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color="#000000" loext:opacity="100%" style:font-name="Times New Roman" fo:font-size="14pt" fo:language="kpv" fo:country="RU" officeooo:paragraph-rsid="00295514" style:font-size-asian="10.5pt" style:font-size-complex="14pt"/>
    </style:style>
    <style:style style:name="P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34b66d" style:font-size-asian="14pt" style:font-size-complex="14pt"/>
    </style:style>
    <style:style style:name="P3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3a3da"/>
    </style:style>
    <style:style style:name="P4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4b66d"/>
    </style:style>
    <style:style style:name="P5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e8f3e" style:font-size-asian="14pt" style:font-weight-asian="bold" style:font-size-complex="14pt" style:font-weight-complex="bold"/>
    </style:style>
    <style:style style:name="P6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e8f3e" style:font-size-asian="14pt" style:font-weight-asian="bold" style:font-size-complex="14pt" style:font-weight-complex="bold"/>
    </style:style>
    <style:style style:name="P7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reak-before="page"/>
      <style:text-properties fo:color="#000000" loext:opacity="100%" style:font-name="Times New Roman" fo:font-size="14pt" officeooo:paragraph-rsid="001e8f3e" style:font-size-asian="14pt" style:font-size-complex="14pt"/>
    </style:style>
    <style:style style:name="P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28044f" style:font-size-asian="14pt" style:font-size-complex="14pt"/>
    </style:style>
    <style:style style:name="P9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35b27f" style:font-size-asian="14pt" style:font-size-complex="14pt"/>
    </style:style>
    <style:style style:name="P1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334196" style:font-size-asian="14pt" style:font-size-complex="14pt"/>
    </style:style>
    <style:style style:name="P1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381d34" style:font-size-asian="14pt" style:font-size-complex="14pt"/>
    </style:style>
    <style:style style:name="P13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334196" fo:background-color="transparent" style:font-size-asian="14pt" style:font-size-complex="14pt"/>
    </style:style>
    <style:style style:name="P1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style:font-size-asian="14pt" style:font-size-complex="14pt"/>
    </style:style>
    <style:style style:name="P1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officeooo:paragraph-rsid="001e8f3e" style:font-size-asian="14pt" style:font-size-complex="14pt"/>
    </style:style>
    <style:style style:name="P1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334196" style:font-size-asian="14pt" style:font-size-complex="14pt"/>
    </style:style>
    <style:style style:name="P1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34b66d" style:font-size-asian="14pt" style:font-size-complex="14pt"/>
    </style:style>
    <style:style style:name="P1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officeooo:paragraph-rsid="001e8f3e" style:font-size-asian="14pt" style:font-size-complex="14pt"/>
    </style:style>
    <style:style style:name="P19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officeooo:rsid="0023108f" officeooo:paragraph-rsid="0023108f" style:font-size-asian="14pt" style:font-size-complex="14pt"/>
    </style:style>
    <style:style style:name="P2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e8f3e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23a3da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34b66d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381d34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officeooo:rsid="0020a383"/>
    </style:style>
    <style:style style:name="T7" style:family="text">
      <style:text-properties fo:font-variant="normal" fo:text-transform="none" fo:letter-spacing="normal" fo:font-style="normal" fo:font-weight="normal" officeooo:rsid="0021eb1f"/>
    </style:style>
    <style:style style:name="T8" style:family="text">
      <style:text-properties fo:font-variant="normal" fo:text-transform="none" fo:letter-spacing="normal" fo:font-style="normal" fo:font-weight="normal" officeooo:rsid="0023108f"/>
    </style:style>
    <style:style style:name="T9" style:family="text">
      <style:text-properties fo:font-variant="normal" fo:text-transform="none" fo:letter-spacing="normal" fo:font-style="normal" fo:font-weight="normal" officeooo:rsid="0020a383" style:font-style-asian="normal" style:font-weight-asian="normal" style:font-name-complex="Times New Roman"/>
    </style:style>
    <style:style style:name="T10" style:family="text">
      <style:text-properties fo:font-variant="normal" fo:text-transform="none" fo:letter-spacing="normal" fo:font-style="normal" fo:font-weight="normal" officeooo:rsid="00264110" style:font-style-asian="normal" style:font-weight-asian="normal" style:font-name-complex="Times New Roman"/>
    </style:style>
    <style:style style:name="T11" style:family="text">
      <style:text-properties fo:font-variant="normal" fo:text-transform="none" fo:letter-spacing="normal" fo:font-style="normal" fo:font-weight="normal" officeooo:rsid="0028044f" style:font-style-asian="normal" style:font-weight-asian="normal" style:font-name-complex="Times New Roman"/>
    </style:style>
    <style:style style:name="T12" style:family="text">
      <style:text-properties fo:font-variant="normal" fo:text-transform="none" fo:letter-spacing="normal" fo:font-style="normal" fo:font-weight="normal" officeooo:rsid="00264110"/>
    </style:style>
    <style:style style:name="T13" style:family="text">
      <style:text-properties fo:font-variant="normal" fo:text-transform="none" fo:letter-spacing="normal" fo:font-style="normal" fo:font-weight="normal" officeooo:rsid="00315140"/>
    </style:style>
    <style:style style:name="T14" style:family="text">
      <style:text-properties fo:font-variant="normal" fo:text-transform="none" fo:letter-spacing="normal" fo:font-style="normal" fo:font-weight="normal" officeooo:rsid="00334196"/>
    </style:style>
    <style:style style:name="T15" style:family="text">
      <style:text-properties fo:font-variant="normal" fo:text-transform="none" fo:letter-spacing="normal" fo:font-style="normal" fo:font-weight="normal" officeooo:rsid="00381d34"/>
    </style:style>
    <style:style style:name="T1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7" style:family="text">
      <style:text-properties officeooo:rsid="001e8f3e"/>
    </style:style>
    <style:style style:name="T18" style:family="text">
      <style:text-properties officeooo:rsid="0020a383"/>
    </style:style>
    <style:style style:name="T19" style:family="text">
      <style:text-properties officeooo:rsid="0021eb1f"/>
    </style:style>
    <style:style style:name="T20" style:family="text">
      <style:text-properties style:font-size-asian="14pt"/>
    </style:style>
    <style:style style:name="T21" style:family="text">
      <style:text-properties officeooo:rsid="00295514" style:font-size-asian="14pt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officeooo:rsid="00236eaf"/>
    </style:style>
    <style:style style:name="T24" style:family="text">
      <style:text-properties fo:color="#000000" loext:opacity="100%" officeooo:rsid="00334196"/>
    </style:style>
    <style:style style:name="T25" style:family="text">
      <style:text-properties fo:color="#000000" loext:opacity="100%" officeooo:rsid="00347e49"/>
    </style:style>
    <style:style style:name="T26" style:family="text">
      <style:text-properties fo:color="#000000" loext:opacity="100%" style:font-size-asian="10.5pt"/>
    </style:style>
    <style:style style:name="T27" style:family="text">
      <style:text-properties fo:color="#000000" loext:opacity="100%" officeooo:rsid="00381d34"/>
    </style:style>
    <style:style style:name="T28" style:family="text">
      <style:text-properties officeooo:rsid="0023108f"/>
    </style:style>
    <style:style style:name="T29" style:family="text">
      <style:text-properties officeooo:rsid="0023a3da"/>
    </style:style>
    <style:style style:name="T30" style:family="text">
      <style:text-properties officeooo:rsid="0024cfd6"/>
    </style:style>
    <style:style style:name="T31" style:family="text">
      <style:text-properties officeooo:rsid="00264110"/>
    </style:style>
    <style:style style:name="T32" style:family="text">
      <style:text-properties officeooo:rsid="0028044f"/>
    </style:style>
    <style:style style:name="T33" style:family="text">
      <style:text-properties officeooo:rsid="00295514"/>
    </style:style>
    <style:style style:name="T34" style:family="text">
      <style:text-properties officeooo:rsid="002f261b"/>
    </style:style>
    <style:style style:name="T35" style:family="text">
      <style:text-properties officeooo:rsid="00334196"/>
    </style:style>
    <style:style style:name="T36" style:family="text">
      <style:text-properties officeooo:rsid="00347e49"/>
    </style:style>
    <style:style style:name="T37" style:family="text">
      <style:text-properties officeooo:rsid="0034b66d"/>
    </style:style>
    <style:style style:name="T38" style:family="text">
      <style:text-properties officeooo:rsid="0035b27f"/>
    </style:style>
    <style:style style:name="T39" style:family="text">
      <style:text-properties officeooo:rsid="00381d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06.01.2025</text:h>
      <text:h text:style-name="P5" text:outline-level="1">Ростислав Гольдштейн: «<text:span text:style-name="T17">Эк</text:span><text:span text:style-name="T18">о</text:span><text:span text:style-name="T17">логия</text:span><text:span text:style-name="T31">кӧд йитчӧм</text:span><text:span text:style-name="T17"> став водзмӧстчӧм</text:span><text:span text:style-name="T28">сӧ</text:span><text:span text:style-name="T17"> да проект</text:span><text:span text:style-name="T28">сӧ</text:span><text:span text:style-name="T17"> колӧ </text:span><text:span text:style-name="T28">видлавны</text:span><text:span text:style-name="T17"> Коми Республикаса олысьяскӧд да ӧтйӧза котыръяскӧд</text:span>»</text:h>
      <text:p text:style-name="P8"><text:span text:style-name="T11">Т</text:span><text:span text:style-name="T10">атшӧм могсӧ </text:span><text:span text:style-name="T9">Коми Республикаса Юралысьлысь могъяс недыр кад чӧж олӧмӧ пӧртыс</text:span><text:span text:style-name="T10">ь пуктіс</text:span><text:span text:style-name="T9"> </text:span><text:span text:style-name="T10">регионса</text:span><text:span text:style-name="T6"> </text:span><text:span text:style-name="T12">В</text:span><text:span text:style-name="T6">ӧр-ва озырлун да гӧгӧртас видзан министр</text:span><text:span text:style-name="T12">лысь могъяс олӧмӧ пӧртысь</text:span><text:span text:style-name="T6"> Роман Полшведкинкӧд </text:span><text:span text:style-name="T12">удж серти аддзысьлігӧн.</text:span></text:p>
      <text:p text:style-name="P8">Роман Полшведкин <text:span text:style-name="T32">юӧртіс сы йылысь, мый лои вӧчӧма министерствоын</text:span> <text:span text:style-name="T32">уджалан нырвизьяс серти </text:span>2024 воын да <text:span text:style-name="T32">кутшӧм могъяс пуктӧма </text:span>2025 во <text:span text:style-name="T32">вылӧ</text:span>.</text:p>
      <text:p text:style-name="P1">Россия Федерация<text:span text:style-name="T33">лӧн</text:span> Веськӧдлан котыр<text:span text:style-name="T33">са</text:span> вице-премьер – Ылі Асыввыв федеральнӧй кытшын Россия <text:span text:style-name="T33">Федерацияса </text:span>Президентӧс полномочнӧй петкӧдлысь Юрий Трутнев <text:span text:style-name="T33">тшӧктіс бурмӧдны</text:span><text:span text:style-name="T20"> геологическӧй разведка</text:span><text:span text:style-name="T21">ын уджсӧ. Тайӧ тшӧктӧм серти видлалісны</text:span><text:span text:style-name="T20"> регионын, сы лыдын Коми Республикаса Арктика зонаын, минерально-сырьевӧй база сӧвмӧдан проектъяс.</text:span></text:p>
      <text:p text:style-name="P13"><text:span text:style-name="T5">Регионса Юралысь тӧдчӧдіс, мый Воркутаын колӧ </text:span><text:span text:style-name="T13">выль пӧв <text:s/>босьтчыны </text:span><text:span text:style-name="T5">лӧсьӧдны </text:span><text:span text:style-name="T7">шӧрин, кӧні кутасны туявны кын</text:span><text:span text:style-name="T13">йир</text:span><text:span text:style-name="T7">, да </text:span><text:span text:style-name="T13">донъявны, </text:span><text:span text:style-name="T7">кыдзи </text:span><text:span text:style-name="T13">сылӧн лёкмӧмыс</text:span><text:span text:style-name="T7"> тӧдчӧ</text:span><text:span text:style-name="T5"> экосистемаяс, а сідзжӧ</text:span><text:span text:style-name="T7"> </text:span><text:span text:style-name="T5">промышленнӧй, оланін да коммунальнӧй инфраструктура объектъяс вылӧ.</text:span></text:p>
      <text:p text:style-name="P9"><text:span text:style-name="T35">Сідзжӧ</text:span> сёрнитісны <text:span text:style-name="T35">и </text:span>Коми Республикаын чорыд коммунальнӧй шыбласъясӧн <text:span text:style-name="T19">(ЧКШ) </text:span>вӧдитчӧм <text:span text:style-name="T35">серти</text:span> реформа <text:span text:style-name="T19">йылысь</text:span>. Роман Полшведкин висьталіс, мый 2024 во помын вынсьӧдӧма Шыбласъясӧн вӧдитчан <text:span text:style-name="T35">мутас</text:span> схемал<text:span text:style-name="T35">ысь</text:span> выль редакция. <text:span text:style-name="T38">Сідзжӧ сыӧн урчитӧма </text:span>куим во чӧжӧн <text:span text:style-name="T19">ЧКШ</text:span> быд полигон бердын лӧп-ёг сортируйтан выль станция<text:span text:style-name="T35">яс </text:span><text:span text:style-name="T38">кыпӧдӧмсӧ</text:span>.</text:p>
      <text:p text:style-name="P12"><text:span text:style-name="T5">Ростислав Гольдштейн тшӧктіс ӧддзӧдны му участокъяс бӧрйӧм да Сыктывкарын да Ухтаын </text:span><text:span text:style-name="T14">лӧп-</text:span><text:span text:style-name="T5">ёг переработайтан ӧнія </text:span><text:span text:style-name="T14">станцияяс</text:span><text:span text:style-name="T5"> стрӧитӧм </text:span><text:span text:style-name="T14">серти</text:span><text:span text:style-name="T7"> удж</text:span><text:span text:style-name="T14">сӧ</text:span><text:span text:style-name="T5">. Буретш тайӧ каръяс</text:span><text:span text:style-name="T14">ӧ 70 прӧчентӧдз</text:span><text:span text:style-name="T5"> в</text:span><text:span text:style-name="T8">айӧны</text:span><text:span text:style-name="T5"> республикаса мукӧд районысь шыбласъяс</text:span><text:span text:style-name="T14">сӧ</text:span><text:span text:style-name="T5">. Регионӧн </text:span><text:span text:style-name="T14">юрнуӧдысь</text:span><text:span text:style-name="T5"> тӧдчӧдіс, мый «Экология боксянь бур олӧм» выль национальнӧй проект серти 2030 во кежлӧ кӧсйӧны вуджны</text:span><text:span text:style-name="T15"> 100 прӧчент шыблассӧ</text:span><text:span text:style-name="T5"> обработайтӧм (сортируйтӧм) вылӧ да кык пӧв чинтыны найӧс полигонъясӧ гуалӧмсӧ.</text:span></text:p>
      <text:p text:style-name="P10">Сідзжӧ Ростислав Гольдштейн тӧдчӧдіс, мый экология<text:span text:style-name="T35">кӧд йитчӧм</text:span> став водзмӧстчӧмсӧ да проектсӧ колӧ видлавны Коми Республикаса олысьяскӧд да ӧтйӧза организацияяскӧд. <text:span text:style-name="T39">Н</text:span><text:span text:style-name="T28">алы </text:span><text:span text:style-name="T39">колӧ</text:span><text:span text:style-name="T35"> г</text:span><text:span text:style-name="T28">ӧг</text:span><text:span text:style-name="T34">ӧ</text:span><text:span text:style-name="T28">рвоӧдны, мыйла колӧ стрӧитны </text:span><text:span text:style-name="T35">сійӧ</text:span> либӧ мӧд инфраструктура объект<text:span text:style-name="T35">сӧ</text:span>. Та могысь Коми Республикаса Веськӧдлан котырлы пыр колӧ <text:span text:style-name="T35">ӧтув уджавны</text:span> <text:span text:style-name="T28">да сёрнитны йӧз</text:span><text:span text:style-name="T35">котыр</text:span><text:span text:style-name="T28">кӧд</text:span> регионын вӧр-ваӧн вӧдитчӧм да гӧгӧртас видзӧм <text:span text:style-name="T28">йылысь</text:span>.</text:p>
      <text:p text:style-name="P16"><text:span text:style-name="T24">С</text:span><text:span text:style-name="T23">ідзжӧ </text:span><text:span text:style-name="T24">а</text:span><text:span text:style-name="T22">ддзысьлӧм дырйи </text:span><text:span text:style-name="T23">сёрнитісны </text:span><text:span text:style-name="T22">регионын </text:span><text:span text:style-name="T24">лӧп-ёглысь </text:span><text:span text:style-name="T22">санкционируйттӧм </text:span><text:span text:style-name="T23">свалкаяс</text:span><text:span text:style-name="T22"> бырӧдӧм</text:span><text:span text:style-name="T23"> </text:span><text:span text:style-name="T27">йылысь </text:span><text:span text:style-name="T22">да </text:span><text:span text:style-name="T27">сы йылысь, мый </text:span><text:span text:style-name="T22">найӧс бырӧдӧм вылӧ </text:span><text:span text:style-name="T27">сьӧмсӧ колӧ вичмӧдны </text:span><text:span text:style-name="T22">республиканскӧй сьӧмкуд </text:span><text:span text:style-name="T24">сьӧм, гӧгӧртас вылӧ лёка тӧдчӧмысь воӧм мынтӧмъяс </text:span><text:span text:style-name="T22">тшӧт весьтӧ. 2025 воын тайӧ уджъяс вылӧ сьӧмсӧ </text:span><text:span text:style-name="T25">сетасны унджык</text:span><text:span text:style-name="T22">.</text:span></text:p>
      <text:p text:style-name="P17"><text:soft-page-break/>Коми Республикаса вӧр овмӧс сӧвмӧд<text:span text:style-name="T36">ӧм </text:span><text:span text:style-name="T29">йылысь</text:span> Роман Полшведкин юӧртіс, мый 2024 воын сьӧмкудъясӧ вӧр мынтӧм<text:span text:style-name="T37">ъясысь сьӧмыс воис ёна унджык</text:span>. Россия Федерацияса сьӧмкудйӧ воис 2,6 м<text:span text:style-name="T37">иллиард</text:span> шайт, Коми Республикаса сьӧмкудйӧ <text:span text:style-name="T26">–</text:span> 2,1 м<text:span text:style-name="T37">иллиард</text:span> шайт.</text:p>
      <text:p text:style-name="P2"><text:span text:style-name="T1">Сідзжӧ 2024 воын регионын тырвыйӧ пӧртӧма олӧмӧ пӧрӧдӧм вӧр участокъяс </text:span><text:span text:style-name="T4">бурмӧдан</text:span><text:span text:style-name="T2"> </text:span><text:span text:style-name="T1">план</text:span><text:span text:style-name="T4">сӧ</text:span><text:span text:style-name="T1">. Бӧръя воясӧ тайӧ нырвизьын </text:span><text:span text:style-name="T3">уджыс мунӧ</text:span><text:span text:style-name="T1"> бур</text:span><text:span text:style-name="T3">а</text:span><text:span text:style-name="T1">.</text:span></text:p>
      <text:p text:style-name="P3">Регионса Юралысь тшӧктіс <text:span text:style-name="T29">ӧнісянь </text:span><text:span text:style-name="T37">нин</text:span> дасьтысьны вӧр<text:span text:style-name="T37">ъясын пӧжаръяс лоны вермана</text:span> выль сезон кежлӧ. А <text:span text:style-name="T29">урасьӧм тӧлыссянь</text:span> заводитны <text:s/>вӧрын кусӧдчысьяс<text:span text:style-name="T37">лысь</text:span>, десантникъяс<text:span text:style-name="T37">лысь</text:span> да парашютистъяс<text:span text:style-name="T37">лысь тренировкаяссӧ</text:span>.</text:p>
      <text:p text:style-name="P4">Ростислав Гольдштейн тӧдчӧдіс, мый <text:span text:style-name="T37">колӧ пыртны уджӧ вӧр прӧст лэдзанінъяс, медым збыльмӧдны</text:span> выль, гырысь <text:span text:style-name="T38">да</text:span> верктуя инвестиция проектъяс, <text:span text:style-name="T37">кутшӧмъясӧс веськӧдӧма</text:span> вӧр пыдісянь переработайтӧм, а <text:span text:style-name="T37">абу</text:span> сӧмын пиломатериалъяс вӧчӧм <text:span text:style-name="T37">вылӧ</text:span>. Колӧ кыдз позьӧ унджык <text:span text:style-name="T30">вӧдитчыны</text:span> регионл<text:span text:style-name="T30">ӧн</text:span> вӧр<text:span text:style-name="T37">ӧн</text:span>, мый<text:span text:style-name="T37">ысь</text:span> регионса <text:span text:style-name="T37">сьӧмкудйӧ</text:span> <text:span text:style-name="T37">воас </text:span>содтӧд сьӧм.</text:p>
      <text:p text:style-name="P11"/>
      <text:p text:style-name="P14"/>
      <text:h text:style-name="P7" text:outline-level="1"><text:span text:style-name="T16">06.01.2025</text:span></text:h>
      <text:h text:style-name="P6" text:outline-level="1">Ростислав Гольдштейн: «Все инициативы и проекты в области экологии должны обсуждаться с жителями и общественными организациями Республики Коми»</text:h>
      <text:p text:style-name="P20">Такую задачу врио Главы Республики Коми поставил и.о. министра природных ресурсов и охраны окружающей среды Республики Коми Роману Полшведкину в ходе рабочей встречи.</text:p>
      <text:p text:style-name="P15">Роман Полшведкин доложил основные итоги работы министерства в 2024 году и планы на 2025 по направлениям деятельности министерства.</text:p>
      <text:p text:style-name="P15">В соответствии с поручением вице-премьера Правительства РФ – полномочного представителя Президента РФ в Дальневосточном федеральном округе Юрия Трутнева по интенсификации геологической разведки, обсуждены возможные проекты развития минерально-сырьевой базы в регионе, в том числе в Арктической зоне Республики Коми.</text:p>
      <text:p text:style-name="P15">Глава региона обратил внимание на необходимость возобновления работы по созданию в Воркуте центра по изучению вечной мерзлоты и оценки влияния её деградации на экосистемы, а также на объекты промышленной и жилищно-коммунальной инфраструктуры.</text:p>
      <text:p text:style-name="P15">Особое внимание было уделено вопросам реализации в Республике Коми реформы по обращению с твердыми коммунальными отходами (ТКО). Роман Полшведкин доложил, что в конце 2024 года утверждена новая редакция Территориальной схемы обращения с отходами, которая предусматривает, в том числе строительство в течение трёх лет новых мусоросортировочных станций при каждом действующем полигоне ТКО.</text:p>
      <text:p text:style-name="P15">Ростислав Гольдштейн поручил ускорить процедуры выбора земельных участков и строительства современных мусороперерабатывающих мощностей в Сыктывкаре и Ухте. Именно на эти города приходится до 70 % свозимых и из других районов республики отходов. Руководитель региона подчеркнул, что в соответствии с новым национальным проектом «Экологическое благополучие» планируется к 2030 году перейти на 100-процентную обработку (сортировку) отходов и в два раза сократить их полигонное захоронение.</text:p>
      <text:p text:style-name="P15">Также Ростислав Гольдштейн обратил внимание, что все инициативы и проекты в области экологии должны быть обсуждены с жителями и общественными организациями Республики Коми. Необходимость строительства того или иного объекта инфраструктуры необходимо обязательно разъяснять. Для этого Правительству Коми надо быть в постоянном взаимодействии с общественностью по вопросам природопользования и охраны окружающей среды в регионе.</text:p>
      <text:p text:style-name="P15">Не менее важными на встрече были и вопросы ликвидации несанкционированных свалок мусора в регионе и необходимость финансирования их ликвидации за счёт средств республиканского бюджета, поступающих платежей за негативное воздействие на окружающую среду. Финансирование этих работ в 2025 году будет увеличено.</text:p>
      <text:p text:style-name="P15"><text:soft-page-break/>В части развития лесного хозяйства Республики Коми Роман Полшведкин доложил, что в 2024 году поступления в бюджеты от лесных платежей зафиксированы на историческом максимуме. В бюджет Российской Федерации поступило 2,6 млрд рублей, в бюджет Республики Коми – 2,1 млрд рублей.</text:p>
      <text:p text:style-name="P15">Так же в регионе в 2024 году полностью выполнен план по лесовосстановлению вырубленных участков. За последние годы в этом направлении набраны хорошие темпы.</text:p>
      <text:p text:style-name="P15">Глава региона поручил начать подготовку к новому лесопожарному сезону уже сейчас, не откладывая. А с февраля начать тренировки лесных пожарных, десантников и парашютистов</text:p>
      <text:p text:style-name="P15">Ростислав Гольдштейн указал на необходимость вовлечения свободной лесосеки для реализации новых крупных приоритетных инвестиционных проектов, ориентированных на глубокую переработку древесины, а не только на производство пиломатериалов. Необходимо максимальное использование лесного потенциала региона, что даст и дополнительные поступления в бюджет региона.</text:p>
      <text:p text:style-name="P18"/>
      <text:p text:style-name="P19">311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09:46:48.805239991</meta:creation-date>
    <dc:date>2025-01-14T15:27:09.041000000</dc:date>
    <meta:editing-duration>PT2H59M44S</meta:editing-duration>
    <meta:editing-cycles>14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29" meta:word-count="898" meta:character-count="6970" meta:non-whitespace-character-count="6095"/>
  </office:meta>
</office:document-meta>
</file>