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267bb"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267bb" officeooo:paragraph-rsid="000267bb"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0267bb"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79b11"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dae18"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f8af2"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rsid="000267bb" officeooo:paragraph-rsid="000267bb" style:font-size-asian="14pt" style:font-weight-asian="bold" style:font-size-complex="14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0d420d" style:font-size-asian="14pt" style:font-weight-asian="bold" style:font-size-complex="14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officeooo:paragraph-rsid="000267bb"/>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fo:font-weight="bold" officeooo:rsid="000267bb" officeooo:paragraph-rsid="000267bb" style:font-size-asian="14pt" style:font-weight-asian="bold" style:font-size-complex="14pt" style:font-weight-complex="bold"/>
    </style:style>
    <style:style style:name="T1" style:family="text">
      <style:text-properties officeooo:rsid="00046282"/>
    </style:style>
    <style:style style:name="T2" style:family="text">
      <style:text-properties officeooo:rsid="00064d68"/>
    </style:style>
    <style:style style:name="T3" style:family="text">
      <style:text-properties officeooo:rsid="00079b11"/>
    </style:style>
    <style:style style:name="T4" style:family="text">
      <style:text-properties officeooo:rsid="0009ea62"/>
    </style:style>
    <style:style style:name="T5" style:family="text">
      <style:text-properties officeooo:rsid="000dae18"/>
    </style:style>
    <style:style style:name="T6" style:family="text">
      <style:text-properties fo:background-color="transparent" loext:char-shading-value="0"/>
    </style:style>
    <style:style style:name="T7" style:family="text">
      <style:text-properties officeooo:rsid="00079b11" fo:background-color="transparent" loext:char-shading-value="0"/>
    </style:style>
    <style:style style:name="T8" style:family="text">
      <style:text-properties officeooo:rsid="000f8af2"/>
    </style:style>
    <style:style style:name="T9" style:family="text">
      <style:text-properties officeooo:rsid="001096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25.01.09</text:p>
      <text:p text:style-name="P10">Ростислав Гольдштейн пуктіс Р<text:span text:style-name="T9">оссия Федерацияса</text:span> Федеральнӧй Собраниеын Комиӧс петкӧдлысьяс водзын мог – зільджыка уджавны республикал<text:span text:style-name="T1">ы бур вылӧ</text:span></text:p>
      <text:p text:style-name="P7">Регионса Юралысь удж серти аддзысьліс Федерация Сӧветын Аграрно-продовольственнӧй политика да вӧр-ваӧн вӧдитчӧм серти комитетӧ пырысь Ольга Епифановакӧд, Федерация Сӧветын <text:s/>Федеративнӧй тэчас, дінму политика, меставывса асвеськӧдлӧм да Войвывлӧн могъяс серти комитетӧ пырысь Елена Шумиловакӧд да Каналан Дума<text:span text:style-name="T5">ын</text:span> Экология, вӧр-ва озырлун да гӧгӧртас видзан комитетӧ пырысь Олег Михайловкӧд.</text:p>
      <text:p text:style-name="P8">«Ті пыр<text:span text:style-name="T2">а</text:span>нныд <text:span text:style-name="T2">уна сикас</text:span> <text:span text:style-name="T4">ютыр</text:span>ӧ, но петкӧдланныд миянлысь Коми Республиканымӧс. Та вӧсна <text:span text:style-name="T5">пукта</text:span> мог – регионса Веськӧдлан котыркӧд ӧтув зільджыка уджавны республикал<text:span text:style-name="T2">ы бур вылӧ</text:span>, – шыӧдчис Ро<text:span text:style-name="T2">ссия</text:span> Федерацияса Федеральнӧй Собраниеын Коми Республикаӧс петкӧдлысьяс дорӧ Ростислав Гольдштейн. – Россияса Президент Владимир Владимирович Путин Федеральнӧй Собрание<text:span text:style-name="T2">лы</text:span> аслас посланиеын юӧртіс выль национальнӧй проектъяс йылысь. <text:span text:style-name="T8">Выль н</text:span>ацпроектъяс<text:span text:style-name="T8">сӧ заводитасны збыльмӧдны</text:span> 2025 вося тӧвшӧр тӧлысь 1 лунсянь. Кора тіянӧс зіля пырӧдчыны олысьясл<text:span text:style-name="T3">ы </text:span><text:span text:style-name="T7">бур вылӧ</text:span> республикаын нацпроектъяс збыльмӧдан уджӧ<text:span text:style-name="T6">».</text:span></text:p>
      <text:p text:style-name="P6">Сідзжӧ Коми Республикаса Юралысьлысь могъяс недыр кад чӧж олӧмӧ пӧртысь Ростислав Гольдштейн вӧзйис Ольга Епифановалы, Елена Шумиловалы да Олег Михайловлы пырӧдчыны Коми Республика, каръяс да районъяс сӧвмӧдан юалӧмъяс серти стратегическӧй сессияясӧ: «Тіян опыт<text:span text:style-name="T8">н</text:span>ыд, дерт <text:span text:style-name="T8">жӧ</text:span>, лоӧ коланаӧн миян республика<text:span text:style-name="T8">ӧс</text:span> сӧвмӧдӧмын медшӧр могъяс<text:span text:style-name="T3">сӧ </text:span><text:span text:style-name="T8">да могъяссӧ</text:span> урчитӧм<text:span text:style-name="T8">ын</text:span>».</text:p>
      <text:p text:style-name="P8">Регионса Юралысь аттьӧаліс Федеральнӧй Собраниеын Коми Республикаӧс петкӧдлысьясӧс <text:span text:style-name="T8">сыысь, мый найӧ пуктӧны</text:span> страна<text:span text:style-name="T8">ӧс</text:span> да республика<text:span text:style-name="T8">ӧс</text:span> сӧвмӧдӧмӧ пай, а сідзжӧ эск<text:span text:style-name="T3">ӧді</text:span>с, <text:span text:style-name="T3">мый кутасны</text:span> водзӧ <text:span text:style-name="T3">ӧтув бура уджавны</text:span>.</text:p>
      <text:p text:style-name="P6"/>
      <text:p text:style-name="P5"/>
      <text:p text:style-name="P5"/>
      <text:p text:style-name="P5"/>
      <text:p text:style-name="P5"/>
      <text:p text:style-name="P1"/>
      <text:p text:style-name="P1"/>
      <text:p text:style-name="P1"/>
      <text:p text:style-name="P1"/>
      <text:p text:style-name="P1"/>
      <text:p text:style-name="P1"/>
      <text:p text:style-name="P1"/>
      <text:p text:style-name="P12">2025.01.09</text:p>
      <text:p text:style-name="P4">Ростислав Гольдштейн поставил задачу перед представителями Коми в Федеральном Собрании РФ активнее работать в интересах республики</text:p>
      <text:p text:style-name="P2">Глава региона провёл рабочую встречу с членом Комитета Совета Федерации по аграрно-продовольственной политике и природопользованию Ольгой Епифановой, членом Комитета Совета Федерации по федеративному устройству, региональной политике, местному самоуправлению и делам Севера Еленой Шумиловой и членом Комитета Государственной Думы по экологии, природным ресурсам и охране окружающей среды Олегом Михайловым.</text:p>
      <text:p text:style-name="P2">«Вы относитесь к разным партиям, но представляете нашу Республику Коми. Поэтому ставлю задачу – совместно с Правительством региона активнее работать в интересах республики, - обратился к представителям Республики Коми в Федеральном Собрании Российской Федерации Ростислав Гольдштейн. - Президент России Владимир Владимирович Путин в своём послании Федеральному Собранию объявил о новых национальных проектах. Новая генерация нацпроектов должна стартовать с 1 января 2025 года. Прошу вас активно включиться в интересах жителей в работу по реализации нацпроектов в республике».</text:p>
      <text:p text:style-name="P2">Также врио Главы Республики Коми Ростислав Гольдштейн предложил Ольге Епифановой, Елене Шумиловой и Олегу Михайлову принять участие в стратегических сессиях по вопросам развития Республики Коми, городов и районов: «Ваш опыт будет, безусловно, полезен для определения основных целей и задач развития нашей республики».</text:p>
      <text:p text:style-name="P2">Глава региона поблагодарил представителей Республики Коми в Федеральном Собрании за вклад в развитие страны и республики, а также выразил уверенность в дальнейшей эффективной совместной работе.</text:p>
      <text:p text:style-name="P2"/>
      <text:p text:style-name="P2"/>
      <text:p text:style-name="P3">1419</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14T15:13:15.608000000</dc:date>
    <meta:editing-duration>PT33M47S</meta:editing-duration>
    <meta:editing-cycles>6</meta:editing-cycles>
    <meta:generator>LibreOffice/7.4.6.2$Windows_X86_64 LibreOffice_project/5b1f5509c2decdade7fda905e3e1429a67acd63d</meta:generator>
    <meta:document-statistic meta:table-count="0" meta:image-count="0" meta:object-count="0" meta:page-count="2" meta:paragraph-count="13" meta:word-count="411" meta:character-count="3314" meta:non-whitespace-character-count="2910"/>
  </office:meta>
</office:document-meta>
</file>