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6e502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6e502" officeooo:paragraph-rsid="0016e502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6e50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6e502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0bf36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1ebf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227fb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3eee5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f86b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cf284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daee7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335f5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46f1e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16e502" officeooo:paragraph-rsid="0016e502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12bfe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font-weight="bold" officeooo:rsid="0016e502" officeooo:paragraph-rsid="0016e502" style:font-size-asian="14pt" style:font-weight-asian="bold" style:font-size-complex="14pt" style:font-weight-complex="bold"/>
    </style:style>
    <style:style style:name="T1" style:family="text">
      <style:text-properties officeooo:rsid="0018af91"/>
    </style:style>
    <style:style style:name="T2" style:family="text">
      <style:text-properties officeooo:rsid="001999e5"/>
    </style:style>
    <style:style style:name="T3" style:family="text">
      <style:text-properties officeooo:rsid="001f11ca"/>
    </style:style>
    <style:style style:name="T4" style:family="text">
      <style:text-properties officeooo:rsid="00203139"/>
    </style:style>
    <style:style style:name="T5" style:family="text">
      <style:text-properties officeooo:rsid="0021ebf2"/>
    </style:style>
    <style:style style:name="T6" style:family="text">
      <style:text-properties officeooo:rsid="002227fb"/>
    </style:style>
    <style:style style:name="T7" style:family="text">
      <style:text-properties officeooo:rsid="0023eee5"/>
    </style:style>
    <style:style style:name="T8" style:family="text">
      <style:text-properties officeooo:rsid="0024ac66"/>
    </style:style>
    <style:style style:name="T9" style:family="text">
      <style:text-properties officeooo:rsid="0026aa01"/>
    </style:style>
    <style:style style:name="T10" style:family="text">
      <style:text-properties officeooo:rsid="00293f0b"/>
    </style:style>
    <style:style style:name="T11" style:family="text">
      <style:text-properties officeooo:rsid="002c4984"/>
    </style:style>
    <style:style style:name="T12" style:family="text">
      <style:text-properties officeooo:rsid="002cf284"/>
    </style:style>
    <style:style style:name="T13" style:family="text">
      <style:text-properties officeooo:rsid="002d4bbb"/>
    </style:style>
    <style:style style:name="T14" style:family="text">
      <style:text-properties officeooo:rsid="002f86bf"/>
    </style:style>
    <style:style style:name="T15" style:family="text">
      <style:text-properties officeooo:rsid="00312bf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e502" style:font-weight-asian="bold" style:font-weight-complex="bold"/>
    </style:style>
    <style:style style:name="T18" style:family="text">
      <style:text-properties officeooo:rsid="00173840"/>
    </style:style>
    <style:style style:name="T19" style:family="text">
      <style:text-properties officeooo:rsid="001b2984"/>
    </style:style>
    <style:style style:name="T20" style:family="text">
      <style:text-properties officeooo:rsid="001ccd01"/>
    </style:style>
    <style:style style:name="T21" style:family="text">
      <style:text-properties officeooo:rsid="001d8cee"/>
    </style:style>
    <style:style style:name="T22" style:family="text">
      <style:text-properties officeooo:rsid="0020bf36"/>
    </style:style>
    <style:style style:name="T23" style:family="text">
      <style:text-properties officeooo:rsid="00332204"/>
    </style:style>
    <style:style style:name="T24" style:family="text">
      <style:text-properties officeooo:rsid="003335f5"/>
    </style:style>
    <style:style style:name="T25" style:family="text">
      <style:text-properties officeooo:rsid="00345d46"/>
    </style:style>
    <style:style style:name="T26" style:family="text">
      <style:text-properties officeooo:rsid="00346f1e"/>
    </style:style>
    <style:style style:name="T27" style:family="text">
      <style:text-properties officeooo:rsid="00352ead"/>
    </style:style>
    <style:style style:name="T28" style:family="text">
      <style:text-properties officeooo:rsid="0035a2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2025.01.10</text:p>
      <text:p text:style-name="P5"><text:span text:style-name="T16">Ростислав Гольдштейн </text:span><text:span text:style-name="T17">индіс</text:span><text:span text:style-name="T16"> Дмитри</text:span><text:span text:style-name="T17">й</text:span><text:span text:style-name="T16"> Братыненко</text:span><text:span text:style-name="T17">ӧс </text:span><text:span text:style-name="T16">Коми Республикаса Веськӧдлан котырӧн Юрнуӧдысьлысь могъяс </text:span><text:span text:style-name="T17">олӧмӧ пӧртысьӧн</text:span></text:p>
      <text:p text:style-name="P14">Коми Республикаса Юралысьлысь могъяс недыр кад чӧж олӧмӧ пӧртысь <text:span text:style-name="T1">лӧсялана Индӧдсӧ </text:span><text:span text:style-name="T18">кырымаліс </text:span><text:span text:style-name="T1">2025 вося тӧвшӧр тӧлысь 9 лунӧ</text:span>. А <text:span text:style-name="T24">мӧд луннас</text:span> нин, <text:span text:style-name="T1">тӧвшӧр тӧлысь</text:span> 10 лунӧ, тӧдмӧдіс <text:span text:style-name="T2">премьерлысь могъяссӧ выль </text:span><text:span text:style-name="T24">олӧмӧ</text:span><text:span text:style-name="T2"> пӧртыськӧд</text:span> регионса, <text:span text:style-name="T2">муниципалитетса</text:span> олӧмӧ пӧртысь власьт органъяс<text:span text:style-name="T2">ӧн юрнуӧдысьяс</text:span><text:span text:style-name="T27">ӧс</text:span> да республикалӧн Каналан Сӧветса депутатъяс<text:span text:style-name="T27">ӧс</text:span>.</text:p>
      <text:p text:style-name="P14">«Дмитрий Фёдорович Братыненкоӧс тӧда 20 воысь дырджык нин, – пасйис Ростислав Гольдштейн. – 15 во ми <text:span text:style-name="T24">ӧтлаын </text:span>уджалім Ылі Асыввылын. <text:span text:style-name="T19">Уджавны</text:span> Дмитрий Фёдорович заводитіс Самарскӧй облас<text:span text:style-name="T23">ьт</text:span>ын. Уджаліс Воронеж<text:span text:style-name="T24">скӧй</text:span>, Сахалин<text:span text:style-name="T24">скӧй</text:span> обласьтъясын, Приморскӧй крайын. Еврейскӧй асвеськӧдлан обласьт<text:span text:style-name="T20">ын</text:span> вӧлі вице-губернаторӧн да пӧртіс олӧмӧ <text:span text:style-name="T24">В</text:span>еськӧдлан котырӧн <text:span text:style-name="T20">ю</text:span>рнуӧдысьлысь могъяс<text:span text:style-name="T20">сӧ</text:span>. Миян водзын сулалӧны <text:span text:style-name="T24">ыджыд</text:span> могъяс. Медводз колӧ лӧсьӧдны регионса власьтлысь уджсӧ йӧзлы <text:span text:style-name="T20">бур вылӧ</text:span>. <text:span text:style-name="T24">З</text:span>быльмӧдан национальнӧй могъяс<text:span text:style-name="T21">сӧ</text:span> <text:span text:style-name="T24">ичӧтджык могъяс вылӧ юклӧмӧн </text:span>да Коми Республикаын <text:span text:style-name="T24">збыльмӧдан </text:span>проектъяс<text:span text:style-name="T21">сӧ</text:span>, дерт <text:span text:style-name="T24">жӧ</text:span>, колӧ <text:span text:style-name="T24">пӧртны олӧмӧ</text:span> 100 пр<text:span text:style-name="T21">ӧче</text:span>нт вылӧ».</text:p>
      <text:p text:style-name="P14">«Меным зэв нимкодь уджавны тіянкӧд, <text:span text:style-name="T24">выль субъектын</text:span> Ростислав Эрнстович<text:span text:style-name="T25">лӧн</text:span> веськӧдлӧм улын, – шыӧдчис уджъёртъяс дорӧ Дмитрий Братыненко. – Ме – <text:span text:style-name="T3">зумыд видзӧдласа</text:span> морт, <text:span text:style-name="T4">дась уджавны</text:span>. Быть аддзысьла тіян пиысь быдӧнкӧд курируйтан нырвизьяс серти, тӧдмася муниципал<text:span text:style-name="T25">итетъясса</text:span> юралысьяскӧд, медым ӧтвылысь корсьны миян субъектлысь мытшӧдъяс р<text:span text:style-name="T4">азя</text:span>н да <text:span text:style-name="T25">сійӧ </text:span>сӧвмӧдан туйяс<text:span text:style-name="T27">сӧ</text:span>».</text:p>
      <text:p text:style-name="P7">Дмитрий Братыненко<text:span text:style-name="T22">ӧс индӧма</text:span> Коми Республикаса Веськӧдлан котыр<text:span text:style-name="T25">ӧн Юрнуӧдысьлысь</text:span><text:span text:style-name="T22"> могъяссӧ олӧмӧ пӧртысьӧн</text:span> 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.».</text:p>
      <text:p text:style-name="P7"/>
      <text:p text:style-name="P6">***</text:p>
      <text:p text:style-name="P8">Дмитрий Фёдорович Братыненко чуж<text:span text:style-name="T5">ис</text:span> 1971 вося <text:span text:style-name="T5">йирым тӧлысь</text:span> 6 лунӧ Самара карын.</text:p>
      <text:p text:style-name="P8">2003 воын помаліс Самар<text:span text:style-name="T5">аса</text:span> <text:span text:style-name="T5">канму</text:span> техническӧй университет «<text:span text:style-name="T5">О</text:span>рганическӧй веществояс<text:span text:style-name="T5">лӧн химическӧй технология</text:span>» специальносьт серти, квалификацияыс – инженер.</text:p>
      <text:p text:style-name="P9">2021 воын <text:span text:style-name="T6">велӧдчис </text:span>Самар<text:span text:style-name="T6">аса</text:span> <text:span text:style-name="T6">канму</text:span> экономическӧй университетын «Экономика» дасьтан нырвизь<text:span text:style-name="T28">ын</text:span> бакалавриат <text:span text:style-name="T28">уджтас серти</text:span>, квалификацияыс – бакалавр.</text:p>
      <text:p text:style-name="P10">Уджавны заводитіс 2001 воын «Концепт» <text:span text:style-name="T7">ИКК</text:span> переработайтан юкӧнса начальникӧн.</text:p>
      <text:p text:style-name="P11">2001 <text:span text:style-name="T26">вося </text:span><text:span text:style-name="T14">08 </text:span><text:span text:style-name="T26">тӧлыссянь </text:span><text:span text:style-name="T14">–</text:span> 2002 <text:span text:style-name="T26">вося </text:span><text:span text:style-name="T14">07 </text:span><text:span text:style-name="T26">тӧлысьӧдз</text:span> – «Агропрогресс» <text:soft-page-break/>ВАК переработайтан юкӧнса начальник.</text:p>
      <text:p text:style-name="P11">2002 <text:span text:style-name="T26">вося </text:span><text:span text:style-name="T14">07</text:span> <text:span text:style-name="T26">тӧлыссянь </text:span>– 2002 <text:span text:style-name="T26">вося </text:span><text:span text:style-name="T14">10</text:span> <text:span text:style-name="T26">тӧлысьӧдз </text:span>– «Новокуйбышевскхлеб» производственно-коммерческӧй фирма <text:span text:style-name="T25">ВАК</text:span> производство сӧвмӧдӧм<text:span text:style-name="T8">сӧ</text:span> котыртӧм <text:span text:style-name="T8">серти</text:span> менеджер.</text:p>
      <text:p text:style-name="P11">2002 <text:span text:style-name="T26">вося </text:span><text:span text:style-name="T14">10 </text:span><text:span text:style-name="T26">тӧлыссянь</text:span> – 2003 <text:span text:style-name="T26">вося </text:span><text:span text:style-name="T14">01 </text:span><text:span text:style-name="T26">тӧлысьӧдз</text:span> – «Мел<text:span text:style-name="T9">ь</text:span>инвест» <text:span text:style-name="T9">ИКК</text:span> медыджыд директорлысь<text:span text:style-name="T25"> </text:span>могъяс олӧмӧ пӧртысь.</text:p>
      <text:p text:style-name="P11">2003 <text:span text:style-name="T26">вося </text:span><text:span text:style-name="T14">01</text:span> <text:span text:style-name="T26">тӧлыссянь </text:span>– 2005 <text:span text:style-name="T26">вося </text:span><text:span text:style-name="T14">07 </text:span><text:span text:style-name="T26">тӧлысьӧдз</text:span> – «ФОМ» <text:span text:style-name="T9">ИКК</text:span> веськӧдлысь.</text:p>
      <text:p text:style-name="P11">2005 <text:span text:style-name="T26">вося </text:span><text:span text:style-name="T14">07 </text:span><text:span text:style-name="T26">тӧлыссянь </text:span>– 2007 <text:span text:style-name="T26">вося </text:span><text:span text:style-name="T14">09 </text:span><text:span text:style-name="T26">тӧлысьӧдз</text:span> – Самарскӧй облас<text:span text:style-name="T25">ь</text:span>тса Веськӧдлан котырлӧн аппаратӧн юрнуӧдысьӧс вежысь – веськӧдлӧм да административнӧй реформа <text:span text:style-name="T25">серти уджсӧ </text:span>котырт<text:span text:style-name="T25">ысь</text:span> департаментӧн юрнуӧдысь.</text:p>
      <text:p text:style-name="P11">2007 <text:span text:style-name="T26">вося </text:span><text:span text:style-name="T14">10 </text:span><text:span text:style-name="T26">тӧлыссянь</text:span> – 2008 <text:span text:style-name="T26">вося </text:span><text:span text:style-name="T14">10</text:span> <text:span text:style-name="T26">тӧлысьӧдз </text:span>– «ФОМ» <text:span text:style-name="T10">ИКК</text:span>, «Мельинвест» <text:span text:style-name="T10">ИКК</text:span> веськӧдлысь.</text:p>
      <text:p text:style-name="P11">2008 <text:span text:style-name="T26">вося </text:span><text:span text:style-name="T14">11</text:span> <text:span text:style-name="T26">тӧлыссянь </text:span>– 2009 <text:span text:style-name="T26">вося </text:span><text:span text:style-name="T14">04 </text:span><text:span text:style-name="T26">тӧлысьӧдз</text:span> – Воронеж<text:span text:style-name="T25">скӧй</text:span> обласьтса губернаторлӧн да <text:span text:style-name="T25">В</text:span><text:span text:style-name="T10">еськӧдлан котыр</text:span>лӧн аппаратӧн юрнуӧдысьӧс медводдза вежысь.</text:p>
      <text:p text:style-name="P11">2009 <text:span text:style-name="T26">вося </text:span><text:span text:style-name="T14">06 </text:span><text:span text:style-name="T26">тӧлыссянь</text:span> – 2009 <text:span text:style-name="T26">вося </text:span><text:span text:style-name="T14">07</text:span> <text:span text:style-name="T26">тӧлысьӧдз </text:span>– «Строймонтажтехнологи<text:span text:style-name="T10">и»</text:span> <text:span text:style-name="T10">ИКК</text:span> финансӧвӧй директор.</text:p>
      <text:p text:style-name="P11">2009 <text:span text:style-name="T26">вося </text:span><text:span text:style-name="T14">08 </text:span><text:span text:style-name="T26">тӧлыссянь</text:span> – 2011 <text:span text:style-name="T26">вося </text:span><text:span text:style-name="T14">12</text:span> <text:span text:style-name="T26">тӧлысьӧдз </text:span>– Сахалин<text:span text:style-name="T25">скӧй</text:span> обласьтса губернаторлӧн сӧветник, Сахалин<text:span text:style-name="T25">скӧй</text:span> обласьтса <text:span text:style-name="T28">Г</text:span>убернаторлӧн да Веськӧдлан котырлӧн аппаратӧн юрнуӧдысьӧс медводдза вежысь.</text:p>
      <text:p text:style-name="P11">2011 <text:span text:style-name="T26">вося </text:span><text:span text:style-name="T14">12</text:span> <text:span text:style-name="T26">тӧлыссянь </text:span>– 2014 <text:span text:style-name="T26">вося </text:span><text:span text:style-name="T14">04</text:span> <text:span text:style-name="T26">тӧлысьӧдз </text:span>– Сахалин<text:span text:style-name="T26">скӧй</text:span> обласьтса Губернаторӧс вежысь – Сахалин<text:span text:style-name="T26">скӧй</text:span> обласьтса Губернаторлӧн да Веськӧдлан котырлӧн аппаратӧн юрнуӧдысь.</text:p>
      <text:p text:style-name="P11">2015 <text:span text:style-name="T26">вося </text:span><text:span text:style-name="T14">10</text:span> <text:span text:style-name="T26">тӧлыссянь </text:span>– 2017 <text:span text:style-name="T26">вося </text:span><text:span text:style-name="T14">10 </text:span><text:span text:style-name="T26">тӧлысьӧдз</text:span> – «Сахалинскӧй <text:span text:style-name="T12">саридз</text:span> пар<text:span text:style-name="T26">ак</text:span>одство» <text:span text:style-name="T11">ИКК</text:span> Ылі Асыввывса проектъяс серти <text:span text:style-name="T11">медыджыд</text:span> директорлӧн сӧветник.</text:p>
      <text:p text:style-name="P11">2017 <text:span text:style-name="T26">вося </text:span><text:span text:style-name="T14">11 </text:span><text:span text:style-name="T26">тӧлысь</text:span> – 2018 <text:span text:style-name="T26">вося </text:span><text:span text:style-name="T14">10</text:span> <text:span text:style-name="T26">тӧлысьӧдз </text:span>– Приморскӧй крайса вице-губернаторлысь могъяс<text:span text:style-name="T26">сӧ</text:span> недыр <text:span text:style-name="T26">кад чӧж </text:span>олӧмӧ пӧртысь, Приморскӧй крайса вице-губернатор.</text:p>
      <text:p text:style-name="P15">2019 <text:span text:style-name="T12">во</text:span><text:span text:style-name="T26">ся 12.16 лунсянь</text:span> 2020 <text:span text:style-name="T12">во</text:span><text:span text:style-name="T26">ся 10.</text:span>29 <text:span text:style-name="T26">лунӧдз </text:span>– Еврейскӧй асвеськӧдлан обласьтса <text:span text:style-name="T26">В</text:span><text:span text:style-name="T12">еськӧдлан котырӧн юрнуӧдысьӧс</text:span> <text:span text:style-name="T12">медводдза</text:span> вежысьлысь могъяс<text:span text:style-name="T26">сӧ</text:span> олӧмӧ пӧртысь.</text:p>
      <text:p text:style-name="P12">2020 <text:span text:style-name="T14">во</text:span><text:span text:style-name="T26">ся</text:span><text:span text:style-name="T14"> 10. </text:span><text:span text:style-name="T26">30</text:span> <text:span text:style-name="T14">лун</text:span><text:span text:style-name="T12">сянь</text:span> 2020 <text:span text:style-name="T12">во</text:span><text:span text:style-name="T26">ся</text:span><text:span text:style-name="T12"> </text:span><text:span text:style-name="T14">11.04 лун</text:span><text:span text:style-name="T12">ӧдз</text:span> – Еврейскӧй асвеськӧдлан обласьтса <text:span text:style-name="T12">вице-губернаторлысь</text:span><text:span text:style-name="T26"> </text:span><text:span text:style-name="T12">могъяс</text:span><text:span text:style-name="T26">сӧ</text:span><text:span text:style-name="T12"> олӧмӧ пӧртысь.</text:span></text:p>
      <text:p text:style-name="P13">2020 <text:span text:style-name="T14">во</text:span><text:span text:style-name="T26">ся</text:span><text:span text:style-name="T14"> 11.05</text:span> <text:span text:style-name="T14">лун</text:span><text:span text:style-name="T13">сянь</text:span> 2024 <text:span text:style-name="T15">во 11.05 лун</text:span><text:span text:style-name="T13">ӧдз</text:span> – Еврейскӧй асвеськӧдлан обласьтса <text:span text:style-name="T12">вице-губернатор</text:span>, Еврейскӧй асвеськӧдлан обласьтса <text:span text:style-name="T12">вице-губернатор </text:span>– Еврейскӧй асвеськӧдлан обласьтса <text:span text:style-name="T26">В</text:span><text:span text:style-name="T12">еськӧдлан котырӧн юрнуӧдысьӧс</text:span> <text:span text:style-name="T12">медводдза</text:span> вежысь.</text:p>
      <text:p text:style-name="P15">2024 <text:span text:style-name="T15">во</text:span><text:span text:style-name="T26">ся</text:span><text:span text:style-name="T15"> 11.06 лунсянь</text:span> индӧма Еврейскӧй автономнӧй облас<text:span text:style-name="T23">ьт</text:span>са вице-губернаторлысь могъяс<text:span text:style-name="T26">сӧ</text:span> олӧмӧ пӧртысьӧн – Еврейскӧй асвеськӧдлан обласьтса <text:span text:style-name="T26">В</text:span><text:span text:style-name="T12">еськӧдлан котырӧн юрнуӧдысьӧс</text:span> <text:span text:style-name="T12">медводдза</text:span> вежысь Еврейскӧй <text:span text:style-name="T15">асвеськӧдлан</text:span> облас<text:span text:style-name="T23">ьт</text:span>са <text:span text:style-name="T15">канму</text:span> <text:span text:style-name="T15">чин</text:span>ӧ.</text:p>
      <text:p text:style-name="P17">Гӧтыра, нёль челядь.</text:p>
      <text:p text:style-name="P18">2025.01.10</text:p>
      <text:p text:style-name="P4">Ростислав Гольдштейн назначил Дмитрия Братыненко исполняющим обязанности Председателя Правительства Республики Коми</text:p>
      <text:p text:style-name="P2">Врио Главы Республики Коми подписал соответствующий Указ 9 января 2025 года. А уже на следующий день, 10 января, представил нового и.о. премьера руководителям органов исполнительной власти региона, муниципалитетов и депутатам Госсовета республики.</text:p>
      <text:p text:style-name="P2">«Дмитрия Фёдоровича Братыненко знаю уже больше 20 лет, - отметил Ростислав Гольдштейн. - 15 лет мы работали бок о бок на Дальнем Востоке. Свою трудовую деятельность Дмитрий Фёдорович начал в Самарской области. Работал в Воронежской, Сахалинской областях, Приморском крае. В Еврейской автономной области был вице-губернатором и исполнял функции председателя правительства. Задачи перед нами стоят масштабные. В первую очередь нужно выстроить всю работу региональной власти для людей и ради людей. Декомпозиция национальных целей и проекты, которые реализуются в Республике Коми, безусловно, должны быть выполнены на 100 процентов».</text:p>
      <text:p text:style-name="P2">«Мне очень почётно и приятно работать с вами, в новом субъекте под руководством Ростислава Эрнстовича, - обратился к коллегам Дмитрий Братыненко. - Я – человек системный, открытый для работы. Обязательно встречусь с каждым из вас по курируемым направлениям, познакомлюсь с главами муниципальных образований, чтобы вместе найти пути решения проблем и развития нашего субъекта».</text:p>
      <text:p text:style-name="P2">Дмитрий Братыненко назначен исполняющим обязанности Председателя Правительства Республики Коми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.</text:p>
      <text:p text:style-name="P2">***</text:p>
      <text:p text:style-name="P2">Братыненко Дмитрий Фёдорович родился 06 октября 1971 г. в г. Самара.</text:p>
      <text:p text:style-name="P2">В 2003 году окончил Самарский государственный технический университет по специальности «Химическая технология органических веществ», квалификация – инженер.</text:p>
      <text:p text:style-name="P2">В 2021 году в Самарском государственном экономическом университете освоил программу бакалавриата по направлению подготовки «Экономика», квалификация – бакалавр.</text:p>
      <text:p text:style-name="P2">Трудовую деятельность начал в 2001 г. начальником отдела переработки ООО «Концепт».</text:p>
      <text:p text:style-name="P2">С 08.2001 г. по 07.2002 г. – начальник отдела по переработке ОАО «Агропрогресс».</text:p>
      <text:p text:style-name="P2">С 07.2002 г. по 10.2002 г. – менеджер по организации развития производством ОАО производственно-коммерческая фирма <text:soft-page-break/>«Новокуйбышевскхлеб».</text:p>
      <text:p text:style-name="P2">С 10.2002 по 01.2003 г. – исполняющий обязанности генерального директора ООО Мельинвест».</text:p>
      <text:p text:style-name="P2">С 01.2003 г. по 07.2005 г. – управляющий ООО «ФОМ».</text:p>
      <text:p text:style-name="P2">С 07.2005 г. по 09.2007 г. – заместитель руководителя аппарата Правительства Самарской области – руководитель департамента по организации процессов управления и административной реформе.</text:p>
      <text:p text:style-name="P2">С 10.2007 г. по 10.2008 г. – управляющий ООО «ФОМ», ООО «Мельинвест».</text:p>
      <text:p text:style-name="P2">С 11.2008 г. по 04.2009 г. – первый заместитель руководителя аппарата губернатора и правительства Воронежской области.</text:p>
      <text:p text:style-name="P2">С 06.2009 г. по 07.2009 г. – финансовый директор ООО Строймонтажтехнологии».</text:p>
      <text:p text:style-name="P2">С 08.2009 г. по 12.2011 г. – советник губернатора Сахалинской области, первый заместитель руководителя аппарата Губернатора и Правительства Сахалинской области.</text:p>
      <text:p text:style-name="P2">С 12.2011 г. по 04.2014 г. – заместитель Губернатора Сахалинской области – руководитель аппарата Губернатора и Правительства Сахалинской области.</text:p>
      <text:p text:style-name="P2">С 10.2015 г. по 10.2017 г. – советник генерального директора по дальневосточным проектам ООО «Сахалинское морское пароходство».</text:p>
      <text:p text:style-name="P2">С 11.2017 г. по 10.2018 г. – временно исполняющий обязанности вице-губернатора Приморского края, вице-губернатор Приморского края.</text:p>
      <text:p text:style-name="P2">С 16.12.2019 г. по 29.10.2020 г. – исполняющий обязанности первого заместителя председателя правительства Еврейской автономной области.</text:p>
      <text:p text:style-name="P2">С 30.10.2020 г. по 04.11.2020 г. – исполняющий обязанности вице-губернатора Еврейской автономной области.</text:p>
      <text:p text:style-name="P2">С 05.11.2020 г. по 05.11.2024 г. – вице-губернатор Еврейской автономной области, вице-губернатор Еврейской автономной области – первый заместитель председателя правительства Еврейской автономной области.</text:p>
      <text:p text:style-name="P2">06.11.2024 г. назначен на государственную должность Еврейской автономной области исполняющего обязанности вице-губернатора Еврейской автономной области – первого заместителя председателя правительства Еврейской автономной области.</text:p>
      <text:p text:style-name="P2">Женат, четверо детей.</text:p>
      <text:p text:style-name="P2"/>
      <text:p text:style-name="P3">3724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4T17:11:16.925000000</dc:date>
    <meta:editing-duration>PT1H54M50S</meta:editing-duration>
    <meta:editing-cycles>13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57" meta:word-count="1089" meta:character-count="8943" meta:non-whitespace-character-count="7851"/>
  </office:meta>
</office:document-meta>
</file>