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officeooo:paragraph-rsid="00140267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officeooo:paragraph-rsid="001704f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officeooo:rsid="001704fc" officeooo:paragraph-rsid="001704f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font-weight="bold" officeooo:paragraph-rsid="00140267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140267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1704fc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17089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1b7584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officeooo:rsid="001595e5" officeooo:paragraph-rsid="001595e5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212529" loext:opacity="100%" style:font-name="Times New Roman" fo:font-size="14pt" fo:language="kpv" fo:country="RU" fo:font-weight="normal" officeooo:paragraph-rsid="001704fc" style:letter-kerning="true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1d68bc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officeooo:paragraph-rsid="00140267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 fo:break-before="page"/>
      <style:text-properties style:font-name="Times New Roman" fo:font-size="14pt" officeooo:paragraph-rsid="00140267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style="italic" officeooo:rsid="001595e5"/>
    </style:style>
    <style:style style:name="T3" style:family="text">
      <style:text-properties fo:font-style="italic" officeooo:rsid="001704fc"/>
    </style:style>
    <style:style style:name="T4" style:family="text">
      <style:text-properties officeooo:rsid="0014026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0267" style:font-weight-asian="bold" style:font-weight-complex="bold"/>
    </style:style>
    <style:style style:name="T7" style:family="text">
      <style:text-properties fo:font-weight="bold" officeooo:rsid="0018e84f" style:font-weight-asian="bold" style:font-weight-complex="bold"/>
    </style:style>
    <style:style style:name="T8" style:family="text">
      <style:text-properties fo:font-variant="normal" fo:text-transform="none" fo:color="#333333" loext:opacity="100%" fo:letter-spacing="normal" fo:font-style="normal" fo:font-weight="normal"/>
    </style:style>
    <style:style style:name="T9" style:family="text">
      <style:text-properties fo:font-style="normal" style:language-asian="zh" style:country-asian="CN" style:font-style-asian="normal" style:font-name-complex="Times New Roman" style:language-complex="ar" style:country-complex="SA" style:font-style-complex="normal"/>
    </style:style>
    <style:style style:name="T10" style:family="text">
      <style:text-properties fo:font-style="normal" officeooo:rsid="00170894" style:language-asian="zh" style:country-asian="CN" style:font-style-asian="normal" style:font-name-complex="Times New Roman" style:language-complex="ar" style:country-complex="SA" style:font-style-complex="normal"/>
    </style:style>
    <style:style style:name="T11" style:family="text">
      <style:text-properties officeooo:rsid="001595e5"/>
    </style:style>
    <style:style style:name="T12" style:family="text">
      <style:text-properties fo:language="kpv" fo:country="RU"/>
    </style:style>
    <style:style style:name="T13" style:family="text">
      <style:text-properties officeooo:rsid="001704fc"/>
    </style:style>
    <style:style style:name="T14" style:family="text">
      <style:text-properties fo:color="#000000" loext:opacity="100%" fo:language="kpv" fo:country="RU"/>
    </style:style>
    <style:style style:name="T15" style:family="text">
      <style:text-properties fo:color="#000000" loext:opacity="100%" fo:language="kpv" fo:country="RU" fo:font-weight="normal" officeooo:rsid="001b504c" style:letter-kerning="true" style:language-asian="ru" style:country-asian="RU" style:font-weight-asian="normal" style:font-weight-complex="normal"/>
    </style:style>
    <style:style style:name="T16" style:family="text">
      <style:text-properties fo:color="#000000" loext:opacity="100%" fo:font-size="14pt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en" style:country-asian="US" style:font-style-asian="normal" style:font-weight-asian="normal" style:language-complex="ar" style:country-complex="SA"/>
    </style:style>
    <style:style style:name="T17" style:family="text">
      <style:text-properties fo:color="#000000" loext:opacity="100%" fo:font-size="14pt" fo:font-style="normal" style:text-underline-style="none" fo:font-weight="normal" officeooo:rsid="001b504c" fo:background-color="#ffffff" loext:char-shading-value="0" style:font-name-asian="Calibri" style:font-size-asian="14pt" style:language-asian="en" style:country-asian="US" style:font-style-asian="normal" style:font-weight-asian="normal" style:language-complex="ar" style:country-complex="SA"/>
    </style:style>
    <style:style style:name="T18" style:family="text">
      <style:text-properties fo:color="#000000" loext:opacity="100%" fo:font-size="14pt" fo:font-style="normal" style:text-underline-style="none" fo:font-weight="normal" officeooo:rsid="002bb158" fo:background-color="#ffffff" loext:char-shading-value="0" style:font-name-asian="Calibri" style:font-size-asian="14pt" style:language-asian="en" style:country-asian="US" style:font-style-asian="normal" style:font-weight-asian="normal" style:language-complex="ar" style:country-complex="SA"/>
    </style:style>
    <style:style style:name="T19" style:family="text">
      <style:text-properties fo:color="#000000" loext:opacity="100%" fo:font-size="14pt" fo:font-style="normal" style:text-underline-style="none" fo:font-weight="normal" officeooo:rsid="001b504c" fo:background-color="#ffffff" loext:char-shading-value="0" style:font-name-asian="Calibri" style:font-size-asian="14pt" style:language-asian="zh" style:country-asian="CN" style:font-style-asian="normal" style:font-weight-asian="normal" style:language-complex="hi" style:country-complex="IN"/>
    </style:style>
    <style:style style:name="T20" style:family="text">
      <style:text-properties fo:color="#000000" loext:opacity="100%" fo:font-size="14pt" fo:font-style="normal" style:text-underline-style="none" fo:font-weight="normal" officeooo:rsid="001b504c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21" style:family="text">
      <style:text-properties officeooo:rsid="00170894"/>
    </style:style>
    <style:style style:name="T22" style:family="text">
      <style:text-properties officeooo:rsid="0018e84f"/>
    </style:style>
    <style:style style:name="T23" style:family="text">
      <style:text-properties officeooo:rsid="0019bd66"/>
    </style:style>
    <style:style style:name="T24" style:family="text">
      <style:text-properties officeooo:rsid="001b7584"/>
    </style:style>
    <style:style style:name="T25" style:family="text">
      <style:text-properties officeooo:rsid="001cac32"/>
    </style:style>
    <style:style style:name="T26" style:family="text">
      <style:text-properties officeooo:rsid="001d68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3.01.2025</text:p>
      <text:p text:style-name="P7"><text:span text:style-name="T5">Ростислав Гольдштейн </text:span><text:span text:style-name="T6">вӧзйис «Василейын» участвуйтысьяслы гижны Комиын Геройяслы сиӧм волысь </text:span><text:span text:style-name="T7">кып</text:span></text:p>
      <text:p text:style-name="P13"><text:span text:style-name="T26">Т</text:span><text:span text:style-name="T21">ӧвшӧр тӧлысь</text:span> 13 лунӧ Кулӧмдін районса культура керкалӧн сцена вылын бур традиция серти муніс <text:span text:style-name="T26">ӧ</text:span>нія коми сьыланкывлы <text:span text:style-name="T4">сиӧм</text:span> XXXII республиканскӧй фестиваль. <text:span text:style-name="T11">Гаж</text:span>ӧ пырӧдчысьясӧс да гӧсьтъясӧс чолӧмаліс <text:span text:style-name="T9">Коми Республика Юралысьлысь могъяс недыр кад чӧж </text:span><text:span text:style-name="T10">олӧмӧ пӧртысь</text:span><text:span text:style-name="T9">. </text:span></text:p>
      <text:p text:style-name="P6"/>
      <text:p text:style-name="P9">«"Василей" <text:span text:style-name="T11">петкӧдлӧ, кутшӧм ёна республикаын радейтӧны коми кывсӧ</text:span>, - <text:span text:style-name="T11">шыӧдчис Кулӧмдінса олысьяс да гӧсьтъяс дорӧ </text:span>Ростислав Гольдштейн. - Фестиваль <text:span text:style-name="T11">ышӧдӧ т</text:span><text:span text:style-name="T21">во</text:span><text:span text:style-name="T11">рчество вылӧ да ёнмӧдӧ </text:span><text:span text:style-name="T22">пӧль-пӧч да ӧнія том йӧз</text:span><text:span text:style-name="T11"> костын йитӧдсӧ. </text:span>Тані том енбиа войтыр <text:span text:style-name="T21">верм</text:span><text:span text:style-name="T22">ӧ</text:span><text:span text:style-name="T21">ны петкӧдлыны асьнысӧ</text:span>, аддзысьлыны нималана <text:span text:style-name="T11">йӧзкӧд</text:span>. Аттьӧ ставныслы, кодъяс зілисны, медым <text:span text:style-name="T22">нуӧдны </text:span>коми сьыланкывл<text:span text:style-name="T26">ы сиӧм</text:span> гаж<text:span text:style-name="T22">сӧ</text:span>. Аттьӧ Кулӧмдін районса олысьяслы – бура вочаалӧмысь. Дона ёртъяс! 2025 во республикаын – Комиы<text:span text:style-name="T22">н</text:span> Геройясл<text:span text:style-name="T22">ы сиӧм</text:span> во. Гӧгӧрво<text:span text:style-name="T11">а</text:span>, <text:span text:style-name="T23">мый колӧ пыдди пуктыны</text:span> традицияяс да видзны ассьыным культур<text:span text:style-name="T23">а</text:span>нымӧс, <text:span text:style-name="T23">да </text:span>вӧзъя гижны коми<text:span text:style-name="T23">ӧн</text:span> Комиын Геройясл<text:span text:style-name="T23">ы сиӧм </text:span>волысь кып».<text:span text:style-name="T8"> </text:span></text:p>
      <text:p text:style-name="P11">Кыдзи гӧгӧрвоӧдіс регионса глава, геройяс – тайӧ абу сӧмын странанымӧс дорйысьяс. Тайӧ ставӧн, кодъяс асланыс уджӧн да енбиӧн пуктӧны республикалӧн да Россиялӧн сӧвмӧмӧ пай. Кодъяслӧн вермӧмъясысь да шедӧдӧмъясысь зэв нимкодь.</text:p>
      <text:p text:style-name="P8">«<text:span text:style-name="T11">Кора тіянӧс чолӧмавны фестиваль котыртысьяс </text:span><text:span text:style-name="T24">пи</text:span><text:span text:style-name="T11">ысь ӧт</text:span><text:span text:style-name="T24">и</text:span><text:span text:style-name="T11">ӧс — композитор </text:span>Васили<text:span text:style-name="T11">й</text:span> Яковлевич Гущин<text:span text:style-name="T11">ӧс. </text:span>Василий Яковлевич, <text:span text:style-name="T11">Ті, а сідзжӧ тіян ёртъяс</text:span><text:span text:style-name="T25">ныд</text:span><text:span text:style-name="T11"> </text:span><text:span text:style-name="T1">[Васили</text:span><text:span text:style-name="T2">й</text:span><text:span text:style-name="T1"> Григорьевич Лодыгин </text:span><text:span text:style-name="T2">да</text:span><text:span text:style-name="T1"> Васили</text:span><text:span text:style-name="T2">й</text:span><text:span text:style-name="T1"> Николаевич Чувьюров – ред.</text:span><text:span text:style-name="T3">пасйӧд</text:span><text:span text:style-name="T1">]</text:span> <text:span text:style-name="T24">пуктінныд подув</text:span><text:span text:style-name="T13"> тайӧ мича гажыс</text:span><text:span text:style-name="T24">лы</text:span><text:span text:style-name="T13">. Ті</text:span> – <text:span text:style-name="T13">Коми Республикалӧн геройяс. Тіянӧн нимкодясьӧ миян регион</text:span>!» - <text:span text:style-name="T13">шыӧдчис </text:span>участник<text:span text:style-name="T13">ъяс, </text:span>организатор<text:span text:style-name="T13">ъяс да </text:span>жюри <text:span text:style-name="T13">дорӧ </text:span>Ростислав Гольдштейн.</text:p>
      <text:p text:style-name="P10"><text:span text:style-name="T24">Регионса ю</text:span><text:span text:style-name="T13">ралысь тӧдчӧдіс</text:span>, <text:span text:style-name="T13">мый</text:span> <text:span text:style-name="T13">ӧнія коми сьыланкывл</text:span><text:span text:style-name="T24">ы сиӧм</text:span><text:span text:style-name="T13"> «Василей» </text:span>фестиваль <text:span text:style-name="T24">тшӧтш петкӧдлӧ</text:span> <text:span text:style-name="T13">республикаса аслыспӧлӧс культура</text:span><text:span text:style-name="T24">нымӧс</text:span>, 30 <text:span text:style-name="T13">воысь дырджык нин ӧтувтӧ коми сьыланкыв радейтысьясӧс</text:span> – композитор<text:span text:style-name="T13">ъясӧс</text:span>, поэт<text:span text:style-name="T13">ъясӧс</text:span>, <text:span text:style-name="T13">сьылысьясӧс да видзӧдысьясӧс</text:span>.</text:p>
      <text:p text:style-name="P8">Фестиваль вылӧ <text:span text:style-name="T13">воис </text:span>Коми Республикаса Сыктывкарысь, Интаысь, Сыктывдін, Кӧрткерӧс, Сыктыв, Койгорт, Луздор, Кулӧмдін, Удора да Изьва районъясысь 24 авторсянь 29 заявка. Конкурс <text:span text:style-name="T24">ды</text:span><text:span text:style-name="T25">рй</text:span><text:span text:style-name="T24">и</text:span> юргис 14 сьыланкыв нёль номинацияын: «Чужан му йылысь сьыланкыв», «Радейтчӧм йылысь сьыланкыв», «Шмонитана сьыланкыв» да «Том йӧзлӧн сьыланкыв».</text:p>
      <text:p text:style-name="P6"><text:soft-page-break/>2025 <text:span text:style-name="T13">воын </text:span>фестивал<text:span text:style-name="T13">ьын медводдзаысь петкӧдчисны Сыктывкарысь </text:span>Яна Сажина <text:span text:style-name="T13">да</text:span> Антон Куратов, <text:span text:style-name="T13">Интаысь </text:span>Константин Канев, <text:span text:style-name="T13">Изьва районысь </text:span>Николай Филиппов, <text:span text:style-name="T13">Сыктыв районысь </text:span>Валентина Попова.</text:p>
      <text:p text:style-name="P3"><text:span text:style-name="T12">*</text:span><text:span text:style-name="T14">**</text:span><text:span text:style-name="T15"> «</text:span><text:span text:style-name="Основной_20_текст7"><text:span text:style-name="T16">Василей» гаж чужис 1993 воӧ. Сэки сійӧ вӧлі район тшупӧда фестивальӧн. Подувсӧ сылы пуктісны куим Василей: Василий Гущин, Василий Лодыгин да Василий Чувьюров.</text:span></text:span></text:p>
      <text:p text:style-name="P12"><text:span text:style-name="Основной_20_текст7"><text:span text:style-name="T17">«Василей» районнӧй фестивальсӧ нуӧдӧны тӧвшӧр тӧлысь 13 лунӧ, стӧчджыка кӧ, Василей рытӧ. Некымын воӧн ичӧтик гаж</text:span></text:span><text:span text:style-name="Основной_20_текст7"><text:span text:style-name="T18">ыс</text:span></text:span><text:span text:style-name="Основной_20_текст7"><text:span text:style-name="T17"> быдмис «</text:span></text:span><text:span text:style-name="Основной_20_текст7"><text:span text:style-name="T20">Василей» </text:span></text:span><text:span text:style-name="Основной_20_текст7"><text:span text:style-name="T19">ӧнія коми сьыланкывлы сиӧм республиканскӧй фестивальӧдз.</text:span></text:span></text:p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5">13.01.2025</text:p>
      <text:p text:style-name="P5">Ростислав Гольдштейн предложил участникам «Василея» написать гимн Года героев Коми</text:p>
      <text:p text:style-name="P2">XXXII Республиканский фестиваль современной коми песни состоялся по доброй традиции 13 января на сцене Усть-Куломского районного Дома культуры. Участников и гостей праздника приветствовал врио Главы Республики Коми.</text:p>
      <text:p text:style-name="P2"/>
      <text:p text:style-name="P2">«"Василей" показывает, как велика в республике любовь к коми языку, - обратился к жителям и гостям Усть-Кулома Ростислав Гольдштейн. - Фестиваль вдохновляет на творчество и укрепляет связь поколений. Это площадка для молодых талантов. Здесь можно заявить о себе, встретиться с признанными мастерами. Спасибо всем, кто трудился, чтобы праздник коми песни состоялся. Спасибо жителям Усть-Куломского района – за радушный приём. Дорогие друзья! 2025 год в республике – Год героев Коми. Понимая, как важно чтить традиции и сохранять свою культурную идентичность, предлагаю написать на коми языке гимн Года героев Коми».</text:p>
      <text:p text:style-name="P2">Как пояснил глава региона, герои – это не только защитники нашей страны. Это все, кто трудом и талантом вносит вклад в процветание республики и России. Чьи достижения и успехи вызывают чувство гордости.</text:p>
      <text:p text:style-name="P2">«Прошу вас поприветствовать одного из основателей фестиваля – композитора Василия Яковлевича Гущина. Василий Яковлевич, благодаря Вам, а также Вашим соратникам <text:span text:style-name="T1">[Василию Григорьевичу Лодыгину и Василию Николаевичу Чувьюрову – прим. ред.]</text:span> у нас есть этот прекрасный праздник. Вы – настоящие герои Республики Коми. Вы – гордость нашего региона!» - обратился к участникам, организаторам и жюри Ростислав Гольдштейн.</text:p>
      <text:p text:style-name="P2">Глава региона подчеркнул, что фестиваль современной коми песни «Василей» - часть самобытной культуры республики, он более 30 лет объединяет поклонников коми песни – композиторов, поэтов, исполнителей и зрителей.</text:p>
      <text:p text:style-name="P2">На отборочный тур фестиваля поступило 29 заявок от 24 авторов из Сыктывкара, Инты, Сыктывдинского, Корткеросского, Сысольского, Койгородского, Прилузского, Усть-Куломского, Удорского и Ижемского районов Республики Коми. В конкурсной программе прозвучало 14 песен в четырёх номинациях: «Песня о родной земле», «Песня о любви», «Шуточная песня» и «Молодёжная песня».</text:p>
      <text:p text:style-name="P2"><text:soft-page-break/>В 2025 году в фестивале впервые приняли участие Яна Сажина и Антон Куратов из Сыктывкара, Константин Канев из Инты, Николай Филиппов из Ижемского района, Валентина Попова из Сысольского района.</text:p>
      <text:p text:style-name="P2">***История музыкального праздника «Василей» зародилась в 1993 году. Тогда это был фестиваль районного масштаба, задуманный и воплощённый в жизнь известными ныне тремя Василиями: Василием Гущиным, Василием Лодыгиным и Василием Чувьюровым.</text:p>
      <text:p text:style-name="P2">В качестве даты проведения районного фестиваля «Василей» был выбран день 13 января, а точнее Васильев вечер. Всего за несколько лет местечковый песенный праздник переродился в Республиканский фестиваль современной коми песни «Василей».</text:p>
      <text:p text:style-name="P2"/>
      <text:p text:style-name="P4">239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9:36:46.229078895</meta:creation-date>
    <dc:date>2025-01-15T16:54:20.808000000</dc:date>
    <meta:editing-duration>PT35M32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3" meta:word-count="719" meta:character-count="5492" meta:non-whitespace-character-count="4779"/>
  </office:meta>
</office:document-meta>
</file>