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71fbc" fo:background-color="transparent" style:font-size-asian="14pt" style:font-size-complex="14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80acc" fo:background-color="transparen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bold" fo:background-color="transparen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fo:font-weight="bold" officeooo:paragraph-rsid="002e08dc" fo:background-color="transparent" style:font-size-asian="14pt" style:font-weight-asian="bold" style:font-size-complex="14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font-weight="bold" officeooo:paragraph-rsid="00371fbc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officeooo:paragraph-rsid="003d6e7c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71fbc" fo:background-color="transparent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officeooo:rsid="00371fbc" officeooo:paragraph-rsid="00371fbc" style:font-size-asian="14pt" style:font-size-complex="14p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officeooo:rsid="00371fbc" officeooo:paragraph-rsid="00371fbc" fo:background-color="transparent" style:font-size-asian="14pt" style:font-size-complex="14pt"/>
    </style:style>
    <style:style style:name="P13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371fbc" officeooo:paragraph-rsid="002e08dc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/>
    </style:style>
    <style:style style:name="T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71fbc" fo:background-color="transparent" loext:char-shading-value="0"/>
    </style:style>
    <style:style style:name="T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80acc" fo:background-color="transparent" loext:char-shading-value="0"/>
    </style:style>
    <style:style style:name="T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af04c" fo:background-color="transparent" loext:char-shading-value="0"/>
    </style:style>
    <style:style style:name="T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c3e00" fo:background-color="transparent" loext:char-shading-value="0"/>
    </style:style>
    <style:style style:name="T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d6e7c" fo:background-color="transparent" loext:char-shading-value="0"/>
    </style:style>
    <style:style style:name="T7" style:family="text">
      <style:text-properties fo:font-variant="normal" fo:text-transform="none" fo:color="#212529" loext:opacity="100%" fo:letter-spacing="normal"/>
    </style:style>
    <style:style style:name="T8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fo:background-color="transparent" loext:char-shading-value="0"/>
    </style:style>
    <style:style style:name="T9" style:family="text">
      <style:text-properties fo:language="kpv" fo:country="RU" officeooo:rsid="000d0f0d"/>
    </style:style>
    <style:style style:name="T10" style:family="text">
      <style:text-properties fo:language="kpv" fo:country="RU" officeooo:rsid="00371fbc"/>
    </style:style>
    <style:style style:name="T11" style:family="text">
      <style:text-properties fo:language="kpv" fo:country="RU" style:font-weight-asian="bold" style:font-weight-complex="bold"/>
    </style:style>
    <style:style style:name="T12" style:family="text">
      <style:text-properties fo:language="kpv" fo:country="RU" officeooo:rsid="0038b50e" style:font-weight-asian="bold" style:font-weight-complex="bold"/>
    </style:style>
    <style:style style:name="T13" style:family="text">
      <style:text-properties fo:language="kpv" fo:country="RU" officeooo:rsid="0038f56d"/>
    </style:style>
    <style:style style:name="T14" style:family="text">
      <style:text-properties officeooo:rsid="00371fbc"/>
    </style:style>
    <style:style style:name="T15" style:family="text">
      <style:text-properties style:use-window-font-color="true" loext:opacity="0%" fo:language="kpv" fo:country="RU" fo:background-color="transparent" loext:char-shading-value="0"/>
    </style:style>
    <style:style style:name="T16" style:family="text">
      <style:text-properties fo:font-weight="bold" officeooo:rsid="00371fbc" style:font-weight-asian="bold" style:font-weight-complex="bold"/>
    </style:style>
    <style:style style:name="T17" style:family="text">
      <style:text-properties officeooo:rsid="00380acc"/>
    </style:style>
    <style:style style:name="T18" style:family="text">
      <style:text-properties officeooo:rsid="0038b50e"/>
    </style:style>
    <style:style style:name="T19" style:family="text">
      <style:text-properties officeooo:rsid="003c3e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202</text:span><text:span text:style-name="T10">5.01.1</text:span><text:span text:style-name="T13">3</text:span></text:p>
      <text:p text:style-name="P3"><text:span text:style-name="T16">Россияса печать лунӧн чолӧмалӧм</text:span></text:p>
      <text:p text:style-name="P4">«Коми Республикаса йӧзӧс юӧртан средствоясын пыдди пуктана уджалысьяс да ветеранъяс!</text:p>
      <text:p text:style-name="P4">Сьӧлӧмсянь чолӧмала тіянӧс <text:span text:style-name="T14">уджсикас гажӧн</text:span> – Россияса печать лунӧн!</text:p>
      <text:p text:style-name="P9"><text:span text:style-name="T1">Тіян кыв</text:span><text:span text:style-name="T2">н</text:span><text:span text:style-name="T1">ыд пыр вӧлі да кольӧ тӧдчанаӧн республикаса олысьяслы. Та</text:span><text:span text:style-name="T3">во </text:span><text:span text:style-name="T7"> –</text:span> <text:span text:style-name="T1"><text:s/>Ыджыд Вермӧмсянь 80 во тыр</text:span><text:span text:style-name="T3">игӧн</text:span><text:span text:style-name="T1"> да Комиы</text:span><text:span text:style-name="T3">н</text:span><text:span text:style-name="T1"> </text:span><text:span text:style-name="T6">г</text:span><text:span text:style-name="T1">еройясл</text:span><text:span text:style-name="T4">ы сиӧм</text:span><text:span text:style-name="T1"> воӧ </text:span><text:span text:style-name="T8"> –</text:span><text:span text:style-name="T1"> ми торйӧн нин вылӧ донъялам </text:span><text:span text:style-name="T3">сійӧс, кыдзи ті куж</text:span><text:span text:style-name="T5">анныд </text:span><text:span text:style-name="T6">тӧдмӧдны</text:span><text:span text:style-name="T5"> миянлысь ичӧт </text:span><text:span text:style-name="T4">Ч</text:span><text:span text:style-name="T5">ужан мунымӧс удж</text:span><text:span text:style-name="T3">ӧн</text:span><text:span text:style-name="T5"> нимӧд</text:span><text:span text:style-name="T6">ысь</text:span><text:span text:style-name="T5"> йӧз</text:span><text:span text:style-name="T6">кӧд.</text:span></text:p>
      <text:p text:style-name="P5">Ті <text:span text:style-name="T17">воысь воӧ </text:span><text:span text:style-name="T19">быд боксянь </text:span><text:span text:style-name="T17">петкӧдланныд республикаын </text:span><text:span text:style-name="T19">олӧмсӧ</text:span><text:span text:style-name="T17">.</text:span> Тіян материалъяс<text:span text:style-name="T18">н</text:span>ыд отсалӧны миянлы лоны матынджык йӧз <text:span text:style-name="T19">дорӧ</text:span>, бурджыка гӧгӧрвоны налысь мытшӧдъяссӧ да кӧсйӧмъяссӧ. Аттьӧ сыысь, мый видзанныд да сӧвмӧданныд коми журналистикалысь традицияяссӧ, гижанныд кык кыв <text:span text:style-name="T19">вылын</text:span>, отсаланныд видзны аслыспӧлӧс культуранымӧс. Торйӧн аттьӧала ветеранъясӧс, кодъяслӧн опытыс да мывкыдлуныс отсалӧны том йӧзлы аддзыны колана кывъяс.</text:p>
      <text:p text:style-name="P4">Став сьӧлӧмсянь сиа тіянлы творче<text:span text:style-name="T19">ствоын</text:span> <text:span text:style-name="T18">ловби</text:span>, <text:span text:style-name="T18">уджын выль вермӧмъяс </text:span><text:span text:style-name="T19">да</text:span><text:span text:style-name="T18"> лыддьысьысья</text:span><text:span text:style-name="T19">ссянь бур кывъяс</text:span>. Крепыд дзоньвидзалун, шуд да тыр-бур олӧм тіянлы да семьяясныдлы!»</text:p>
      <text:p text:style-name="P6"><text:span text:style-name="T11">Коми Республикаса Юралысьлысь могъяс недыр </text:span><text:span text:style-name="T12">кад чӧж олӧмӧ пӧртысь</text:span><text:span text:style-name="T11"> Р.Э. Гольдштейн</text:span></text:p>
      <text:p text:style-name="P7"><text:span text:style-name="T9">202</text:span><text:span text:style-name="T10">5.01.1</text:span><text:span text:style-name="T13">3</text:span></text:p>
      <text:list text:style-name="WWNum1">
        <text:list-item>
          <text:h text:style-name="P13" text:outline-level="1">Поздравление с Днём российской печати</text:h>
        </text:list-item>
      </text:list>
      <text:p text:style-name="P10">«Уважаемые сотрудники и ветераны средств массовой информации Республики Коми!</text:p>
      <text:p text:style-name="P1">Сердечно поздравляю вас с профессиональным праздником – Днём российской печати!</text:p>
      <text:p text:style-name="P1">Ваше слово всегда было и остаётся значимым для жителей республики. В этот особенный год – Год 80-летия Великой Победы и Год героев Коми – мы особенно ценим ваше умение находить и рассказывать истории о людях, которые своими делами и поступками прославляют нашу малую родину.</text:p>
      <text:p text:style-name="P1">Вы – хранители летописи республики, честные и объективные свидетели происходящих перемен. Ваши материалы помогают нам быть ближе к людям, лучше понимать их проблемы и чаяния. Благодарю за то, что храните и развиваете традиции коми журналистики, пишете на двух языках, помогая сохранить нашу самобытную культуру. Особая признательность – ветеранам, чей опыт и мудрость помогают молодому поколению находить верные слова и интонации.</text:p>
      <text:p text:style-name="P1">От всей души желаю вам творческого вдохновения, острого пера, благодарных читателей и новых профессиональных побед. Крепкого здоровья, счастья и благополучия вам и вашим семьям!»</text:p>
      <text:p text:style-name="P2">Временно исполняющий обязанности Главы Республики Коми Р.Э. Гольдштейн</text:p>
      <text:p text:style-name="P11"/>
      <text:p text:style-name="P11"/>
      <text:p text:style-name="P12">99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WWNum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choolBook1" style:font-family-asian="SchoolBook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Çàãîëîâîê_20_1_20_Çíàê" style:display-name="Çàãîëîâîê 1 Çíàê" style:family="text" style:parent-style-name="Default_20_Paragraph_20_Font">
      <style:text-properties style:font-name="SchoolBook" fo:font-family="SchoolBook" style:font-family-generic="roman" style:font-pitch="variable" fo:font-size="22pt" style:font-size-asian="22pt" style:font-name-complex="SchoolBook1" style:font-family-complex="SchoolBook" style:font-family-generic-complex="system" style:font-pitch-complex="variable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4T15:09:15.281000000</dc:date>
    <meta:editing-duration>PT1H42M39S</meta:editing-duration>
    <meta:editing-cycles>17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302" meta:character-count="2267" meta:non-whitespace-character-count="1971"/>
  </office:meta>
</office:document-meta>
</file>