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aeea9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aeea9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aeea9" officeooo:paragraph-rsid="001aeea9" style:font-size-asian="14pt" style:font-size-complex="14pt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aeea9" style:font-size-asian="14pt" style:font-weight-asian="bold" style:font-size-complex="14pt" style:font-weight-complex="bold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aeea9" style:font-size-asian="14pt" style:font-size-complex="14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aeea9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aeea9" officeooo:paragraph-rsid="001aeea9" style:font-size-asian="14pt" style:font-size-complex="14pt"/>
    </style:style>
    <style:style style:name="P8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aeea9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paragraph-rsid="001aeea9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rsid="001aeea9" officeooo:paragraph-rsid="001aeea9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style:font-name="Times New Roman" fo:font-size="14pt" fo:language="kpv" fo:country="RU" style:font-size-asian="14pt" style:font-size-complex="14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language="kpv" fo:country="RU" officeooo:paragraph-rsid="001aeea9"/>
    </style:style>
    <style:style style:name="T1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aeea9" style:font-size-asian="14pt" style:font-size-complex="14pt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bc9d4" style:font-size-asian="14pt" style:font-size-complex="14pt"/>
    </style:style>
    <style:style style:name="T4" style:family="text">
      <style:text-properties fo:font-variant="normal" fo:text-transform="none" fo:color="#000000" loext:opacity="100%" fo:letter-spacing="normal" fo:font-style="normal" fo:font-weight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1aeea9"/>
    </style:style>
    <style:style style:name="T6" style:family="text">
      <style:text-properties officeooo:rsid="001aeea9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officeooo:rsid="001aeea9" style:font-size-asian="14pt" style:font-size-complex="14pt"/>
    </style:style>
    <style:style style:name="T9" style:family="text">
      <style:text-properties style:font-name="Times New Roman" fo:font-size="14pt" officeooo:rsid="001bc9d4" style:font-size-asian="14pt" style:font-size-complex="14pt"/>
    </style:style>
    <style:style style:name="T10" style:family="text">
      <style:text-properties style:font-name="Times New Roman" fo:font-size="14pt" officeooo:rsid="001c8fd0" style:font-size-asian="14pt" style:font-size-complex="14pt"/>
    </style:style>
    <style:style style:name="T11" style:family="text">
      <style:text-properties style:font-name="Times New Roman" fo:font-size="14pt" officeooo:rsid="001ddfd6" style:font-size-asian="14pt" style:font-size-complex="14pt"/>
    </style:style>
    <style:style style:name="T12" style:family="text">
      <style:text-properties style:font-name="Times New Roman" fo:font-size="14pt" officeooo:rsid="001fea57" style:font-size-asian="14pt" style:font-size-complex="14pt"/>
    </style:style>
    <style:style style:name="T13" style:family="text">
      <style:text-properties fo:language="kpv" fo:country="RU"/>
    </style:style>
    <style:style style:name="T14" style:family="text">
      <style:text-properties fo:language="kpv" fo:country="RU" style:text-underline-style="none" fo:font-weight="normal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language="kpv" fo:country="RU" style:text-underline-style="none" fo:font-weight="normal" officeooo:rsid="001c8fd0" style:letter-kerning="true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language="kpv" fo:country="RU" officeooo:rsid="001c8fd0"/>
    </style:style>
    <style:style style:name="T17" style:family="text">
      <style:text-properties fo:language="kpv" fo:country="RU" fo:background-color="transparent" loext:char-shading-value="0"/>
    </style:style>
    <style:style style:name="T18" style:family="text">
      <style:text-properties officeooo:rsid="001b3d13"/>
    </style:style>
    <style:style style:name="T19" style:family="text">
      <style:text-properties officeooo:rsid="001e6b0b"/>
    </style:style>
    <style:style style:name="T20" style:family="text">
      <style:text-properties officeooo:rsid="0020fa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15.01.2025</text:h>
      <text:h text:style-name="P8" text:outline-level="1">Ростислав Гольдштейн <text:span text:style-name="T6">тшӧктіс Коми Республикаса Веськӧдлан котырлы бурмӧдны видзчысьтӧм лоӧмторъяс дырйи уджалан системасӧ</text:span></text:h>
      <text:p text:style-name="P7">Помканас лои пӧжар, <text:span text:style-name="T18">мый</text:span> вӧлі Мылдін районса Тимушбор посёлокын 2025 вося тӧвшӧр тӧлысь 1 лунӧ. Коми Республикаса Веськӧдлан котырӧ пырысьяскӧд сӧвещание дырйи регионса юрнуӧдысь дивитіс меставывса власьтъяс<text:span text:style-name="T18">лысь</text:span> да оперативнӧй службаяслысь уджсӧ.</text:p>
      <text:p text:style-name="P6"/>
      <text:p text:style-name="P15"><text:span text:style-name="T1">«</text:span><text:span text:style-name="T2">Туйсӧ эз весавны, техникасӧ эз вермыны вуджӧдны, та вӧсна йӧзыс асьныс кусӧдчисны, кыдзи вермисны. </text:span><text:span text:style-name="T3">Зэв лёк</text:span><text:span text:style-name="T2"> лоӧмтор, </text:span><text:span text:style-name="T3">зэв лёк</text:span><text:span text:style-name="T2">! – </text:span><text:span text:style-name="T3">скӧр</text:span><text:span text:style-name="T2">пырысь шуис Ростислав Гольдштейн.</text:span><text:span text:style-name="T1"> </text:span><text:span text:style-name="T7">- </text:span><text:span text:style-name="T9">Тӧвшӧр</text:span><text:span text:style-name="T7"> </text:span><text:span text:style-name="T11">тӧлысь </text:span><text:span text:style-name="T7">1 лунӧ олан керкаын пӧжар – тайӧ абу прӧстӧ неминуча, т</text:span><text:span text:style-name="T8">атшӧмыс артмис </text:span><text:span text:style-name="T7">меставывса власьтъяслӧн уджын </text:span><text:span text:style-name="T12">системнӧй </text:span><text:span text:style-name="T7">тырмытӧмторъяс </text:span><text:span text:style-name="T11">вӧсна</text:span><text:span text:style-name="T7">. Оз позь, медым </text:span><text:span text:style-name="T9">кусӧдчан</text:span><text:span text:style-name="T7"> техника эз вермы ас кадӧ воны сотчанінӧ весавтӧм туйяс </text:span><text:span text:style-name="T12">понда</text:span><text:span text:style-name="T7">. Торйӧн тӧдчӧда: татшӧмсяма лоӧмторъяс дырйи колӧ не сӧмын ӧдйӧ</text:span><text:span text:style-name="T8">джык </text:span><text:span text:style-name="T11">сетны отсӧгсӧ</text:span><text:span text:style-name="T7">, но и </text:span><text:span text:style-name="T10">вӧчны сідзи</text:span><text:span text:style-name="T7">, медым водзӧ вылӧ эз ло татшӧмыс. Колӧ, </text:span><text:span text:style-name="T11">медым </text:span><text:span text:style-name="T7">чина </text:span><text:span text:style-name="T11">йӧз кывкутісны тайӧ лоӧмторйысь</text:span><text:span text:style-name="T7">».</text:span></text:p>
      <text:p text:style-name="P3"><text:span text:style-name="T13">Регионса юралысь корис Коми Республикаса Веськӧдлан котырӧн юрнуӧдысьӧс вежысь – сьӧм овмӧс министр Владимир </text:span><text:span text:style-name="T17">Казаковӧс</text:span><text:span text:style-name="T13">, коді курируйтӧ Мылдін районсӧ, вӧчны тырвыйӧ доклад: мыйла эз ас кадӧ весавны туйсӧ, кутшӧм мераяс примитісны пӧжар йылысь воӧм юӧр бӧрас, кыдзи отсалӧны неминучаӧ веськалӧм семьяяслы, </text:span><text:span text:style-name="T16">мый вӧчӧма</text:span><text:span text:style-name="T13"> </text:span><text:span text:style-name="Strong_20_Emphasis"><text:span text:style-name="T14">йӧзӧс недыр кад кежлӧ овмӧдӧм серти, мый кӧсйӧны вӧчны налӧн оланін </text:span></text:span><text:span text:style-name="Strong_20_Emphasis"><text:span text:style-name="T15">серти</text:span></text:span><text:span text:style-name="Strong_20_Emphasis"><text:span text:style-name="T14">.</text:span></text:span></text:p>
      <text:p text:style-name="P14"><text:span text:style-name="T4">Ростислав Гольдштейн </text:span><text:span text:style-name="T5">казьтыштіс,</text:span> мый гражданалысь олӧм<text:span text:style-name="T6">сӧ в</text:span>идзӧм – тайӧ став власьт органлӧн уджын <text:span text:style-name="T19">мед</text:span>тӧдчанатор, да тшӧктіс республикаса Веськӧдлан котырӧ пырысьяслы <text:span text:style-name="T6">дасьтыны </text:span>татшӧм лоӧмторъяс дырйи <text:span text:style-name="T6">уджалан</text:span> система<text:span text:style-name="T20">сӧ</text:span> бурмӧдӧм серти докладъяс да вӧзйӧмъяс. </text:p>
      <text:p text:style-name="P13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/>
      <text:h text:style-name="P1" text:outline-level="1">15.01.2025</text:h>
      <text:h text:style-name="P4" text:outline-level="1">Ростислав Гольдштейн поручил Правительству Коми улучшить систему реагирования на чрезвычайные происшествия</text:h>
      <text:p text:style-name="P2">Поводом послужила ситуация с пожаром, который произошёл 1 января 2025 года в посёлке Тимушбор Троицко-Печорского района. На <text:soft-page-break/>совещании с членами Правительства Республики Коми руководитель региона раскритиковал работу местных властей и оперативных служб.</text:p>
      <text:p text:style-name="P2"/>
      <text:p text:style-name="P2">«Дорогу не почистили, технику перебросить не смогли, и люди сами тушили пожар, как могли. Ужасная ситуация, ужасная! – возмутился Ростислав Гольдштейн. - Пожар в жилом доме 1 января – это не просто ЧП, это следствие системных упущений в работе местных властей. Недопустимо, что пожарная техника не смогла своевременно добраться до места возгорания из-за неочищенных дорог. Отдельно подчеркну: подобные ситуации требуют не только оперативного реагирования, но и последующего тщательного разбора для недопущения повторения впредь. Необходимо установить персональную ответственность должностных лиц, допустивших эту ситуацию».</text:p>
      <text:p text:style-name="P2">Глава региона потребовал от зампреда Правительства Коми – министра финансов Владимира Казакова, курирующего Троицко-Печорский район, детальный доклад: почему не была организована своевременная уборка дорог, какие меры были приняты после получения сигнала о пожаре, как организована помощь пострадавшим семьям, какие решения приняты по временному размещению людей, что планируется сделать для их жилищного вопроса.</text:p>
      <text:p text:style-name="P2">Ростислав Гольдштейн напомнил, что защита жизни и благополучия граждан – это безусловный приоритет в работе всех органов власти и поручил членам Правительства республики предоставить доклады и предложения по улучшению системы реагирования на подобные происшествия.</text:p>
      <text:p text:style-name="P10"/>
      <text:p text:style-name="P12">145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16T09:33:27.569386362</meta:creation-date>
    <dc:date>2025-01-16T16:38:09.837000000</dc:date>
    <meta:editing-duration>PT1H9M12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3" meta:word-count="423" meta:character-count="3277" meta:non-whitespace-character-count="2858"/>
  </office:meta>
</office:document-meta>
</file>