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65e65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ru" fo:country="RU" officeooo:rsid="00065e65" officeooo:paragraph-rsid="00065e65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65e65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65e65" officeooo:paragraph-rsid="00065e65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d8928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e8e26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27e45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1742b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d5e9e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64860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rsid="00065e65" officeooo:paragraph-rsid="00065e65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065e65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dce35" style:font-size-asian="14pt" style:font-size-complex="14pt"/>
    </style:style>
    <style:style style:name="T1" style:family="text">
      <style:text-properties fo:color="#007bff" loext:opacity="100%" style:text-line-through-style="none" style:text-line-through-type="none" style:font-name="Times New Roman" fo:font-size="14pt" style:text-underline-style="none" style:text-blinking="false" fo:background-color="transparent" loext:char-shading-value="0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officeooo:rsid="000abba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abba1" style:font-weight-asian="normal" style:font-weight-complex="normal"/>
    </style:style>
    <style:style style:name="T6" style:family="text">
      <style:text-properties fo:font-weight="normal" officeooo:rsid="00164860" style:font-weight-asian="normal" style:font-weight-complex="normal"/>
    </style:style>
    <style:style style:name="T7" style:family="text">
      <style:text-properties fo:font-weight="normal" officeooo:rsid="001ba10f" style:font-weight-asian="normal" style:font-weight-complex="normal"/>
    </style:style>
    <style:style style:name="T8" style:family="text">
      <style:text-properties fo:font-weight="normal" officeooo:rsid="001dce35" style:font-weight-asian="normal" style:font-weight-complex="normal"/>
    </style:style>
    <style:style style:name="T9" style:family="text">
      <style:text-properties officeooo:rsid="000b0fc6"/>
    </style:style>
    <style:style style:name="T10" style:family="text">
      <style:text-properties officeooo:rsid="000c8248"/>
    </style:style>
    <style:style style:name="T11" style:family="text">
      <style:text-properties officeooo:rsid="000d8928"/>
    </style:style>
    <style:style style:name="T12" style:family="text">
      <style:text-properties officeooo:rsid="000e8e26"/>
    </style:style>
    <style:style style:name="T13" style:family="text">
      <style:text-properties officeooo:rsid="000eac01"/>
    </style:style>
    <style:style style:name="T14" style:family="text">
      <style:text-properties officeooo:rsid="00127e45"/>
    </style:style>
    <style:style style:name="T15" style:family="text">
      <style:text-properties officeooo:rsid="001328a9"/>
    </style:style>
    <style:style style:name="T16" style:family="text">
      <style:text-properties officeooo:rsid="0015160f"/>
    </style:style>
    <style:style style:name="T17" style:family="text">
      <style:text-properties officeooo:rsid="00164860"/>
    </style:style>
    <style:style style:name="T18" style:family="text">
      <style:text-properties officeooo:rsid="00177861"/>
    </style:style>
    <style:style style:name="T19" style:family="text">
      <style:text-properties officeooo:rsid="001876d7"/>
    </style:style>
    <style:style style:name="T20" style:family="text">
      <style:text-properties officeooo:rsid="0018d181"/>
    </style:style>
    <style:style style:name="T21" style:family="text">
      <style:text-properties officeooo:rsid="001966f1"/>
    </style:style>
    <style:style style:name="T22" style:family="text">
      <style:text-properties officeooo:rsid="001b04bd"/>
    </style:style>
    <style:style style:name="T23" style:family="text">
      <style:text-properties officeooo:rsid="001ba10f"/>
    </style:style>
    <style:style style:name="T24" style:family="text">
      <style:text-properties officeooo:rsid="001d5e9e"/>
    </style:style>
    <style:style style:name="T25" style:family="text">
      <style:text-properties officeooo:rsid="001da222"/>
    </style:style>
    <style:style style:name="T26" style:family="text">
      <style:text-properties officeooo:rsid="001dce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5.01.15</text:p>
      <text:p text:style-name="P12">Ростислав Гольдштейн шуис, мый <text:span text:style-name="T17">тадзи</text:span> <text:span text:style-name="T17">оз позь видз</text:span><text:span text:style-name="T23">ӧд</text:span><text:span text:style-name="T17">ны Коми Республикаса туйяс да уличаяс </text:span><text:span text:style-name="T23">бӧрся</text:span></text:p>
      <text:p text:style-name="P16"><text:span text:style-name="T4">Выльвося каникулъяс дырйи регионса олысьяс тшӧкыдджыка кутісны норасьны социальнӧй везъясын </text:span><text:span text:style-name="T8">сы вылӧ, мый лёка весалӧны лымйысь да йиысь </text:span><text:span text:style-name="T4">туйяс, тротуаръяс, </text:span><text:span text:style-name="T5">йӧз</text:span><text:span text:style-name="T6">аинъяс</text:span><text:span text:style-name="T4">, керка йӧръяс. </text:span><text:span text:style-name="T5">Мед</text:span><text:span text:style-name="T6">уна</text:span><text:span text:style-name="T5"> ш</text:span><text:span text:style-name="T4">ыӧд</text:span><text:span text:style-name="T5">чӧм</text:span><text:span text:style-name="T4"> </text:span><text:span text:style-name="T5">воис </text:span><text:span text:style-name="T4">Сыктывкар</text:span><text:span text:style-name="T5">сянь</text:span><text:span text:style-name="T4">, </text:span><text:span text:style-name="T7">сідзжӧ уна шыӧдчӧм</text:span><text:span text:style-name="T4"> </text:span><text:span text:style-name="T8">воис </text:span><text:span text:style-name="T4">Воркута</text:span><text:span text:style-name="T7">ысь</text:span><text:span text:style-name="T4"> да Ухта</text:span><text:span text:style-name="T7">ысь</text:span><text:span text:style-name="T4">.</text:span></text:p>
      <text:p text:style-name="P6"/>
      <text:p text:style-name="P11">«Сёрниыс мунӧ оз <text:span text:style-name="T17">сӧмын</text:span> <text:span text:style-name="T3">бура </text:span>ветлӧм-мунӧм йылысь – сёрниыс мунӧ йӧзл<text:span text:style-name="T17">ысь</text:span> олӧм да дзоньвидзалун видзӧм йылысь, - тӧдчӧдіс Ростислав Гольдштейн. - И кӧть миян регионын тӧлыс <text:span text:style-name="T24">кыссьӧ</text:span> этша вылӧ во джын, а ӧткымын арктика районъясын нӧшта на дырджык, но быд во ми паныда<text:span text:style-name="T26">ла</text:span>м ӧти и сійӧ жӧ мытшӧдъяс. Быд пӧрйӧ лымйыс усьӧ миянлы быттьӧ виччысьтӧг. А чина <text:span text:style-name="T9">йӧз</text:span> <text:span text:style-name="T17">сэсся </text:span><text:span text:style-name="T9">шу</text:span>ӧны, мый тайӧ, вӧлӧмкӧ, абу туйяс<text:span text:style-name="T18">ыс весавтӧмӧсь</text:span>, тайӧ шоперъяс<text:span text:style-name="T18">ыс кужтӧмӧсь</text:span>. <text:span text:style-name="T24">Содӧ л</text:span><text:span text:style-name="T10">ёк туйяс</text:span> вӧсна ДТП <text:span text:style-name="T24">лыдыс</text:span>. А ӧд быд лыдпас сайын – миян <text:span text:style-name="T18">йӧзлӧн</text:span> олӧм, <text:span text:style-name="T18">миян гражданалӧн </text:span>дзоньвидзалун».</text:p>
      <text:p text:style-name="P7">Коми Республикаса Веськӧдлан котырӧ пырысьяскӧд уджалан сӧвещание дырйи регионса Юралысь тшӧктіс вежон чӧжӧн тырвыйӧ видлавны, <text:span text:style-name="T19">кутшӧм ӧні серпасыс</text:span> республикаса туйяс вылы<text:span text:style-name="T19">н</text:span>, висьтавны, кутшӧм <text:span text:style-name="T19">мераяс </text:span>вӧлі примитӧма <text:span text:style-name="T11">неминуча</text:span>яс дырйи, видлавны, мыйла <text:span text:style-name="T19">ӧнія ног</text:span><text:span text:style-name="T25">ӧн</text:span><text:span text:style-name="T19"> туй</text:span><text:span text:style-name="T25">сӧ</text:span><text:span text:style-name="T19"> весалӧмыс</text:span><text:span text:style-name="T11"> абу </text:span><text:span text:style-name="T19">тырмымӧн</text:span>.</text:p>
      <text:p text:style-name="P7">Ростислав Гольдштейнлӧн тшӧктӧм серти кывкутысь министерствояс да ведомствояс выльысь видлаласны лым ус<text:span text:style-name="T19">игӧн</text:span> <text:span text:style-name="T12">ӧдйӧ отсӧг сетан</text:span> система<text:span text:style-name="T12">сӧ</text:span>, <text:span text:style-name="T20">видзӧдласны</text:span>, тырм<text:span text:style-name="T20">ӧны</text:span>-ӧ техническӧй средствоясыс, донъяласны пӧдраднӧй организацияясл<text:span text:style-name="T12">ысь</text:span> <text:span text:style-name="T12">уджсӧ</text:span>, <text:span text:style-name="T20">ладмӧдасны</text:span> став службалысь ӧтувъя уджсӧ.</text:p>
      <text:p text:style-name="P8">«Виччыся тіянлысь докладъяс да, <text:span text:style-name="T21">медводз</text:span>, серпассӧ бурмӧдӧм <text:span text:style-name="T12">серти </text:span><text:span text:style-name="T20">стӧч</text:span> вӧзйӧмъяс. Нӧшта ӧтчыд <text:span text:style-name="T20">усьӧда тӧд вылӧ</text:span>: ми уджалам йӧзлы. И миян удж<text:span text:style-name="T15">ыс</text:span> <text:span text:style-name="T13">донъя</text:span>всьӧ оз мича отчётъясӧн, а <text:span text:style-name="T16">сыӧн, </text:span><text:span text:style-name="T15">кутшӧм серпасыс </text:span>республикаса уличаяс да туйяс <text:span text:style-name="T15">вылын</text:span>», - шуис регионӧн юрнуӧдысь.</text:p>
      <text:p text:style-name="P9">Казьтыштам сідзжӧ, водзджык Ростислав Гольдштейн тшӧктіс регионса Веськӧдлан котырлы планируйтны туйвывса уджъяс<text:span text:style-name="T13">сӧ</text:span> олысьяслӧн корӧмъяс серти. Кыдзи пасйис Коми Республикаса Юралысьлысь могъяс <text:span text:style-name="T22">недыр кад чӧж </text:span>олӧмӧ пӧртысь социальнӧй везъясын, <text:span text:style-name="T14">о</text:span>лысьяскӧд <text:span text:style-name="T14">воча</text:span> йитӧдыс сетас позянлун бурджыка вӧдитчыны ресурсъясӧн да разьны медся ёсь мытшӧдъяссӧ.</text:p>
      <text:p text:style-name="P10">«Ми выль ногӧн босьтчам планируйтны туйвывса уджъяссӧ. Ӧні помшуӧмъяссӧ сы йылысь, кутшӧм участокъяс медводз колӧ дзоньтавны, кутасны примитны гражданалысь шыӧдчӧмъяссӧ тӧд вылӧ босьтӧмӧн», – <text:a xlink:type="simple" xlink:href="https://vk.com/wall889423310_8995" text:style-name="Internet_20_link" text:visited-style-name="Visited_20_Internet_20_Link"><text:span text:style-name="T14">гижи</text:span></text:a><text:a xlink:type="simple" xlink:href="https://vk.com/wall889423310_8995" text:style-name="Internet_20_link" text:visited-style-name="Visited_20_Internet_20_Link">с</text:a> <text:span text:style-name="T14">Контактын</text:span> <text:span text:style-name="T14">Ростислав Гольдштейн</text:span>.</text:p>
      <text:p text:style-name="P9">Комиын олысьяссянь воис 330 сайӧ вӧзйӧм сы <text:span text:style-name="T22">серти</text:span>, кутшӧм туйяс вылӧ медводз колӧ видзӧдны Веськӧдлан котыр<text:span text:style-name="T14">лы</text:span>. Мукӧд участокъяс лыдын пасйӧма: Сыктывкарын <text:span text:style-name="T22">Д</text:span>ырнӧсса дачаяс вылӧ туй, Кӧжва – <text:soft-page-break/>Чикшин, Кулӧмдін – Помӧсдін – Вӧльдін, Спаспоруб – <text:span text:style-name="T22">Мӧдчой</text:span> туйяс.</text:p>
      <text:p text:style-name="P9">Ростислав Гольдштейн тшӧктіс Коми Республикаса Веськӧдлан котырлы выльмӧдны туй дзоньталан уджъяслысь планъяссӧ йӧзсянь воӧм вӧзйӧмъяс тӧд вылӧ босьтӧмӧн.</text:p>
      <text:p text:style-name="P9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soft-page-break/>2025.01.15</text:p>
      <text:p text:style-name="P3"/>
      <text:p text:style-name="P4">Ростислав Гольдштейн назвал недопустимой ситуацию, связанную с зимним содержанием дорог и улиц в Республике Коми</text:p>
      <text:p text:style-name="P1">За время новогодних каникул в социальных сетях жители региона стали чаще жаловаться на некачественную уборку от снега и наледи дорог, тротуаров, общественных пространств, дворов. Антилидером по обращениям стал Сыктывкар, за ним последовали Воркута и Ухта.</text:p>
      <text:p text:style-name="P1"/>
      <text:p text:style-name="P1">«Речь идёт не просто о комфорте передвижения – речь идёт о безопасности жизни и здоровья людей, - подчеркнул Ростислав Гольдштейн. - И хотя зима в нашем регионе длится как минимум полгода, а в некоторых арктических районах ещё дольше, но каждый год мы сталкиваемся с одними и теми же проблемами. Каждый раз снег выпадает для нас будто неожиданно. А потом чиновники оправдываются, что это, оказывается, не дороги неочищенные, это водители неопытные. Статистика ДТП из-за неудовлетворительного состояния дорог растёт. А ведь за каждой цифрой – человеческие жизни, здоровье наших граждан».</text:p>
      <text:p text:style-name="P1">На рабочем совещании с членами Правительства Коми глава региона поручил в недельный срок представить полный анализ текущей ситуации на дорогах республики, доложить о конкретных мерах, которые были приняты в критических ситуациях, проанализировать, почему существующие регламенты уборки не обеспечивают должного результата.</text:p>
      <text:p text:style-name="P1">По поручению Ростислава Гольдштейна ответственные министерства и ведомства пересмотрят систему оперативного реагирования на снегопады, проверят достаточность технических средств, сделают оценку эффективности подрядных организаций, наладят четкое взаимодействие всех служб.</text:p>
      <text:p text:style-name="P1">«Жду ваших докладов и, главное, конкретных предложений по исправлению ситуации. Ещё раз напоминаю: мы работаем для людей. И качество нашей работы измеряется не красивыми отчётами, а реальным положением дел на улицах и дорогах республики», - сказал руководитель региона.</text:p>
      <text:p text:style-name="P1">Напомним также, ранее Ростислав Гольдштейн поручил Правительству региона планировать дорожные работы исходя из пожеланий жителей. Как отметил врио Главы Республики Коми в социальных сетях, обратная связь с жителями и общественный контроль помогают более эффективно использовать ресурсы и решать острые проблемы.</text:p>
      <text:p text:style-name="P14"><text:span text:style-name="T2">«Мы формируем новый подход к планированию дорожных работ. Теперь решения о том, какие участки ремонтировать в первую очередь, будут приниматься с учётом обращений жителей», - </text:span><text:a xlink:type="simple" xlink:href="https://vk.com/wall889423310_8995" office:target-frame-name="_blank" xlink:show="new" text:style-name="Internet_20_link" text:visited-style-name="Visited_20_Internet_20_Link"><text:span text:style-name="T1">написал</text:span></text:a><text:span text:style-name="T2"> на своей странице во ВКонтакте Ростислав Гольдштейн.</text:span></text:p>
      <text:p text:style-name="P1">В ответ от жителей Коми на различных площадках поступило свыше 330 предложений о том, какие дороги требуют первоочередного <text:soft-page-break/>внимания со стороны Правительства. Среди прочих участков отмечены: проезд на дырносские дачи в Сыктывкаре, дороги Кожва – Чикшино, Усть-Кулом – Помоздино – Вольдино, Спаспоруб – Поруб-Кеповская.</text:p>
      <text:p text:style-name="P1">Ростислав Гольдштейн поручил Правительству Коми актуализировать планы дорожно-ремонтных работ с учётом поступивших от людей предложений.</text:p>
      <text:p text:style-name="P14"><text:line-break/></text:p>
      <text:p text:style-name="P14"/>
      <text:p text:style-name="P13">2449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5T17:04:40.911000000</dc:date>
    <meta:editing-duration>PT53M10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4" meta:word-count="728" meta:character-count="5530" meta:non-whitespace-character-count="4811"/>
  </office:meta>
</office:document-meta>
</file>