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2f704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2f704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2f704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aeea9" officeooo:paragraph-rsid="0022f704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aeea9" officeooo:paragraph-rsid="001aeea9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2f704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eea9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style:font-name="Times New Roman" fo:font-size="14pt" fo:language="kpv" fo:country="RU" officeooo:paragraph-rsid="0027622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bold" officeooo:paragraph-rsid="0022f704" style:font-size-asian="14pt" style:font-weight-asian="bold" style:font-size-complex="14pt" style:font-weight-complex="bold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aeea9" officeooo:paragraph-rsid="0022f704" style:font-size-asian="14pt" style:font-weight-asian="bold" style:font-size-complex="14pt" style:font-weight-complex="bold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paragraph-rsid="00276228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2e345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2bd380" officeooo:paragraph-rsid="002bd380" style:font-size-asian="14pt" style:font-size-complex="14pt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italic" fo:font-weight="normal" officeooo:rsid="002bd380" officeooo:paragraph-rsid="002bd380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333333" loext:opacity="100%" fo:letter-spacing="normal" fo:font-style="normal" fo:font-weight="normal"/>
    </style:style>
    <style:style style:name="T2" style:family="text">
      <style:text-properties officeooo:rsid="0022f704"/>
    </style:style>
    <style:style style:name="T3" style:family="text">
      <style:text-properties fo:color="#333333" loext:opacity="100%"/>
    </style:style>
    <style:style style:name="T4" style:family="text">
      <style:text-properties fo:color="#333333" loext:opacity="100%" fo:background-color="transparent" loext:char-shading-value="0"/>
    </style:style>
    <style:style style:name="T5" style:family="text">
      <style:text-properties fo:color="#333333" loext:opacity="100%" officeooo:rsid="00291ad2" fo:background-color="transparent" loext:char-shading-value="0"/>
    </style:style>
    <style:style style:name="T6" style:family="text">
      <style:text-properties fo:color="#333333" loext:opacity="100%" officeooo:rsid="002c4be4" fo:background-color="transparent" loext:char-shading-value="0"/>
    </style:style>
    <style:style style:name="T7" style:family="text">
      <style:text-properties fo:color="#333333" loext:opacity="100%" officeooo:rsid="002e3459" fo:background-color="transparent" loext:char-shading-value="0"/>
    </style:style>
    <style:style style:name="T8" style:family="text">
      <style:text-properties fo:color="#333333" loext:opacity="100%" officeooo:rsid="00276228"/>
    </style:style>
    <style:style style:name="T9" style:family="text">
      <style:text-properties fo:color="#333333" loext:opacity="100%" officeooo:rsid="00275490"/>
    </style:style>
    <style:style style:name="T10" style:family="text">
      <style:text-properties fo:color="#333333" loext:opacity="100%" officeooo:rsid="0029fe09"/>
    </style:style>
    <style:style style:name="T11" style:family="text">
      <style:text-properties fo:color="#333333" loext:opacity="100%" officeooo:rsid="002ae4dc"/>
    </style:style>
    <style:style style:name="T12" style:family="text">
      <style:text-properties fo:color="#333333" loext:opacity="100%" officeooo:rsid="002d9179"/>
    </style:style>
    <style:style style:name="T13" style:family="text">
      <style:text-properties fo:color="#333333" loext:opacity="100%" officeooo:rsid="002e34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1<text:span text:style-name="T2">7</text:span>.01.2025</text:h>
      <text:p text:style-name="P10">Ростислав Гольдштейн тшӧктіс Коми Республикаса Веськӧдлан котырлы видлавны Кужъю вомӧн вуджан туй выльмӧдӧм йылысь юалӧм </text:p>
      <text:p text:style-name="P9"><text:span text:style-name="T1">Кулӧмдін районӧ удж серти ветлігӧн </text:span><text:span text:style-name="T3">Республикаса</text:span> Юралысьлысь могъяс недыр кад чӧж олӧмӧ пӧртысь <text:span text:style-name="T1">видзӧдліс Ыджыд Куж сикт да Ичӧт Куж грезд костын аварийнӧй пос, а сідзжӧ сёрнитіс сэтчӧс олысьяскӧд. </text:span></text:p>
      <text:p text:style-name="P12"/>
      <text:p text:style-name="P5"><text:span text:style-name="T3"><text:tab/>Поскыс меститчӧ «Ыджыд Куж – Ичӧт Куж» районса автомашина туй участок вылын. </text:span><text:span text:style-name="T4">Сійӧс вӧлі стрӧитӧма </text:span><text:span text:style-name="T6">ас вынӧн</text:span><text:span text:style-name="T4"> пу балкаясысь да пыртӧма уджӧ 1994 воын. Ӧ</text:span><text:span text:style-name="T3">ні объектсӧ кутӧ муниципалитет. </text:span></text:p>
      <text:p text:style-name="P3"><text:span text:style-name="T3"><text:tab/>У</text:span><text:span text:style-name="T12">на воӧн</text:span><text:span text:style-name="T3"> вуджанін лои аварийнӧйӧн, та вӧсна муниципалитетса веськӧдлысьяслӧн помшуӧм серти овмӧдчӧминын вӧлі пыртӧма «Содтӧд дасьлун» режим, а пос кузя ветлӧмсӧ дугӧдӧма. Сэтчӧс олысьяс </text:span><text:span text:style-name="T12">шуӧны, мый</text:span><text:span text:style-name="T3"> тайӧ вӧчӧ налы ыджыд сьӧкыдлунъяс и постӧг налы </text:span><text:span text:style-name="T12">некыдз</text:span><text:span text:style-name="T3">: школьнӧй автобусъяслы, </text:span><text:span text:style-name="T8">ск</text:span><text:span text:style-name="T3">орӧй, </text:span><text:span text:style-name="T8">п</text:span><text:span text:style-name="T3">ӧжарнӧй машинаяслы, пошта службалы, рейсӧвӧй автобусъяслы быть лоӧ ветлыны кытшовтӧмӧн, а тайӧ содтӧд 11 км туй. </text:span></text:p>
      <text:p text:style-name="P2"><text:span text:style-name="T3">Пос кузя мунісны «Сыктывкар – Кулӧмдін» 521 </text:span><text:span text:style-name="T10">№</text:span><text:span text:style-name="T3">-а да «Кулӧмдін – Куж – Озъяг» 169 </text:span><text:span text:style-name="T10">№</text:span><text:span text:style-name="T3">-а кык автобус маршрут, а сідзжӧ кык школьнӧй маршрут – челядьӧс новлӧдлісны Озъяг посёлокӧ да Кулӧмдін сиктӧ. </text:span></text:p>
      <text:p text:style-name="P14"><text:span text:style-name="T3">Муниципалитетса администрация дасьтӧма уджалан </text:span><text:span text:style-name="T13">проект</text:span><text:span text:style-name="T3"> да смета. </text:span><text:span text:style-name="T13">Сійӧс</text:span><text:span text:style-name="T3"> матысса кадӧ мӧдӧдасны </text:span><text:span text:style-name="T11">канму </text:span><text:span text:style-name="T3">экспертиза вылӧ, медым тӧдмавны дзоньтасян уджъяслысь бӧръя донсӧ. </text:span><text:span text:style-name="T4">Пролётнӧй стрӧйбалӧн кузьтаыс лоӧ 24 погоннӧй метр, пролётсӧ кӧсйӧны вӧчны кык тавр</text:span><text:span text:style-name="T7">а </text:span><text:span text:style-name="T4">куим балка</text:span><text:span text:style-name="T7">ысь</text:span><text:span text:style-name="T4">. </text:span></text:p>
      <text:p text:style-name="P2"><text:span text:style-name="T9">Р</text:span><text:span text:style-name="T3">остислав Гольдштейн эскӧдіс сэтчӧс олысьясӧс, мый </text:span><text:span text:style-name="T13">лӧсялана</text:span><text:span text:style-name="T3"> ведомствояс видлаласны </text:span><text:span text:style-name="T4">серпассӧ</text:span><text:span text:style-name="T3">, </text:span><text:span text:style-name="T13">видзӧдласны</text:span><text:span text:style-name="T3">, кыдзи сьӧмӧн могмӧдны тайӧ уджъяссӧ. </text:span></text:p>
      <text:p text:style-name="P2"/>
      <text:h text:style-name="P8" text:outline-level="1">1<text:span text:style-name="T2">7</text:span>.01.2025</text:h>
      <text:h text:style-name="P11" text:outline-level="1">Ростислав Гольдштейн поручил Правительству Коми проработать вопрос о восстановлении проезда через реку Кужъю</text:h>
      <text:h text:style-name="P1" text:outline-level="1">Врио Главы Республики Коми в ходе рабочей поездки в Усть-Куломский район осмотрел аварийный мост между селом Большая Кужба и деревней Малая Кужба, а также пообщался с местными жителями.</text:h>
      <text:p text:style-name="P4"/>
      <text:p text:style-name="P6">Мост расположен на участке районной автомобильной дороги «Большая Кужба – Малая Кужба». Он был построен хозспособом из деревянных балок и введён в эксплуатацию в 1994 году. Сейчас объект находится в собственности муниципалитета.</text:p>
      <text:p text:style-name="P4">За годы эксплуатации переправа стала аварийной, поэтому по решению руководства муниципалитета на территории поселения был введён режим «Повышенная готовность», а движение по мосту прекращено. По словам местных жителей, это создаёт большие трудности для них, и без моста им не обойтись: школьные автобусы, скорые, пожарные машины, почтовая служба, рейсовые автобусы вынуждены перемещаться в объезд, а это дополнительные 11 км пути.</text:p>
      <text:p text:style-name="P4">По мосту проходили два автобусных маршрута № 521 «Сыктывкар-Усть-Кулом» и № 169 «Усть-Кулом – Кужба – Озъяг», а также два школьных маршрута – детей перевозили в посёлок Озъяг и село Усть-Кулом.</text:p>
      <text:p text:style-name="P4">Администрацией муниципалитета подготовлен рабочий проект и смета, которая в ближайшее время будет направлена на госэкспертизу для определения окончательной стоимости восстановительных работ. Длина пролётного строения составит 24 погонных метра, пролёт планируется выполнить в трехбалочном двутавровом исполнении.</text:p>
      <text:p text:style-name="P4">Ростислав Гольдштейн заверил местных жителей, что профильные ведомства разберутся в ситуации, будет проработан вопрос о финансировании данных работ.</text:p>
      <text:p text:style-name="P15"/>
      <text:p text:style-name="P16">139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/>
    <style:font-face style:name="Lucida Sans Unicode1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09:33:27.569386362</meta:creation-date>
    <dc:date>2025-01-20T17:06:54.282000000</dc:date>
    <meta:editing-duration>PT1H46M59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18" meta:character-count="3128" meta:non-whitespace-character-count="2709"/>
  </office:meta>
</office:document-meta>
</file>