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ebf6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ebf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226f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fc6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962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4f9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eba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ebf6" officeooo:paragraph-rsid="0012ebf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3fc6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12ebf6" officeooo:paragraph-rsid="0012ebf6" style:font-size-asian="14pt" style:font-size-complex="14pt"/>
    </style:style>
    <style:style style:name="T1" style:family="text">
      <style:text-properties officeooo:rsid="0012ebf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fc68" style:font-weight-asian="normal" style:font-weight-complex="normal"/>
    </style:style>
    <style:style style:name="T4" style:family="text">
      <style:text-properties officeooo:rsid="00149627"/>
    </style:style>
    <style:style style:name="T5" style:family="text">
      <style:text-properties officeooo:rsid="00164f9e"/>
    </style:style>
    <style:style style:name="T6" style:family="text">
      <style:text-properties officeooo:rsid="001a246a"/>
    </style:style>
    <style:style style:name="T7" style:family="text">
      <style:text-properties officeooo:rsid="001b6eeb"/>
    </style:style>
    <style:style style:name="T8" style:family="text">
      <style:text-properties officeooo:rsid="0019200e"/>
    </style:style>
    <style:style style:name="T9" style:family="text">
      <style:text-properties officeooo:rsid="001cd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1.18</text:p>
      <text:p text:style-name="P11">Сыктывкарын заводитчис «СуперШип» тӧвся трекӧвӧй автогонкаяс серти Коми Республикаса восьса кубок</text:p>
      <text:p text:style-name="P11"><text:s/><text:span text:style-name="T2">Ордйысьӧмъяслӧн медводдза тшупӧдыс </text:span><text:span text:style-name="T3">вӧлі</text:span><text:span text:style-name="T2"> талун, тӧвшӧр тӧлысь 18 лунӧ, Республиканскӧй стадионын. </text:span></text:p>
      <text:p text:style-name="P5"><text:span text:style-name="T2">Сэтчӧ пырӧдчис Комиысь да Киров обласьтысь 33 гонщик. Спорт мероприятие вылӧ воліс </text:span>Коми Республикаса Юралысьлысь могъяс недыр кад чӧж олӧмӧ пӧртысь<text:span text:style-name="T2"> Ростислав Гольдштейн.</text:span></text:p>
      <text:p text:style-name="P4"/>
      <text:p text:style-name="P5">Кубоксӧ нуӧдӧны 3 тшупӧдын. Мӧд тшупӧдыс лоӧ урасьӧм тӧлысь 1 лунӧ, коймӧдыс – урасьӧм тӧлысь 22 лунӧ. Финалсӧ, кӧні и тӧдмаласны медся <text:span text:style-name="T6">тэрыб</text:span> ордйысьысьясӧс, нуӧдасны 2025 вося рака тӧлысь 9 лунӧ.</text:p>
      <text:p text:style-name="P9">Коми Республикаын автоспорт сӧвмӧ – тані нуӧдӧны автогонкаяс серти чемпионатъяс да первенствояс, уджалӧ Россияса автомашина федерациялӧн регионса юкӧн, кӧні президент<text:span text:style-name="T9">алӧ</text:span> Иван Турышев.</text:p>
      <text:p text:style-name="P9">Автоспортӧ <text:span text:style-name="T6">пырӧдчӧны</text:span> Воркутаын, Интаын, Сыктывкарын, Усинскын, Сыктыв да Мылдін районъясын. Сыктывкарса да Усинскса спортшколаяс<text:span text:style-name="T6">ын </text:span>восьтӧма томуловлы картинг <text:span text:style-name="T8">серти</text:span> <text:span text:style-name="T4">кык</text:span> <text:span text:style-name="T4">юкӧн</text:span>.</text:p>
      <text:p text:style-name="P6">Ростислав Гольдштейнкӧд сёрнитігӧн Кубок котыртысь Иван Турышев элясис, <text:span text:style-name="T7">мый</text:span> тренир<text:span text:style-name="T5">уйтчан</text:span> трасса<text:span text:style-name="T7">ыс</text:span> абу. Котыртысьяс аддзисны Сыктывдін районысь лӧсялана участок, <text:span text:style-name="T7">мый</text:span> лӧсялӧ став нормалы да корӧмлы. Но <text:span text:style-name="T7">эмӧсь</text:span> сьӧкыдлунъяс сійӧс кӧртымалӧмын. Ростислав Гольдштейн тшӧктіс Коми Республикаса спорт министерстволы муниципалитеткӧд ӧтув отсавны спортсменъяслы <text:span text:style-name="T7">разьны </text:span>тайӧ юалӧмсӧ.</text:p>
      <text:p text:style-name="P7">«“Супершип” – тайӧ <text:span text:style-name="T5">ӧд</text:span> да <text:span text:style-name="T5">куж</text:span><text:span text:style-name="T7">ан</text:span><text:span text:style-name="T5">лун</text:span> <text:span text:style-name="T7">петкӧдлан </text:span><text:span text:style-name="T5">гаж</text:span>. Кубокыс мунӧ регионын 2008 восянь да став тайӧ вояс чӧжыс чукӧртӧ уна <text:span text:style-name="T7">пырӧдчысьӧс</text:span> да видзӧдысьӧс. Ордйысьӧмъяс вылӧ волывлӧны семьяясӧн, ордйысьӧмъяс<text:span text:style-name="T7">ыс кыскӧны</text:span> челядь<text:span text:style-name="T7">ӧс</text:span> да том йӧз<text:span text:style-name="T7">ӧс</text:span>. Стартъяс вылӧ волывлӧны мукӧд регионысь экипажъяс. Сьӧлӧмсянь аттьӧала ордйысьӧм<text:span text:style-name="T7">сӧ</text:span> котыртысьясӧс, нал<text:span text:style-name="T7">ӧн</text:span> зільӧм<text:span text:style-name="T7">ыс </text:span>пыдди пукт<text:span text:style-name="T7">ана,</text:span> да, дерт, <text:span text:style-name="T7">налы </text:span>колӧ отсавны», - гӧгӧрвоӧдіс регионса Юралысь.</text:p>
      <text:p text:style-name="P7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2025.01.18</text:p>
      <text:p text:style-name="P3">В Сыктывкаре стартовал открытый Кубок Республики Коми по зимним трековым автогонкам «СуперШип»</text:p>
      <text:p text:style-name="P1">I этап соревнований состоялся сегодня, 18 января, на Республиканском стадионе. В нём приняли участие 33 гонщика из Коми и Кировской области. Спортивное мероприятие посетил врио Главы Республики Коми Ростислав Гольдштейн.</text:p>
      <text:p text:style-name="P1"/>
      <text:p text:style-name="P1">Кубок проводится в 3 этапа. Второй этап состоится 1 февраля, третий – 22 февраля. Финал, где и определятся сильнейшие гонщики, пройдёт 9 марта 2025 года.</text:p>
      <text:p text:style-name="P1">В Республике Коми автоспорт развивается – здесь регулярно проводятся чемпионаты и первенства по автогонкам, действует региональное отделение Российской автомобильной федерации, президентом которого является Иван Турышев.</text:p>
      <text:p text:style-name="P1">Автоспортом занимаются в Воркуте, Инте, Сыктывкаре, Усинске, Сысольском и Троицко-Печорском районах. На базе спортивных школ Сыктывкара и Усинска открыто 2 отделения по занятиям картингом для подростков.</text:p>
      <text:p text:style-name="P1">В разговоре с Ростиславом Гольдштейном организатор Кубка Иван Турышев посетовал на отсутствие тренировочной трассы. Организаторы нашли подходящий участок в Сыктывдинском районе, который соответствует всем нормам и требованиям. Но столкнулись с трудностями в его аренде. Ростислав Гольдштейн поручил Минспорта Коми совместно с муниципалитетом помочь спортсменам в решении этого вопроса.</text:p>
      <text:p text:style-name="P1">«"Супершип" – это праздник скорости и мастерства. Кубок проходит в регионе с 2008 года и все эти годы собирает большое количество участников и зрителей. На соревнования приходят семьями, гонками интересуются дети и молодёжь. Участвовать в стартах приезжают экипажи из других регионов. Искренне благодарю организаторов гонок, их увлечённость вызывает уважение и, конечно, заслуживает поддержки», - прокомментировал глава региона.</text:p>
      <text:p text:style-name="P1"/>
      <text:p text:style-name="P1"/>
      <text:p text:style-name="P1"><text:span text:style-name="T1">1487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1T12:34:06.266000000</dc:date>
    <meta:editing-duration>PT30M3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437" meta:character-count="3437" meta:non-whitespace-character-count="3009"/>
  </office:meta>
</office:document-meta>
</file>