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808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8087" officeooo:paragraph-rsid="000f808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f808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b8d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3f4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950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eec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f8087" officeooo:paragraph-rsid="000f808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f8087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0f8087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eee" style:font-weight-asian="normal" style:font-weight-complex="normal"/>
    </style:style>
    <style:style style:name="T3" style:family="text">
      <style:text-properties fo:font-weight="normal" officeooo:rsid="001c9506" style:font-weight-asian="normal" style:font-weight-complex="normal"/>
    </style:style>
    <style:style style:name="T4" style:family="text">
      <style:text-properties officeooo:rsid="001303d4"/>
    </style:style>
    <style:style style:name="T5" style:family="text">
      <style:text-properties officeooo:rsid="0013deb6"/>
    </style:style>
    <style:style style:name="T6" style:family="text">
      <style:text-properties officeooo:rsid="00148405"/>
    </style:style>
    <style:style style:name="T7" style:family="text">
      <style:text-properties officeooo:rsid="00163f44"/>
    </style:style>
    <style:style style:name="T8" style:family="text">
      <style:text-properties officeooo:rsid="00180efd"/>
    </style:style>
    <style:style style:name="T9" style:family="text">
      <style:text-properties officeooo:rsid="0019b8d2"/>
    </style:style>
    <style:style style:name="T10" style:family="text">
      <style:text-properties officeooo:rsid="001baeee"/>
    </style:style>
    <style:style style:name="T11" style:family="text">
      <style:text-properties officeooo:rsid="001c9506"/>
    </style:style>
    <style:style style:name="T12" style:family="text">
      <style:text-properties officeooo:rsid="001e5365"/>
    </style:style>
    <style:style style:name="T13" style:family="text">
      <style:text-properties officeooo:rsid="001eeeca"/>
    </style:style>
    <style:style style:name="T14" style:family="text">
      <style:text-properties officeooo:rsid="001fc2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1.19</text:p>
      <text:p text:style-name="P11">Ростислав Гольдштейн: «Выль нацпроектъяс збыльмӧдӧм – тайӧ республикаӧс сӧвмӧдӧм вылӧ вӧвлытӧм позянлунъяс» </text:p>
      <text:p text:style-name="P12">Регионса Юралысь тшӧктіс Коми Республикаса Веськӧдлан котырлы сетны выль национальнӧй проектъясын республикалӧн участвуйтӧм серти стӧч планъяс, торйӧн видзӧдны федеральнӧй сьӧм кыск<text:span text:style-name="T13">ан механизмъяс</text:span> да сьӧм видзӧм бӧрся видзӧдан система вылӧ.</text:p>
      <text:p text:style-name="P5"/>
      <text:p text:style-name="P8">«<text:span text:style-name="T10">Колӧ, медым республикаса быд олысь кыліс в</text:span>ыль национальнӧй проектъяс збыльмӧд<text:span text:style-name="T13">ӧмлысь</text:span> бӧртасъяссӧ. Тайӧ абу сӧмын отчётъясын лыдпасъяс – тайӧ выль больничаяс да школаяс, бур туйяс, сӧстӧм ва, <text:span text:style-name="T10">ӧнія кадлы лӧсялана </text:span><text:span text:style-name="T4">йӧзаинъ</text:span>яс, судзсяна оланін. Тайӧ йӧзлӧн олӧм, кодъяс олӧны да уджалӧны Коми Республикаын. Та вӧсна миян мог – <text:span text:style-name="T11">кыдз позьӧ </text:span><text:span text:style-name="T13">ёнджыка</text:span><text:span text:style-name="T11"> </text:span><text:span text:style-name="T10">вӧдитчыны став </text:span><text:span text:style-name="T13">судзсяна</text:span><text:span text:style-name="T11"> </text:span><text:span text:style-name="T10">инструментӧн, медым сӧв</text:span><text:span text:style-name="T11">м</text:span><text:span text:style-name="T10">ӧдны регионнымӧс</text:span><text:span text:style-name="T2">» - </text:span><text:span text:style-name="T3">тӧдчӧдіс Ростислав Гольдштейн.</text:span></text:p>
      <text:p text:style-name="P9">Коми Республикалӧн 2025-2030 воясӧ выль национальнӧй проектъяс збыльмӧдӧмын участвуйтӧмыс йитчӧ Россияса Президент Владимир Путинӧн индӧм медшӧр <text:span text:style-name="T5">мог</text:span>кӧд, – гражданалысь олӧмсӧ бурмӧдӧмкӧд.</text:p>
      <text:p text:style-name="P9">1<text:span text:style-name="T6">9</text:span> национальнӧй проект <text:span text:style-name="T11">пиысь</text:span> <text:span text:style-name="T13">р</text:span>егион пырӧдчас 13 <text:span text:style-name="T13">проект</text:span>ӧ. Та могысь Комиын урчитӧма збыльмӧдны 41 дінму проект, на пиысь 28 проектӧ пырӧны мероприятиеяс, <text:span text:style-name="T6">кутшӧмъясӧс могмӧдӧны сьӧмкудйысь сьӧмӧн</text:span>.</text:p>
      <text:p text:style-name="P9">2025 воын лоӧ <text:span text:style-name="T11">выльмӧдӧма</text:span> ӧткымын нырвизь. «Дыр да <text:span text:style-name="T11">водзмӧстчӧмӧн</text:span> олӧм» нацпроект <text:span text:style-name="T12">водзӧ нуӧдас</text:span><text:span text:style-name="T7"> </text:span>«Йӧзлысь дзоньвидзалун видзӧм» да «Демография» проектъяс<text:span text:style-name="T12">лысь, </text:span><text:span text:style-name="T14">а</text:span> «Экологи<text:span text:style-name="T8">я боксянь</text:span> бур олӧм» <text:s/><text:span text:style-name="T14">проект </text:span><text:span text:style-name="T1">–</text:span> «Экология» нацпроект<text:span text:style-name="T12">лысь </text:span><text:span text:style-name="T13">уджсӧ</text:span>. Сідзжӧ регион<text:span text:style-name="T12">ным</text:span> пырӧдчас «Семья», «Кадръяс», «Том йӧз да челядь», «Туризм да няньӧн-солӧн вочаалӧм», «Олӧм вылӧ инфраструктура», «Мыччӧдъяслӧн экономика да канмуӧс цифра боксянь выльмӧдӧм», «Сёян-юан серти безопасносьтсӧ технология боксянь могмӧдӧм», «Пилоттӧм авиаци<text:span text:style-name="T8">я</text:span> системаяс», «Окталуна да венласяна экономика», «<text:span text:style-name="T9">Окталуна</text:span> транспорт система», «Войтыркостса кооперация да экспорт» нацпроектъясӧ.</text:p>
      <text:p text:style-name="P6">2025-2027 вояс вылӧ нацпроектъяс <text:span text:style-name="T12">збыльмӧдӧм вылӧ вичмӧдасны</text:span> 42,1 млрд шайт, сы лыдын 27,4 млрд шайт – федеральнӧй сьӧмкудйысь, 14,7 млрд шайт – Коми Республикаса сьӧмкудйысь.</text:p>
      <text:p text:style-name="P7"/>
      <text:p text:style-name="P5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</text:p>
      <text:p text:style-name="P2"/>
      <text:p text:style-name="P2"/>
      <text:p text:style-name="P3">2025.01.19</text:p>
      <text:p text:style-name="P4">Ростислав Гольдштейн: «Реализация новых нацпроектов – это беспрецедентные возможности для развития республики»</text:p>
      <text:p text:style-name="P2">Руководитель региона поручил Правительству Коми предоставить детальные планы по участию республики в новых национальных проектах, уделить особое внимание механизмам привлечения федерального финансирования и системе контроля за эффективностью расходования средств.</text:p>
      <text:p text:style-name="P2"/>
      <text:p text:style-name="P2">«Результаты реализации новых национальных проектов должны быть понятны и ощутимы для каждого жителя республики. Это не просто цифры в отчётах – это новые больницы и школы, качественные дороги, чистая вода, современные общественные пространства, доступное жильё. Это жизнь конкретных людей, которые живут и трудятся в Республике Коми. Поэтому наша задача – максимально использовать все доступные инструменты развития региона», - подчеркнул Ростислав Гольдштейн.</text:p>
      <text:p text:style-name="P2">Участие Республики Коми в реализации новых национальных проектов 2025-2030 соотносится с главным приоритетом, поставленным Президентом России Владимиром Путиным, – качественным улучшением жизни граждан.</text:p>
      <text:p text:style-name="P2">Регион примет участие в 13 из 19 национальных проектов. Для этого в Коми запланирована реализация 41 регионального проекта, из которых 28 проектов содержат мероприятия, финансируемые из бюджета.</text:p>
      <text:p text:style-name="P2">В 2025 году будет трансформирован ряд направлений. Нацпроект «Продолжительная и активная жизнь» станет логическим продолжением проектов «Здравоохранение» и «Демография». «Экологическое благополучие» примет эстафету от завершившегося нацпроекта «Экология». Также регион примет участие в нацпроектах «Семья», «Кадры», «Молодёжь и дети», «Туризм и гостеприимство», «Инфраструктура для жизни», «Экономика данных и цифровая трансформация государства», «Технологическое обеспечение продовольственной безопасности», «Беспилотные авиационные системы», «Эффективная и конкурентная экономика», «Эффективная транспортная система», «Международная кооперация и экспорт».</text:p>
      <text:p text:style-name="P2">Финансирование нацпроектов на период 2025–2027 гг. составит 42,1 млрд рублей, в том числе 27,4 млрд рублей – средства федерального бюджета, 14,7 млрд рублей – бюджета Республики Коми.</text:p>
      <text:p text:style-name="P2"/>
      <text:p text:style-name="P2"/>
      <text:p text:style-name="P2"/>
      <text:p text:style-name="P3">1829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1T12:41:43.329000000</dc:date>
    <meta:editing-duration>PT38M5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84" meta:character-count="4058" meta:non-whitespace-character-count="3577"/>
  </office:meta>
</office:document-meta>
</file>