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f4ac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3f4ac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03f4ac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03f4ac" officeooo:paragraph-rsid="0003f4a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5dce5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8e6f2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72673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b1a93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f4ac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f4ac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3f4ac" style:font-size-asian="14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3f4ac" officeooo:paragraph-rsid="00073ebc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72673"/>
    </style:style>
    <style:style style:name="T3" style:family="text">
      <style:text-properties fo:font-variant="normal" fo:text-transform="none" fo:letter-spacing="normal" fo:font-style="normal" fo:font-weight="normal" officeooo:rsid="000a769c"/>
    </style:style>
    <style:style style:name="T4" style:family="text">
      <style:text-properties fo:font-style="italic"/>
    </style:style>
    <style:style style:name="T5" style:family="text">
      <style:text-properties fo:font-style="italic" officeooo:rsid="0007267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72673" style:font-style-asian="italic" style:font-style-complex="italic"/>
    </style:style>
    <style:style style:name="T8" style:family="text">
      <style:text-properties fo:font-style="italic" officeooo:rsid="000a769c" style:font-style-asian="italic" style:font-style-complex="italic"/>
    </style:style>
    <style:style style:name="T9" style:family="text">
      <style:text-properties fo:font-style="italic" officeooo:rsid="000e26e3"/>
    </style:style>
    <style:style style:name="T10" style:family="text">
      <style:text-properties fo:font-style="italic" officeooo:rsid="0012ec61"/>
    </style:style>
    <style:style style:name="T11" style:family="text">
      <style:text-properties fo:font-style="italic" officeooo:rsid="000a769c"/>
    </style:style>
    <style:style style:name="T12" style:family="text">
      <style:text-properties officeooo:rsid="0005dce5"/>
    </style:style>
    <style:style style:name="T13" style:family="text">
      <style:text-properties officeooo:rsid="00072673"/>
    </style:style>
    <style:style style:name="T14" style:family="text">
      <style:text-properties officeooo:rsid="00073ebc"/>
    </style:style>
    <style:style style:name="T15" style:family="text">
      <style:text-properties officeooo:rsid="0008e6f2"/>
    </style:style>
    <style:style style:name="T16" style:family="text">
      <style:text-properties officeooo:rsid="000a769c"/>
    </style:style>
    <style:style style:name="T17" style:family="text">
      <style:text-properties officeooo:rsid="000b1a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21.01.2025</text:h>
      <text:h text:style-name="P13" text:outline-level="1">Коми Республикаса Веськӧдлан котыр <text:span text:style-name="T14">т</text:span>ӧлын быд лун видзӧдӧ туйяс да керка йӧръяс <text:span text:style-name="T15">дӧзьӧритӧм </text:span>бӧрся </text:h>
      <text:p text:style-name="P7"><text:span text:style-name="T12">Серпассӧ бурмӧдӧм серти мераяссӧ видлалісны тӧвшӧр тӧлысь 20 лунӧ </text:span><text:span text:style-name="T15">Веськӧдлан котырлӧн</text:span><text:span text:style-name="T12"> быдвежонся сӧвещание </text:span><text:span text:style-name="T15">дырйи. Сӧвещаниесӧ</text:span><text:span text:style-name="T12"> </text:span><text:span text:style-name="T15">нуӧдіс</text:span><text:span text:style-name="T12"> </text:span>Коми Республикаса Юралысьлысь могъяс <text:span text:style-name="T12">недыр </text:span><text:span text:style-name="T15">кад чӧж</text:span><text:span text:style-name="T12"> </text:span><text:span text:style-name="T15">олӧмӧ пӧртысь</text:span> Ростислав Гольдштейн. </text:p>
      <text:p text:style-name="P6"/>
      <text:p text:style-name="P6">«<text:span text:style-name="T12">МВД-</text:span><text:span text:style-name="T17">сянь</text:span><text:span text:style-name="T12"> юӧр серти, </text:span>80% ДТП-ыс артмӧ лёка весалӧм туйяс вӧсна. Та вӧсна тшӧктӧмъяс<text:span text:style-name="T12">сӧ</text:span>, к<text:span text:style-name="T12">утшӧмъясӧс</text:span> ме сеті кольӧм чукӧртчылӧм дырйи, <text:s/><text:span text:style-name="T12">колӧ </text:span>пыр <text:span text:style-name="T12">кутны тӧд вылын</text:span>. И Веськӧдлан котырӧн Юрнуӧдысьӧс быд вежысь, код<text:span text:style-name="T12">ӧс индӧма </text:span>торъя муниципалитет<text:span text:style-name="T15">ъяс</text:span> <text:span text:style-name="T12">сайын</text:span>, кывкутӧ найӧс олӧмӧ пӧртӧм вӧсна», - тӧдчӧдіс Ростислав Гольдштейн. </text:p>
      <text:p text:style-name="P9">«<text:span text:style-name="T16">Т</text:span><text:span text:style-name="T12">а бӧрся </text:span><text:span text:style-name="T17">видзӧдӧны быд лун</text:span><text:span text:style-name="T13">. </text:span><text:span text:style-name="T1">Сыктывкар пыр сетӧ туйяс лымйысь весалан график. Ачым пета</text:span><text:span text:style-name="T3">вла</text:span><text:span text:style-name="T1">, видзӧда. Жаль, но эз став овмӧс нуӧдысь </text:span><text:span text:style-name="T2">субъектыс</text:span><text:span text:style-name="T1"> ас кадӧ </text:span><text:span text:style-name="T3">петкӧдны</text:span><text:span text:style-name="T1"> чукӧрмӧм лым</text:span><text:span text:style-name="T3">сӧ, кыдзи вӧлі налы тшӧктӧма.</text:span><text:span text:style-name="T1"> Вежон помӧдз уджалам», - висьталіс Коми Республикаса Веськӧдлан котырӧн Юрнуӧдысьӧс вежысь – стрӧитчан, оланін да коммунальнӧй овмӧс министр Эдуард Слабиков. </text:span></text:p>
      <text:p text:style-name="P8"><text:span text:style-name="T13">Коми Республикаса </text:span><text:span text:style-name="T16">Стрӧитчан министерствоӧн</text:span><text:span text:style-name="T13"> веськӧдлысь висьталіс, мый муниципалитетъясын оз тырмы коммунальнӧй техникаыс. </text:span>Ростислав Гольдштейн <text:span text:style-name="T13">вӧзйис дасьтыны сійӧс ньӧбӧм могысь канмусянь отсӧг сетан регионса уджтас,</text:span><text:span text:style-name="T1"> тшӧктіс республикаса Веськӧдлан котырлы сетны стӧч вӧзйӧмъяс. </text:span></text:p>
      <text:p text:style-name="P8"><text:span text:style-name="T1">Сэк жӧ регионса Юралысь тӧдчӧдіс, мый сӧмын автопарк содтӧмӧн туйяс лымйысь весалӧм </text:span><text:span text:style-name="T2">кузя мытшӧдсӧ</text:span><text:span text:style-name="T1"> оз артмы </text:span><text:span text:style-name="T2">разьны</text:span><text:span text:style-name="T1">. Медводз колӧ колана ногӧн котыртны тайӧ уджсӧ, кутчысьны став нормативъясӧ, кутшӧмъясӧс быть колӧ гижны </text:span><text:span text:style-name="T2">могмӧдӧм</text:span><text:span text:style-name="T1"> вылӧ сёрнитчӧмъясын. </text:span></text:p>
      <text:p text:style-name="P8">«<text:span text:style-name="T13">Планыс кӧ абу, </text:span><text:span text:style-name="T17">кӧні</text:span><text:span text:style-name="T13"> индӧма став</text:span><text:span text:style-name="T16">сӧ</text:span><text:span text:style-name="T13">, мый колӧ вӧчны каръясын да районъясын, нинӧм оз ло вӧчӧма. </text:span>Дмитрий Фёдорович <text:span text:style-name="T4">[Братыненко, </text:span><text:span text:style-name="T5">Коми Республикаса Веськӧдлан котырӧн Юрнуӧдысьлысь </text:span><text:span text:style-name="T9">могъяс </text:span><text:span text:style-name="T11">олӧмӧ пӧртысь</text:span><text:span text:style-name="T10"> – </text:span><text:span text:style-name="T5">пасйӧд</text:span><text:span text:style-name="T4">]</text:span>, <text:span text:style-name="T13">тшӧкта Тіянӧс матысса кадӧ муниципалитетса юралысьяскӧд ӧтув нуӧдны татшӧм уджсӧ. Вӧчӧм бӧрас висьталӧй </text:span>меным Эдуард Владимировичкӧд да Дмитрий Владимировичкӧд ӧтвылысь <text:span text:style-name="T6">[Самоваров, Коми Республикаса Юралысьлӧн Администрацияӧн Юрнуӧдысь - п</text:span><text:span text:style-name="T7">асйӧд</text:span><text:span text:style-name="T6">].</text:span> А тіянсянь, уджъёртъяс <text:span text:style-name="T6">[Коми Республикаса Веськӧдлан котырӧн </text:span><text:span text:style-name="T8">юрнуӧдысьӧс</text:span><text:span text:style-name="T6"> вежысьяс - п</text:span><text:span text:style-name="T7">асйӧд</text:span><text:span text:style-name="T6">],</text:span> быдлунъя ко<text:span text:style-name="T1">нтроль. Техника</text:span><text:span text:style-name="T2">ыс</text:span><text:span text:style-name="T1"> </text:span><text:span text:style-name="T3">пыр</text:span><text:span text:style-name="T1"> оз тырмы, кӧть мыйта сійӧ эз вӧв. Позьӧ кӧть миллион</text:span><text:span text:style-name="T3">ӧс</text:span><text:span text:style-name="T1"> ньӧбны, но сійӧ сулавны кутас, йӧзыс кӧ оз тӧдны, мый сыкӧд вӧчны да мый насянь колӧ. А </text:span><text:soft-page-break/><text:span text:style-name="T1">сэсся нӧшта тыдовтчас, мый оз тырмыны специалистъяс, кодъяс вермасны тайӧ техника вылас уджавны. </text:span><text:span text:style-name="T2">Уджъёртъяс</text:span><text:span text:style-name="T1">, система</text:span><text:span text:style-name="T2">ас пырӧдчӧй </text:span><text:span text:style-name="T1">нин!», - корис регионса Юралысь. </text:span></text:p>
      <text:p text:style-name="P8"/>
      <text:p text:style-name="P3"/>
      <text:p text:style-name="P3"/>
      <text:p text:style-name="P3"/>
      <text:p text:style-name="P3"/>
      <text:h text:style-name="P10" text:outline-level="1"/>
      <text:h text:style-name="P11" text:outline-level="1">21.01.2025</text:h>
      <text:h text:style-name="P2" text:outline-level="1">Вопросы зимнего содержания дорог и дворов – на ежедневном контроле Правительства Коми</text:h>
      <text:p text:style-name="P1">Меры по улучшению ситуации были рассмотрены 20 января на еженедельном правительственном совещании, которое провёл врио Главы Республики Коми Ростислав Гольдштейн.</text:p>
      <text:p text:style-name="P4"/>
      <text:p text:style-name="P4">«По информации МВД, причиной 80% ДТП являются плохо почищенные дороги. Поэтому поручения, которые я дал на прошлом совещании, действуют постоянно. И каждый заместитель Председателя Правительства, который закреплён за определёнными муниципалитетами, несёт за их исполнение персональную ответственность», - подчеркнул Ростислав Гольдштейн.</text:p>
      <text:p text:style-name="P4">«Данная ситуация находится на ежедневном контроле. Сыктывкар предоставляет постоянно график очистки дорог от снега. Сам выезжаю, смотрю. К сожалению, не все хозяйствующие субъекты своевременно отреагировали на поручение по вывозу накопившегося снега. До конца недели отработаем», - доложил зампред Правительства Коми – министр строительства и жилищно-коммунального хозяйства Эдуард Слабиков.</text:p>
      <text:p text:style-name="P4">Руководитель Минстроя Коми обозначил проблему нехватки коммунальной техники в муниципалитетах. Ростислав Гольдштейн предложил разработать региональную программу по оказанию господдержки в её приобретении, поручив Правительству республики представить конкретные предложения.</text:p>
      <text:p text:style-name="P4">В то же время глава региона обратил внимание на то, что одним лишь пополнением автопарка проблему очистки дорог от снега решить не удастся. В первую очередь необходимо правильно организовать эту работу, с соблюдением всех нормативов, которые обязательно должны быть прописаны в договорах на обслуживание.</text:p>
      <text:p text:style-name="P4">«Если нет плана, в котором прописано всё, что необходимо сделать по городам и районам, то ничего этого и не будет сделано. Дмитрий Фёдорович <text:span text:style-name="T4">[Братыненко, и.о. Председателя Правительство Республики Коми – прим.]</text:span>, поручаю Вам в самое ближайшее время вместе с главами муниципальных образований провести такую работу. Об исполнении доложите мне вместе с Эдуардом Владимировичем и Дмитрием Владимировичем <text:span text:style-name="T4">[Самоваров, Руководитель Администрации Главы Республики Коми – прим.]</text:span>. А от вас, коллеги <text:span text:style-name="T4">[зампреды Правительства Республики Коми – прим.]</text:span>, ежедневный контроль. Техники всегда не хватает, сколько бы её не было. Можно хоть миллион единиц приобрести, <text:soft-page-break/>но она стоять будет, если люди не знают, что с ней делать и что от них требуется. А потом ещё выяснится, что специалистов не хватает, которые могут на этой технике работать. Коллеги, в систему уже входите!», - потребовал глава региона.</text:p>
      <text:p text:style-name="P4"/>
      <text:p text:style-name="P5">2120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2T10:25:27.018504954</meta:creation-date>
    <dc:date>2025-01-22T12:34:12.445000000</dc:date>
    <meta:editing-duration>PT1H37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7" meta:word-count="639" meta:character-count="4865" meta:non-whitespace-character-count="4228"/>
  </office:meta>
</office:document-meta>
</file>