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2f39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0f2f39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0f2f39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fo:break-before="page"/>
      <style:text-properties style:font-name="Times New Roman" fo:font-size="14pt" fo:font-weight="normal" officeooo:paragraph-rsid="000f2f39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language="kpv" fo:country="RU" fo:font-weight="bold" officeooo:paragraph-rsid="0009a3f4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language="kpv" fo:country="RU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language="kpv" fo:country="RU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language="kpv" fo:country="RU" officeooo:paragraph-rsid="000f2f39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language="kpv" fo:country="RU" officeooo:paragraph-rsid="0015a7ea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language="kpv" fo:country="RU" officeooo:paragraph-rsid="00177d50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language="kpv" fo:country="RU" officeooo:paragraph-rsid="0009a3f4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officeooo:paragraph-rsid="000f2f39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font-style="italic" fo:font-weight="normal" officeooo:rsid="00120eb4" officeooo:paragraph-rsid="00120eb4" style:font-style-asian="italic" style:font-style-complex="itali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3f79" style:font-weight-asian="bold" style:font-weight-complex="bold"/>
    </style:style>
    <style:style style:name="T3" style:family="text">
      <style:text-properties fo:font-variant="normal" fo:text-transform="none" fo:color="#333333" loext:opacity="100%" fo:letter-spacing="normal"/>
    </style:style>
    <style:style style:name="T4" style:family="text">
      <style:text-properties fo:font-variant="normal" fo:text-transform="none" fo:color="#333333" loext:opacity="100%" fo:letter-spacing="normal" fo:background-color="transparent" loext:char-shading-value="0"/>
    </style:style>
    <style:style style:name="T5" style:family="text">
      <style:text-properties fo:font-variant="normal" fo:text-transform="none" fo:color="#333333" loext:opacity="100%" fo:letter-spacing="normal" fo:font-weight="bold" style:font-weight-asian="bold" style:font-weight-complex="bold"/>
    </style:style>
    <style:style style:name="T6" style:family="text">
      <style:text-properties fo:font-variant="normal" fo:text-transform="none" fo:color="#333333" loext:opacity="100%" fo:font-size="14pt" fo:letter-spacing="normal" fo:font-style="normal"/>
    </style:style>
    <style:style style:name="T7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8" style:family="text">
      <style:text-properties fo:font-variant="normal" fo:text-transform="none" fo:color="#333333" loext:opacity="100%" fo:font-size="14pt" fo:letter-spacing="normal" fo:font-style="normal" fo:font-weight="normal" officeooo:rsid="0010528b"/>
    </style:style>
    <style:style style:name="T9" style:family="text">
      <style:text-properties fo:font-variant="normal" fo:text-transform="none" fo:color="#333333" loext:opacity="100%" fo:font-size="14pt" fo:letter-spacing="normal" fo:font-style="normal" fo:font-weight="normal" officeooo:rsid="000f2f39"/>
    </style:style>
    <style:style style:name="T10" style:family="text">
      <style:text-properties fo:font-variant="normal" fo:text-transform="none" fo:color="#333333" loext:opacity="100%" fo:font-size="14pt" fo:letter-spacing="normal" fo:font-style="normal" fo:font-weight="normal" officeooo:rsid="000a8603"/>
    </style:style>
    <style:style style:name="T11" style:family="text">
      <style:text-properties fo:font-variant="normal" fo:text-transform="none" fo:color="#333333" loext:opacity="100%" fo:font-size="14pt" fo:letter-spacing="normal" fo:font-style="normal" fo:font-weight="normal" fo:background-color="transparent" loext:char-shading-value="0"/>
    </style:style>
    <style:style style:name="T12" style:family="text">
      <style:text-properties fo:font-variant="normal" fo:text-transform="none" fo:color="#333333" loext:opacity="100%" fo:font-size="14pt" fo:letter-spacing="normal" fo:font-style="normal" fo:font-weight="normal" officeooo:rsid="000a8603" fo:background-color="transparent" loext:char-shading-value="0"/>
    </style:style>
    <style:style style:name="T13" style:family="text">
      <style:text-properties fo:font-variant="normal" fo:text-transform="none" fo:color="#333333" loext:opacity="100%" fo:font-size="14pt" fo:letter-spacing="normal" fo:font-style="normal" fo:font-weight="normal" officeooo:rsid="000f2f39" fo:background-color="transparent" loext:char-shading-value="0"/>
    </style:style>
    <style:style style:name="T14" style:family="text">
      <style:text-properties fo:font-variant="normal" fo:text-transform="none" fo:color="#333333" loext:opacity="100%" fo:font-size="14pt" fo:letter-spacing="normal" fo:font-style="normal" fo:font-weight="normal" officeooo:rsid="000f66de" fo:background-color="transparent" loext:char-shading-value="0"/>
    </style:style>
    <style:style style:name="T15" style:family="text">
      <style:text-properties fo:font-variant="normal" fo:text-transform="none" fo:color="#333333" loext:opacity="100%" fo:font-size="14pt" fo:letter-spacing="normal" fo:font-style="normal" fo:font-weight="normal" officeooo:rsid="000bd292" fo:background-color="transparent" loext:char-shading-value="0"/>
    </style:style>
    <style:style style:name="T16" style:family="text">
      <style:text-properties fo:font-variant="normal" fo:text-transform="none" fo:color="#333333" loext:opacity="100%" fo:font-size="14pt" fo:letter-spacing="normal" fo:font-style="normal" fo:font-weight="normal" officeooo:rsid="000c1bcf" fo:background-color="transparent" loext:char-shading-value="0"/>
    </style:style>
    <style:style style:name="T17" style:family="text">
      <style:text-properties fo:font-variant="normal" fo:text-transform="none" fo:color="#333333" loext:opacity="100%" fo:font-size="14pt" fo:letter-spacing="normal" fo:font-style="normal" fo:font-weight="normal" officeooo:rsid="0011550b" fo:background-color="transparent" loext:char-shading-value="0"/>
    </style:style>
    <style:style style:name="T18" style:family="text">
      <style:text-properties fo:font-variant="normal" fo:text-transform="none" fo:color="#333333" loext:opacity="100%" fo:font-size="14pt" fo:letter-spacing="normal" fo:font-style="normal" fo:font-weight="normal" officeooo:rsid="000d03a2" fo:background-color="transparent" loext:char-shading-value="0"/>
    </style:style>
    <style:style style:name="T19" style:family="text">
      <style:text-properties fo:font-variant="normal" fo:text-transform="none" fo:color="#333333" loext:opacity="100%" fo:font-size="14pt" fo:letter-spacing="normal" fo:font-style="normal" fo:font-weight="normal" officeooo:rsid="0010528b" fo:background-color="transparent" loext:char-shading-value="0"/>
    </style:style>
    <style:style style:name="T20" style:family="text">
      <style:text-properties fo:font-variant="normal" fo:text-transform="none" fo:color="#333333" loext:opacity="100%" fo:font-size="14pt" fo:letter-spacing="normal" fo:font-style="normal" fo:font-weight="normal" officeooo:rsid="0014a6f6" fo:background-color="transparent" loext:char-shading-value="0"/>
    </style:style>
    <style:style style:name="T21" style:family="text">
      <style:text-properties fo:font-variant="normal" fo:text-transform="none" fo:color="#333333" loext:opacity="100%" fo:font-size="14pt" fo:letter-spacing="normal" fo:font-style="normal" fo:font-weight="normal" officeooo:rsid="0015a7ea" fo:background-color="transparent" loext:char-shading-value="0"/>
    </style:style>
    <style:style style:name="T22" style:family="text">
      <style:text-properties fo:font-variant="normal" fo:text-transform="none" fo:color="#333333" loext:opacity="100%" fo:font-size="14pt" fo:letter-spacing="normal" fo:font-style="normal" fo:font-weight="normal" officeooo:rsid="0016e239" fo:background-color="transparent" loext:char-shading-value="0"/>
    </style:style>
    <style:style style:name="T23" style:family="text">
      <style:text-properties fo:font-variant="normal" fo:text-transform="none" fo:color="#333333" loext:opacity="100%" fo:font-size="14pt" fo:letter-spacing="normal" fo:font-style="normal" fo:font-weight="normal" officeooo:rsid="000f66de"/>
    </style:style>
    <style:style style:name="T24" style:family="text">
      <style:text-properties fo:font-variant="normal" fo:text-transform="none" fo:color="#333333" loext:opacity="100%" fo:font-size="14pt" fo:letter-spacing="normal" fo:font-style="normal" fo:font-weight="normal" officeooo:rsid="000bd292"/>
    </style:style>
    <style:style style:name="T25" style:family="text">
      <style:text-properties fo:font-variant="normal" fo:text-transform="none" fo:color="#333333" loext:opacity="100%" fo:font-size="14pt" fo:letter-spacing="normal" fo:font-style="normal" fo:font-weight="normal" officeooo:rsid="000c1bcf"/>
    </style:style>
    <style:style style:name="T26" style:family="text">
      <style:text-properties fo:font-variant="normal" fo:text-transform="none" fo:color="#333333" loext:opacity="100%" fo:font-size="14pt" fo:letter-spacing="normal" fo:font-style="normal" fo:font-weight="normal" officeooo:rsid="0014a6f6"/>
    </style:style>
    <style:style style:name="T27" style:family="text">
      <style:text-properties fo:font-variant="normal" fo:text-transform="none" fo:color="#333333" loext:opacity="100%" fo:font-size="14pt" fo:letter-spacing="normal" fo:font-style="normal" fo:font-weight="normal" officeooo:rsid="0015a7ea"/>
    </style:style>
    <style:style style:name="T28" style:family="text">
      <style:text-properties fo:font-variant="normal" fo:text-transform="none" fo:color="#333333" loext:opacity="100%" fo:font-size="14pt" fo:letter-spacing="normal" fo:font-style="normal" fo:font-weight="normal" officeooo:rsid="0016e239"/>
    </style:style>
    <style:style style:name="T29" style:family="text">
      <style:text-properties fo:font-variant="normal" fo:text-transform="none" fo:color="#333333" loext:opacity="100%" fo:font-size="14pt" fo:letter-spacing="normal" fo:font-style="normal" fo:font-weight="normal" officeooo:rsid="00177d50"/>
    </style:style>
    <style:style style:name="T30" style:family="text">
      <style:text-properties fo:font-variant="normal" fo:text-transform="none" fo:color="#333333" loext:opacity="100%" fo:font-size="14pt" fo:letter-spacing="normal" fo:font-style="normal" officeooo:rsid="000f2f39"/>
    </style:style>
    <style:style style:name="T31" style:family="text">
      <style:text-properties fo:font-variant="normal" fo:text-transform="none" fo:color="#333333" loext:opacity="100%" fo:font-size="14pt" fo:letter-spacing="normal" fo:font-style="normal" fo:font-weight="bold" style:font-weight-asian="bold" style:font-weight-complex="bold"/>
    </style:style>
    <style:style style:name="T32" style:family="text">
      <style:text-properties fo:font-variant="normal" fo:text-transform="none" fo:color="#333333" loext:opacity="100%" fo:font-size="14pt" fo:letter-spacing="normal" fo:font-style="normal" fo:font-weight="bold" officeooo:rsid="000f2f3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1.01.2025</text:p>
      <text:p text:style-name="P11"><text:span text:style-name="T31">Тимушборӧ туй видзӧмысь кывкутысь пӧдрадчик серти котыртӧма претензи</text:span><text:span text:style-name="T32">оннӧй </text:span><text:span text:style-name="T31">удж</text:span><text:span text:style-name="T5"> </text:span></text:p>
      <text:p text:style-name="P7"><text:span text:style-name="T7">Та йылысь </text:span><text:span text:style-name="T8">Веськӧдлан котырлӧн </text:span><text:span text:style-name="T7">быдвежонся сӧвещание дырйи висьталіс Коми Республикаса Веськӧдлан котырӧн Юрнуӧдысьӧс вежысь – стрӧитчан, оланін да коммунальнӧй овмӧс министр Эдуард Слабиков.</text:span><text:span text:style-name="T3"> </text:span><text:span text:style-name="T9">С</text:span><text:span text:style-name="T7">ӧвещаниесӧ нуӧдіс регионса юралысь Ростислав Гольдштейн.</text:span><text:span text:style-name="T3"> </text:span></text:p>
      <text:p text:style-name="P6"><text:s/></text:p>
      <text:p text:style-name="P10"><text:span text:style-name="T7">Казьтыштам, </text:span><text:span text:style-name="T10">тӧвшӧр</text:span><text:span text:style-name="T7"> </text:span><text:span text:style-name="T9">тӧлысь </text:span><text:span text:style-name="T7">1 лунлы паныда войӧ Мылдін районса Тимушбор посёлокын ӧзйис нёль патераа олан керка. Кусӧдчысьяс эз вермыны воӧдчыны </text:span><text:span text:style-name="T26">сотчанінӧдз</text:span><text:span text:style-name="T7"> лымйысь весавтӧм туй вӧсна. </text:span><text:span text:style-name="T12">Аддзылысьяс </text:span><text:span text:style-name="T20">шуисны, мый</text:span><text:span text:style-name="T11"> Печора вомӧн вуджанін</text:span><text:span text:style-name="T20">ыс</text:span><text:span text:style-name="T11"> да Тимушборӧдз туй</text:span><text:span text:style-name="T20">ыс</text:span><text:span text:style-name="T11"> вӧлі тырӧма </text:span><text:span text:style-name="T20">лым </text:span><text:span text:style-name="T11">толаясӧн. </text:span><text:span text:style-name="T7">Сэтчӧс олысьяслы ас вынъясӧн лои </text:span><text:span text:style-name="T26">кусӧдны</text:span><text:span text:style-name="T7"> пӧжар</text:span><text:span text:style-name="T26">сӧ</text:span><text:span text:style-name="T7"> да сетны </text:span><text:span text:style-name="T23">неминучаӧ веськалӧм</text:span><text:span text:style-name="T7"> йӧзлы </text:span><text:span text:style-name="T23">медводдза </text:span><text:span text:style-name="T7">отсӧг. Ростислав Гольдштейн шуис, мый та</text:span><text:span text:style-name="T29">дзи оз позь,</text:span><text:span text:style-name="T7"> да пасйис, мый мыжаясыс кутасны кывкутны. </text:span></text:p>
      <text:p text:style-name="P8"><text:span text:style-name="T7">Регионса юралысьлӧн тшӧктӧм серти вӧлі нуӧдӧма прӧверка. </text:span><text:span text:style-name="T11">Кыдзи висьталіс Эдуард Слабиков, туйяс весалӧм вӧсна кывкутысь пӧдрадчик </text:span><text:span text:style-name="T13">серти</text:span><text:span text:style-name="T11"> нуӧдсьӧ претензионнӧй удж. Мылдін районын лоӧм нем</text:span><text:span text:style-name="T7">инучалысь помкас</text:span><text:span text:style-name="T26">ӧ</text:span><text:span text:style-name="T7"> туялӧны </text:span><text:span text:style-name="T11">следственнӧй органъяс. </text:span></text:p>
      <text:p text:style-name="P7"><text:span text:style-name="T7">Ӧзйӧмлысь помкасӧ</text:span><text:span text:style-name="T11"> официальнӧя</text:span><text:span text:style-name="T7"> абу на тӧдмалӧма. Сотчӧм керкаын олісны 6 морт – ставныс социальнӧя медалан</text:span><text:span text:style-name="T11"> </text:span><text:span text:style-name="T14">сёрн</text:span><text:span text:style-name="T20">и</text:span><text:span text:style-name="T14">тчӧм </text:span><text:span text:style-name="T7">серти. </text:span><text:span text:style-name="T11">На пиысь ӧти сійӧ войнас вӧлі вахта вылын, нёльӧн </text:span><text:span text:style-name="T21">петісны</text:span><text:span text:style-name="T11"> ас кежысь, нӧшта ӧти морт лыддьыссьӧ юӧртӧг вошӧмаӧн. </text:span></text:p>
      <text:p text:style-name="P7"><text:span text:style-name="T23">Неминучаӧ веськалӧм б</text:span><text:span text:style-name="T7">ыд семьялы Мылдін районса </text:span><text:span text:style-name="T11">администрациялӧн резервнӧй </text:span><text:span text:style-name="T7">фондысь мынтасны 25 сюрс шайт </text:span><text:span text:style-name="T11">компенсация.</text:span><text:span text:style-name="T4"> </text:span></text:p>
      <text:p text:style-name="P9"><text:span text:style-name="T7">Ростислав Гольдштейн тшӧктіс Коми Республикалӧн Веськӧдлан котыр</text:span><text:span text:style-name="T27">ӧн</text:span><text:span text:style-name="T7"> </text:span><text:span text:style-name="T27">Юрнуӧдысьӧс</text:span><text:span text:style-name="T7"> вежысь Екатерина Грибковалы, коді </text:span><text:span text:style-name="T11">курируйтӧ </text:span><text:span text:style-name="T7">социальнӧй блок, ветлыны Мылдін районӧ да аддзысьлыны </text:span><text:span text:style-name="T15">неминучаӧ</text:span><text:span text:style-name="T24"> </text:span><text:span text:style-name="T7">веськалӧм олысьяскӧд, </text:span><text:span text:style-name="T28">сёрнитны накӧд </text:span><text:span text:style-name="T7">отсӧг сетӧм </text:span><text:span text:style-name="T28">йылысь</text:span><text:span text:style-name="T7">.</text:span><text:span text:style-name="T3"> </text:span></text:p>
      <text:p text:style-name="P7"><text:span text:style-name="T7">Медводдза вице-премьер Антон Виноградов юӧртіс Вуктылын </text:span><text:span text:style-name="T28">в</text:span><text:span text:style-name="T7">ыльвося гаж</text:span><text:span text:style-name="T28">ъяс</text:span><text:span text:style-name="T7"> дырйи </text:span><text:span text:style-name="T25">нӧшта ӧти</text:span><text:span text:style-name="T16"> </text:span><text:span text:style-name="T15">лоӧмтор</text:span><text:span text:style-name="T22">лысь колясъяссӧ</text:span><text:span text:style-name="T17"> </text:span><text:span text:style-name="T15">бырӧдӧм йылысь</text:span><text:span text:style-name="T11">.</text:span><text:span text:style-name="T7"> Сэні </text:span><text:span text:style-name="T18">п</text:span><text:span text:style-name="T19">отӧма </text:span><text:span text:style-name="T7">ӧти олан керкаысь труба. Авариясӧ вӧлі бырӧдӧма, дзоньтасян уджъяс помалӧм бӧрын котловансӧ тыртӧма. Но с</text:span><text:span text:style-name="T28">этчӧ</text:span><text:span text:style-name="T7"> бара петіс ва. </text:span><text:span text:style-name="T11">Водзӧ видлалӧм бӧрын тыдовтчис шоныд сетан </text:span><text:span text:style-name="T16">трубаяслӧн </text:span><text:span text:style-name="T11">нӧшта ӧти </text:span><text:span text:style-name="T16">п</text:span><text:span text:style-name="T19">отӧм</text:span><text:span text:style-name="T17">ін</text:span><text:span text:style-name="T16"> –</text:span><text:span text:style-name="T11"> матысса гаражъяс дорын. </text:span><text:span text:style-name="T7">Антон Виноградовлӧн кывъяс серти, талун кежлӧ став дзоньтасян уджсӧ помалӧма, лоӧмторсӧ да сылысь колясъяссӧ бырӧдӧма. </text:span></text:p>
      <text:p text:style-name="P14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/></text:p>
      <text:p text:style-name="P4"><text:span text:style-name="T1">2025.</text:span><text:span text:style-name="T2">01.21</text:span> </text:p>
      <text:p text:style-name="P2">В отношении подрядчика, ответственного за содержание дороги к Тимушбору, организована претензионная работа</text:p>
      <text:p text:style-name="P1"/>
      <text:p text:style-name="P1">Об этом на еженедельном правительственном совещании доложил зампред Правительства Коми – министр строительства и жилищно-коммунального хозяйства Эдуард Слабиков. Совещание провёл глава региона Ростислав Гольдштейн.</text:p>
      <text:p text:style-name="P1"/>
      <text:p text:style-name="P1">Напомним, в ночь на 1 января в посёлке Тимушбор Троицко-Печорского района загорелся жилой четырёхквартирный дом. Пожарные не смогли добраться до места происшествия из-за нерасчищенной от снега дороги. По словам очевидцев, переправа через Печору и дорога до Тимушбора были завалены сугробами. Местные жители были вынуждены бороться с пожаром и оказывать первую помощь пострадавшим собственными силами. Ростислав Гольдштейн назвал ситуацию недопустимой и отметил, что виновные понесут персональную ответственность.</text:p>
      <text:p text:style-name="P1">По поручению главы региона, была проведена проверка. Как доложил Эдуард Слабиков, в отношении подрядчика, ответственного за расчистку дорог, ведётся претензионная работа. Причины и обстоятельства случившегося в Троицко-Печорском районе ЧП выясняют следственные органы.</text:p>
      <text:p text:style-name="P1">Причина возгорания официально пока не установлена. В сгоревшем доме проживали 6 человек – все по договору социального найма. Один из них в ту ночь находился на вахте, четверо спаслись самостоятельно, ещё один человек числится пропавшим без вести.</text:p>
      <text:p text:style-name="P1">Каждой пострадавшей семье из резервного фонда Администрации Троицко-Печорского района будет выплачена компенсация 25 тысяч рублей.</text:p>
      <text:p text:style-name="P1">Ростислав Гольдштейн поручил заместителю Председателя Правительства Республики Коми Екатерине Грибковой, курирующей социальный блок, выехать в Троицко-Печорский район и лично встретиться с пострадавшими жителями по вопросам оказания помощи.</text:p>
      <text:p text:style-name="P1">Первый вице-премьер Антон Виноградов доложил об устранении последствий ещё одного инцидента, произошедшего в новогодние праздники в Вуктыле. Там прорвало трубу в одном из жилых домов. Авария была ликвидирована, котлован после завершения ремонтных работ засыпан. Однако на его месте вновь выступила вода. Дальнейшая проверка выявила ещё один прорыв теплосети – у близлежащих гаражей. По словам Антона Виноградова, на сегодняшний день все ремонтные работы завершены, инцидент и его последствия устранены.</text:p>
      <text:p text:style-name="P12"/>
      <text:p text:style-name="P13">194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2T10:28:52.110000000</meta:creation-date>
    <dc:date>2025-01-22T16:29:34.938000000</dc:date>
    <meta:editing-duration>PT1H4M20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550" meta:character-count="4349" meta:non-whitespace-character-count="3802"/>
  </office:meta>
</office:document-meta>
</file>