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f3113" officeooo:paragraph-rsid="001f3113"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f3113" style:font-size-asian="14pt" style:font-weight-asian="bold" style:font-size-complex="14pt" style:font-weight-complex="bold"/>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07d39"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1d54e"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37edc"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52fa4"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71c87"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846da"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b38f6"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31351c"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325eb2"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rsid="001e6d35" officeooo:paragraph-rsid="001e6d35"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fo:font-weight="bold" officeooo:paragraph-rsid="001e6d35" style:font-size-asian="14pt" style:font-weight-asian="bold" style:font-size-complex="14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fo:font-weight="normal" officeooo:paragraph-rsid="001e6d35" style:font-size-asian="14pt" style:font-weight-asian="normal" style:font-size-complex="14pt" style:font-weight-complex="normal"/>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style:font-size-asian="14pt" style:font-size-complex="14pt"/>
    </style:style>
    <style:style style:name="T1" style:family="text">
      <style:text-properties officeooo:rsid="001f3113"/>
    </style:style>
    <style:style style:name="T2" style:family="text">
      <style:text-properties officeooo:rsid="00207d39"/>
    </style:style>
    <style:style style:name="T3" style:family="text">
      <style:text-properties officeooo:rsid="0020c430"/>
    </style:style>
    <style:style style:name="T4" style:family="text">
      <style:text-properties officeooo:rsid="0021d54e"/>
    </style:style>
    <style:style style:name="T5" style:family="text">
      <style:text-properties officeooo:rsid="00237edc"/>
    </style:style>
    <style:style style:name="T6" style:family="text">
      <style:text-properties officeooo:rsid="00252fa4"/>
    </style:style>
    <style:style style:name="T7" style:family="text">
      <style:text-properties officeooo:rsid="00271c87"/>
    </style:style>
    <style:style style:name="T8" style:family="text">
      <style:text-properties officeooo:rsid="002846da"/>
    </style:style>
    <style:style style:name="T9" style:family="text">
      <style:text-properties officeooo:rsid="0029a665"/>
    </style:style>
    <style:style style:name="T10" style:family="text">
      <style:text-properties officeooo:rsid="002b38f6"/>
    </style:style>
    <style:style style:name="T11" style:family="text">
      <style:text-properties officeooo:rsid="002ca8a0"/>
    </style:style>
    <style:style style:name="T12" style:family="text">
      <style:text-properties officeooo:rsid="002cce20"/>
    </style:style>
    <style:style style:name="T13" style:family="text">
      <style:text-properties officeooo:rsid="002e5993"/>
    </style:style>
    <style:style style:name="T14" style:family="text">
      <style:text-properties officeooo:rsid="0030f9aa"/>
    </style:style>
    <style:style style:name="T15" style:family="text">
      <style:text-properties officeooo:rsid="003114d6"/>
    </style:style>
    <style:style style:name="T16" style:family="text">
      <style:text-properties officeooo:rsid="0031351c"/>
    </style:style>
    <style:style style:name="T17" style:family="text">
      <style:text-properties officeooo:rsid="00325eb2"/>
    </style:style>
    <style:style style:name="T18" style:family="text">
      <style:text-properties officeooo:rsid="0033636e"/>
    </style:style>
    <style:style style:name="T19" style:family="text">
      <style:text-properties officeooo:rsid="00352554"/>
    </style:style>
    <style:style style:name="T20" style:family="text">
      <style:text-properties officeooo:rsid="00365835"/>
    </style:style>
    <style:style style:name="T21" style:family="text">
      <style:text-properties officeooo:rsid="00380c16"/>
    </style:style>
    <style:style style:name="T22" style:family="text">
      <style:text-properties officeooo:rsid="00396c1b"/>
    </style:style>
    <style:style style:name="T23" style:family="text">
      <style:text-properties officeooo:rsid="003a1c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025.01.23</text:p>
      <text:p text:style-name="P16">Ростислав Гольдштейн вӧзйис Комиын спорт котырлы выль ногӧн лӧсьӧдны <text:span text:style-name="T1">физкультура</text:span> да спорт сӧвмӧдан уджтас </text:p>
      <text:p text:style-name="P17">Коми Республикаса Юралысьлысь могъяс недыр кад чӧж олӧмӧ пӧртысь аддзысьліс регионса спорт федерацияясӧс петкӧдлысьяскӧд, тренеръяскӧд да спортса ветеранъяскӧд. <text:span text:style-name="T1">А</text:span>ддзысьлӧмыс муніс Сыктывкарын Республиканскӧй стадионын.</text:p>
      <text:p text:style-name="P18"/>
      <text:p text:style-name="P5"><text:span text:style-name="T14">Аддзысьлӧмсӧ восьтігӧн</text:span> Ростислав Гольдштейн пасйис, мый кӧсй<text:span text:style-name="T14">ӧ</text:span> кывны тренеръяссянь да спорт котырсянь <text:span text:style-name="T4">сійӧс</text:span>, мый <text:span text:style-name="T2">вӧсна налӧн вис</text:span><text:span text:style-name="T19">ьӧ</text:span><text:span text:style-name="T2"> сьӧлӧм</text:span><text:span text:style-name="T19">ныс</text:span>.</text:p>
      <text:p text:style-name="P6">«<text:span text:style-name="T14">Кыдзи и пыр</text:span>, <text:span text:style-name="T14">ме</text:span> вӧзъя кольны дасьтӧм юалӧмъяс<text:span text:style-name="T2">сӧ</text:span> да <text:span text:style-name="T14">лючки</text:span> сёрнитны. Окота кывны тіянсянь сійӧс, мый <text:span text:style-name="T2">ті</text:span><text:span text:style-name="T14">ян артмис</text:span>, мый <text:span text:style-name="T14">оз сет</text:span> <text:span text:style-name="T2">петкӧдчыны бурджыка</text:span>, и мыйӧн, кыдзи <text:span text:style-name="T2">юралысь</text:span>, <text:span text:style-name="T2">ме эськӧ </text:span>верм<text:span text:style-name="T2">и</text:span> тіянлы <text:span text:style-name="T2">отсавны</text:span>. Сӧмын ӧтув ми вермам мун<text:span text:style-name="T3">ны</text:span> водзӧ. Ме<text:span text:style-name="T3">нам</text:span> <text:span text:style-name="T4">кимӧститчан</text:span> бед<text:span text:style-name="T4">дьыд абу</text:span>. Та вӧсна колӧ зэв дыр да зіля уджавны», – <text:span text:style-name="T14">паніс </text:span>сёрнисӧ Ростислав Гольдштейн.</text:p>
      <text:p text:style-name="P7"><text:span text:style-name="T14">С</text:span>тав сикас <text:span text:style-name="T14">спортӧ</text:span><text:span text:style-name="T15">с</text:span><text:span text:style-name="T14"> </text:span><text:span text:style-name="T15">петкӧдлысьяс</text:span> сёрнитісны сьӧмӧн могмӧдӧм йылысь. Ростислав Гольдштейн пасйис, мый Коми Республикаын физкультура да спорт сӧвмӧдӧм вылӧ вичмӧдӧны республикаса <text:span text:style-name="T4">сьӧмкудйы</text:span>сь 2%, и тайӧ Россия Федерацияын медся ыджыд лыдпасъясысь ӧти. Сійӧс, мый <text:span text:style-name="T4">сьӧмкудйы</text:span>сь сьӧм<text:span text:style-name="T5">сӧ сетӧны</text:span> тырмымӧн, эскӧдіс <text:span text:style-name="T5">олӧма нин спортсмен</text:span>. С<text:span text:style-name="T14">ійӧ шуис</text:span>, <text:span text:style-name="T14">мый </text:span>уна во сайын физкультура да спорт вылӧ <text:span text:style-name="T5">сьӧмкудй</text:span>ысь вичмӧдлісны 0,6%, и тайӧ лыддьыссис нин эз этшаӧн.</text:p>
      <text:p text:style-name="P8">«Спорт юкӧн могмӧдӧм вылӧ <text:span text:style-name="T15">сьӧмыс эм</text:span>, и сійӧ вель ыджыд. Тіянлы колӧ пуксьыны да <text:span text:style-name="T15">ас костаныд</text:span> индыны медтӧдчанаторъяссӧ. Ачым <text:span text:style-name="T5">ме – </text:span>уна йӧза спорт сикасъяс дор, сы вӧсна мый меным колӧ мӧвпавны республика йылысь. Тайӧ матӧ 800 сюрс морт, <text:span text:style-name="T5">и</text:span> ме кӧсъя, медым ставныс вӧліны дзоньвидзаӧсь да налӧн вӧлі позянлун занимайтчыны спортӧн. Но и ыджыд вермӧмъяса спортлы сідзжӧ колӧ <text:span text:style-name="T19">сӧвмыны</text:span>, сы вӧсна мый тайӧ геройяс. Миян геройяс, кодъясӧн ми <text:span text:style-name="T15">нимкодясям</text:span>. Та вӧсна ме вӧзъя тіянлы сёрнитчыны, кыдзи бурджыка да <text:span text:style-name="T6">колана ногӧн</text:span> юклыны сьӧмсӧ да <text:span text:style-name="T7">петкӧдлыны</text:span> мед<text:span text:style-name="T7">бур</text:span> бӧртас», – гӧгӧрвоӧдіс Ростислав Гольдштейн.</text:p>
      <text:p text:style-name="P9">Сідзжӧ Ростислав Гольдштейн пасйис, мый водзӧ <text:span text:style-name="T19">вылӧ</text:span> уджсӧ планируйтігӧн федерацияяслы колӧ босьтны тӧд вылӧ СВО-<text:span text:style-name="T15">ын</text:span><text:span text:style-name="T7"> участвуйтысьясӧс</text:span> спортӧ кыскӧм<text:span text:style-name="T15">сӧ</text:span>. Республикаын эм нин татшӧм опытыс, вӧлі котыртӧма СВО Кубок, <text:span text:style-name="T7">мый</text:span> бӧрын уна зонл<text:span text:style-name="T7">ы</text:span> лои окота пырӧдчыны спортӧ.</text:p>
      <text:p text:style-name="P9">«Колӧ кыскыны спортӧ СВО-<text:span text:style-name="T15">ын</text:span><text:span text:style-name="T7"> участвуйтысья</text:span>сӧс, <text:span text:style-name="T7">кужны </text:span><text:span text:style-name="T16">во</text:span><text:span text:style-name="T20">с</text:span><text:span text:style-name="T16">ьтыны быдӧнлысь сьӧлӧмсӧ</text:span>. Сы вӧсна мый <text:span text:style-name="T16">тыш вылӧ ветлӧм</text:span> бӧрын гортаныс на пиысь унаӧн <text:span text:style-name="T7">кыл</text:span>ӧны асьнысӧ вакуумын, и тайӧ вакуумсӧ колӧ тыртны», – пасйис Ростислав Гольдштейн.</text:p>
      <text:p text:style-name="P13">Компьютернӧй спорт сикасъяс серти федерацияӧс петкӧдлысь вӧзйис кыскыны спортсменъясӧс фи<text:span text:style-name="T8">джитал</text:span>-спорт<text:span text:style-name="T16">лы</text:span> объектъяс проектируйтӧмӧ. Ӧти татшӧм объект кӧсйӧны кыпӧдны Сыктывкарын, и <text:soft-page-break/>спортсменъяс дасьӧсь юксьыны асланыс мӧвпъясӧн. Ростислав Гольдштейн тшӧктіс регионса Веськӧдлан котырлы <text:span text:style-name="T16">чукӧртны</text:span> компьютернӧй спорт сикасъяс серти федерацияӧс петкӧдлысьяс<text:span text:style-name="T16">ӧс да</text:span> Россияса спорт министерствоса специалистъяс<text:span text:style-name="T16">ӧс</text:span>, <text:span text:style-name="T16">медым</text:span> спортсменъяс вермасны вӧзйыны, кыдзи вӧчны шӧринсӧ <text:span text:style-name="T21">кыдз позьӧ </text:span>бур<text:span text:style-name="T16">джык</text:span>ӧн.</text:p>
      <text:p text:style-name="P10">Регионса Юралысь тшӧктіс Коми Республикаса Веськӧдлан котырлы <text:span text:style-name="T23">уджавны сы серти, медым пыртны</text:span> регионса велӧдчанінъясӧ <text:span text:style-name="T9">физкультура</text:span> да спорт <text:span text:style-name="T17">серти </text:span>содтӧд уджтас. <text:span text:style-name="T23">Колӧ </text:span>кыскыны спорт секцияясӧ <text:span text:style-name="T17">кыдз позьӧ унджык </text:span>челядьӧс да том йӧзӧс.</text:p>
      <text:p text:style-name="P14">Таысь кындзи, республикаса Веськӧдлан котырлы тшӧктӧма <text:span text:style-name="T17">котыртны </text:span>республикаса йӧзӧс юӧртан средствоясын ГТО-<text:span text:style-name="T17">ӧн</text:span>, федерацияяс<text:span text:style-name="T17">лӧн</text:span> спортивнӧй вермӧмъяс<text:span text:style-name="T17">ӧн</text:span>, а сідзжӧ физкультура<text:span text:style-name="T17">ӧн</text:span> да спорт<text:span text:style-name="T17">ӧн йӧзӧс паськыда тӧдмӧдӧм серти удж</text:span>.</text:p>
      <text:p text:style-name="P11"><text:span text:style-name="T23">Аддзысьлӧмсӧ с</text:span><text:span text:style-name="T17">игӧртігӧн</text:span> Ростислав Гольдштейн вӧзйис спорт<text:span text:style-name="T10">ивнӧй</text:span> общественникъяслы регионса Спорт министерствокӧд ӧтвылысь выль ног<text:span text:style-name="T18">ӧн</text:span> лӧсьӧдны Коми Республикаын <text:span text:style-name="T10">физкультура</text:span> да спорт сӧвмӧдан уджтас.</text:p>
      <text:p text:style-name="P11">«<text:span text:style-name="T18">Ё</text:span>ртъяс, чукӧртчӧй, сёрнитӧй, лӧсьӧдӧй Коми Республикаын физкультура да спорт сӧвмӧдан стратегия, вӧчӧй ӧтувъя уджтас, ставыс ӧні тіян киын. Кора ӧтвылысь чукӧртчыны, ӧтвылысь сувтӧдны сійӧ юалӧмъяссӧ, <text:span text:style-name="T18">кутшӧмъяс</text:span> сулалӧны федерацияяс водзын, спортсменъяс водзын. Ӧтвылысь лӧсьӧдны <text:span text:style-name="T10">помшуӧмъ</text:span>яс, <text:span text:style-name="T18">кутшӧмъяс</text:span> сетасны позянлун сӧвмыны став федерациялы, колана ногӧн тӧдчӧдны уна йӧза спорт сикасъяс, ыджыд вермӧмъяса спорт. Чина морт оз <text:span text:style-name="T18">решит</text:span><text:span text:style-name="T11"> </text:span>тіян пыдди <text:span text:style-name="T11">мытшӧдъ</text:span>яс<text:span text:style-name="T11">сӧ</text:span>, сійӧ найӧс <text:span text:style-name="T13">весиг</text:span> оз тӧд. А ті тӧданныд. Колӧ ӧтувтны ресурсъяс<text:span text:style-name="T12">сӧ</text:span>, сэки <text:span text:style-name="T12">ставыс бурджыка артмас</text:span>. Уджалӧй министркӧд да <text:span text:style-name="T12">лӧддза-номъя</text:span> тӧлысьысь <text:span text:style-name="T18">абу</text:span> сёрӧнджык ми тіянкӧд бара аддзысьлам, <text:span text:style-name="T22">и сэк</text:span> ті петкӧдланныд выль уджтас<text:span text:style-name="T18">сӧ</text:span>», – пасйис Ростислав Гольдштейн.</text:p>
      <text:p text:style-name="P11"/>
      <text:p text:style-name="P12"><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2025.01.23</text:p>
      <text:p text:style-name="P4">Ростислав Гольдштейн предложил спортивному сообществу Коми переформатировать программу развития физкультуры и спорта</text:p>
      <text:p text:style-name="P1">Врио Главы Республики Коми встретился с представителями региональных спортивных федераций, тренерами и ветеранами спорта. Неформальная встреча состоялась на площадке Республиканского стадиона в Сыктывкаре.</text:p>
      <text:p text:style-name="P1"/>
      <text:p text:style-name="P1">Открывая встречу, Ростислав Гольдштейн отметил, что хотел бы услышать от тренеров и спортивного сообщества актуальные вопросы, что действительно наболело.</text:p>
      <text:p text:style-name="P1">«По своей традиции, предлагаю оставить заготовленные формальные вопросы и нормально пообщаться. Хотел бы услышать от вас то, чего удалось достичь, что мешает достичь более высоких результатов, и чем, как глава, могу быть вам полезен. Только вместе мы сможем выработать механизмы, инструменты, которыми мы воспользуемся и пойдём вперёд. Я не чудотворец, у меня нет волшебной палочки. Поэтому, чтобы чудо случилось, нужно очень долго и упорно работать», - задал тон беседе Ростислав Гольдштейн.</text:p>
      <text:p text:style-name="P1">Представители всех видов спорта затронули вопрос финансирования. Ростислав Гольдштейн отметил, что на развитие физкультуры и спорта в Республике Коми направляется 2% от республиканского бюджета, и это один из самых высоких показателей в Российской Федерации. Тот факт, что бюджетных средств выделяется достаточно, подтвердил один из старожилов спорта. По его словам, много лет назад на физкультуру и спорт направлялось 0,6% от бюджета, и это уже считалось немало.</text:p>
      <text:p text:style-name="P1">«Есть бюджет на финансирование спортивной отрасли, и он достаточно большой. Вам необходимо сесть и между собой определить приоритеты. Лично я – за массовые виды спорта, поскольку мне нужно думать о республике. Это почти 800 тысяч человек, и я хочу, чтобы все были здоровы и имели доступ, возможности заниматься спортом. Но и спорт высоких достижений тоже должен быть, потому что это герои. Наши герои, которыми мы гордимся. Поэтому я предлагаю вам договориться, как эффективнее и правильнее распределить деньги и получить максимальный результат», - объяснил Ростислав Гольдштейн.</text:p>
      <text:p text:style-name="P1">Также Ростислав Гольдштейн отметил, что в планировании дальнейшей работы федерациям необходимо учесть вовлечение в спорт участников СВО. В Республике уже есть подобный опыт, был организован Кубок СВО, после которого у многих ребят появилось желание заниматься спортом.</text:p>
      <text:p text:style-name="P1">«Нужно привлекать к занятиям спортом участников СВО, к каждому находить ключик. Потому что после той активности, которая была у них за ленточкой, после возвращения домой многие из них чувствуют себя в вакууме, и этот вакуум необходимо заполнять», - <text:soft-page-break/>отметил Ростислав Гольдштейн.</text:p>
      <text:p text:style-name="P1">Представитель федерации по компьютерным видам спорта предложил привлекать спортсменов к проектированию объектов для фиджитал-спорта. Один такой объект планируют построить в Сыктывкаре, и спортсмены готовы поделиться своими идеями. Ростислав Гольдштейн поручил Правительству региона организовать встречу представителей федерации по компьютерным видам спорта со специалистами Министерства спорта России, на которой спортсмены смогут представить предложения, как сделать центр максимально эффективным.</text:p>
      <text:p text:style-name="P1">Глава региона поручил Правительству Коми проработать вопрос включения дополнительной программы физкультуры и спорта в учебные заведения региона, чтобы максимально вовлечь в спортивные секции детей и молодёжь.</text:p>
      <text:p text:style-name="P1">Кроме того, Правительству республики поручено организовать на постоянной основе работу по популяризации ГТО, спортивных достижений федераций, а также физкультуры и спорта в республиканских СМИ.</text:p>
      <text:p text:style-name="P1">В завершении встречи Ростислав Гольдштейн предложил спортивным общественникам совместно с региональным Минспорта переформатировать программу развития физкультуры и спорта Республики Коми.</text:p>
      <text:p text:style-name="P1">«Коллеги, соберитесь, поговорите, выработайте стратегию развития физкультуры и спорта в Республике Коми, сделайте совместную программу, всё сейчас в ваших руках. Призываю вместе собраться, вместе поставить те вопросы, которые стоят перед федерациями, перед спортсменами. Вместе выработать решения, которые дадут возможность всем федерациям развиваться, расставить правильные акценты на массовые виды спорта, на спорт высоких достижений. Чиновник не решит за вас проблемы, он их просто не знает. А вы знаете. Чиновник – это оператор действий. Нужно объединять ресурсы, тогда эффект будет выше. Проработайте с министром и не позже июня мы с вами снова встретимся, где вы представите новую программу», - отметил Ростислав Гольдштейн.</text:p>
      <text:p text:style-name="P1"/>
      <text:p text:style-name="P1"/>
      <text:p text:style-name="P2">3806</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23T17:14:50.459000000</dc:date>
    <meta:editing-duration>PT26M54S</meta:editing-duration>
    <meta:editing-cycles>7</meta:editing-cycles>
    <meta:generator>LibreOffice/7.3.7.2$Windows_X86_64 LibreOffice_project/e114eadc50a9ff8d8c8a0567d6da8f454beeb84f</meta:generator>
    <meta:document-statistic meta:table-count="0" meta:image-count="0" meta:object-count="0" meta:page-count="4" meta:paragraph-count="31" meta:word-count="1124" meta:character-count="8547" meta:non-whitespace-character-count="7442"/>
  </office:meta>
</office:document-meta>
</file>