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fo:font-style="italic" officeooo:rsid="0013e17f" officeooo:paragraph-rsid="0013e17f" style:font-size-asian="14pt" style:font-style-asian="italic" style:font-size-complex="14pt" style:font-style-complex="italic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language="kpv" fo:country="RU" fo:font-weight="bold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indent="1.251cm" style:auto-text-indent="false"/>
      <style:text-properties fo:language="kpv" fo:country="RU" fo:font-weight="bold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language="kpv" fo:country="RU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fo:language="kpv" fo:country="RU"/>
    </style:style>
    <style:style style:name="P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fo:font-weight="bold" officeooo:paragraph-rsid="0013e17f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2ccec5" style:font-size-asian="14pt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e979e" style:font-size-asian="14pt" style:font-size-complex="14pt"/>
    </style:style>
    <style:style style:name="P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23c508" style:font-size-asian="14pt" style:font-size-complex="14pt"/>
    </style:style>
    <style:style style:name="P1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style:font-size-asian="14pt" style:font-size-complex="14pt"/>
    </style:style>
    <style:style style:name="P1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23db8d" style:font-size-asian="14pt" style:font-size-complex="14pt"/>
    </style:style>
    <style:style style:name="P1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35c28c" style:font-size-asian="14pt" style:font-size-complex="14pt"/>
    </style:style>
    <style:style style:name="P1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3c508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157f5e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officeooo:rsid="002ccec5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bold" officeooo:rsid="001e979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2df35d"/>
    </style:style>
    <style:style style:name="T8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9" style:family="text">
      <style:text-properties fo:font-variant="normal" fo:text-transform="none" fo:letter-spacing="normal" fo:font-style="normal" fo:font-weight="normal" officeooo:rsid="001acdd1" fo:background-color="transparent" loext:char-shading-value="0"/>
    </style:style>
    <style:style style:name="T10" style:family="text">
      <style:text-properties fo:font-variant="normal" fo:text-transform="none" fo:letter-spacing="normal" fo:font-style="normal" fo:font-weight="normal" officeooo:rsid="00192577" fo:background-color="transparent" loext:char-shading-value="0"/>
    </style:style>
    <style:style style:name="T11" style:family="text">
      <style:text-properties fo:font-variant="normal" fo:text-transform="none" fo:letter-spacing="normal" fo:font-style="normal" fo:font-weight="normal" officeooo:rsid="0017897e" fo:background-color="transparent" loext:char-shading-value="0"/>
    </style:style>
    <style:style style:name="T12" style:family="text">
      <style:text-properties fo:font-variant="normal" fo:text-transform="none" fo:letter-spacing="normal" fo:font-style="normal" fo:font-weight="normal" officeooo:rsid="0031072d" fo:background-color="transparent" loext:char-shading-value="0"/>
    </style:style>
    <style:style style:name="T13" style:family="text">
      <style:text-properties fo:font-variant="normal" fo:text-transform="none" fo:letter-spacing="normal" fo:font-style="normal" fo:font-weight="normal" officeooo:rsid="0023c508" fo:background-color="transparent" loext:char-shading-value="0"/>
    </style:style>
    <style:style style:name="T14" style:family="text">
      <style:text-properties fo:font-variant="normal" fo:text-transform="none" fo:letter-spacing="normal" fo:font-style="normal" fo:font-weight="normal" officeooo:rsid="0023db8d" fo:background-color="transparent" loext:char-shading-value="0"/>
    </style:style>
    <style:style style:name="T15" style:family="text">
      <style:text-properties fo:font-variant="normal" fo:text-transform="none" fo:letter-spacing="normal" fo:font-style="normal" fo:font-weight="normal" officeooo:rsid="001df4ef" fo:background-color="transparent" loext:char-shading-value="0"/>
    </style:style>
    <style:style style:name="T16" style:family="text">
      <style:text-properties fo:font-variant="normal" fo:text-transform="none" fo:letter-spacing="normal" fo:font-style="normal" fo:font-weight="normal" officeooo:rsid="00345fcc" fo:background-color="transparent" loext:char-shading-value="0"/>
    </style:style>
    <style:style style:name="T17" style:family="text">
      <style:text-properties fo:font-variant="normal" fo:text-transform="none" fo:letter-spacing="normal" fo:font-style="normal" fo:font-weight="normal" officeooo:rsid="0024a1cc" fo:background-color="transparent" loext:char-shading-value="0"/>
    </style:style>
    <style:style style:name="T18" style:family="text">
      <style:text-properties fo:font-variant="normal" fo:text-transform="none" fo:letter-spacing="normal" fo:font-style="normal" fo:font-weight="normal" officeooo:rsid="001e979e" fo:background-color="transparent" loext:char-shading-value="0"/>
    </style:style>
    <style:style style:name="T19" style:family="text">
      <style:text-properties fo:font-variant="normal" fo:text-transform="none" fo:letter-spacing="normal" fo:font-style="normal" fo:font-weight="normal" officeooo:rsid="00356337" fo:background-color="transparent" loext:char-shading-value="0"/>
    </style:style>
    <style:style style:name="T20" style:family="text">
      <style:text-properties fo:font-variant="normal" fo:text-transform="none" fo:letter-spacing="normal" fo:font-style="normal" fo:font-weight="normal" officeooo:rsid="0035c28c" fo:background-color="transparent" loext:char-shading-value="0"/>
    </style:style>
    <style:style style:name="T21" style:family="text">
      <style:text-properties fo:font-variant="normal" fo:text-transform="none" fo:letter-spacing="normal" fo:font-style="normal" fo:font-weight="normal" officeooo:rsid="001e979e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fo:letter-spacing="normal" fo:font-style="normal" fo:font-weight="normal" officeooo:rsid="002df35d" fo:background-color="transparent" loext:char-shading-value="0" style:font-weight-asian="bold" style:font-weight-complex="bold"/>
    </style:style>
    <style:style style:name="T23" style:family="text">
      <style:text-properties fo:font-variant="normal" fo:text-transform="none" fo:letter-spacing="normal" fo:font-style="normal" fo:font-weight="normal" officeooo:rsid="0035c28c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fo:letter-spacing="normal" fo:font-style="normal" fo:font-weight="normal" officeooo:rsid="001df4ef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fo:letter-spacing="normal" fo:font-style="normal" fo:font-weight="normal" officeooo:rsid="001e979e" fo:background-color="transparent" loext:char-shading-value="0" style:font-weight-asian="normal" style:font-weight-complex="normal"/>
    </style:style>
    <style:style style:name="T26" style:family="text">
      <style:text-properties fo:font-variant="normal" fo:text-transform="none" fo:letter-spacing="normal" fo:font-style="normal" fo:font-weight="normal" officeooo:rsid="0038dd59" fo:background-color="transparent" loext:char-shading-value="0"/>
    </style:style>
    <style:style style:name="T27" style:family="text">
      <style:text-properties fo:font-variant="normal" fo:text-transform="none" fo:letter-spacing="normal" fo:font-style="normal" fo:font-weight="normal" officeooo:rsid="00157f5e"/>
    </style:style>
    <style:style style:name="T28" style:family="text">
      <style:text-properties fo:font-variant="normal" fo:text-transform="none" fo:letter-spacing="normal" fo:font-style="normal" fo:font-weight="normal" officeooo:rsid="001770ca"/>
    </style:style>
    <style:style style:name="T29" style:family="text">
      <style:text-properties fo:font-variant="normal" fo:text-transform="none" fo:letter-spacing="normal" fo:font-style="normal" fo:font-weight="normal" officeooo:rsid="00201233"/>
    </style:style>
    <style:style style:name="T30" style:family="text">
      <style:text-properties fo:font-variant="normal" fo:text-transform="none" fo:letter-spacing="normal" fo:font-style="normal" fo:font-weight="normal" officeooo:rsid="0023c508"/>
    </style:style>
    <style:style style:name="T31" style:family="text">
      <style:text-properties fo:font-variant="normal" fo:text-transform="none" fo:letter-spacing="normal" fo:font-style="normal" fo:font-weight="normal" officeooo:rsid="001c7f03"/>
    </style:style>
    <style:style style:name="T32" style:family="text">
      <style:text-properties fo:font-variant="normal" fo:text-transform="none" fo:letter-spacing="normal" fo:font-style="normal" fo:font-weight="normal" officeooo:rsid="0031072d"/>
    </style:style>
    <style:style style:name="T33" style:family="text">
      <style:text-properties fo:font-variant="normal" fo:text-transform="none" fo:letter-spacing="normal" fo:font-style="normal" fo:font-weight="normal" officeooo:rsid="0032f444"/>
    </style:style>
    <style:style style:name="T34" style:family="text">
      <style:text-properties fo:font-variant="normal" fo:text-transform="none" fo:letter-spacing="normal" fo:font-style="normal" fo:font-weight="normal" officeooo:rsid="001d2586"/>
    </style:style>
    <style:style style:name="T35" style:family="text">
      <style:text-properties fo:font-variant="normal" fo:text-transform="none" fo:letter-spacing="normal" fo:font-style="normal" fo:font-weight="normal" officeooo:rsid="00345fcc"/>
    </style:style>
    <style:style style:name="T36" style:family="text">
      <style:text-properties fo:font-variant="normal" fo:text-transform="none" fo:letter-spacing="normal" fo:font-style="normal" fo:font-weight="normal" officeooo:rsid="0023db8d"/>
    </style:style>
    <style:style style:name="T37" style:family="text">
      <style:text-properties fo:font-variant="normal" fo:text-transform="none" fo:letter-spacing="normal" fo:font-style="normal" fo:font-weight="normal" officeooo:rsid="001df4ef"/>
    </style:style>
    <style:style style:name="T38" style:family="text">
      <style:text-properties fo:font-variant="normal" fo:text-transform="none" fo:letter-spacing="normal" fo:font-style="normal" fo:font-weight="normal" officeooo:rsid="001e979e"/>
    </style:style>
    <style:style style:name="T39" style:family="text">
      <style:text-properties fo:font-variant="normal" fo:text-transform="none" fo:letter-spacing="normal" fo:font-style="normal" fo:font-weight="normal" officeooo:rsid="00350481"/>
    </style:style>
    <style:style style:name="T40" style:family="text">
      <style:text-properties fo:font-variant="normal" fo:text-transform="none" fo:letter-spacing="normal" fo:font-style="normal" fo:font-weight="normal" officeooo:rsid="00356337"/>
    </style:style>
    <style:style style:name="T41" style:family="text">
      <style:text-properties fo:font-variant="normal" fo:text-transform="none" fo:letter-spacing="normal" fo:font-style="normal" fo:font-weight="normal" officeooo:rsid="0038dd59"/>
    </style:style>
    <style:style style:name="T42" style:family="text">
      <style:text-properties fo:font-variant="normal" fo:text-transform="none" fo:letter-spacing="normal" fo:font-style="normal" fo:font-weight="normal" officeooo:rsid="00394564"/>
    </style:style>
    <style:style style:name="T43" style:family="text">
      <style:text-properties fo:font-variant="normal" fo:text-transform="none" fo:letter-spacing="normal" fo:font-style="normal" fo:font-weight="normal" officeooo:rsid="003974bd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1df4ef"/>
    </style:style>
    <style:style style:name="T46" style:family="text">
      <style:text-properties officeooo:rsid="001e979e"/>
    </style:style>
    <style:style style:name="T47" style:family="text">
      <style:text-properties officeooo:rsid="00258bbb"/>
    </style:style>
    <style:style style:name="T48" style:family="text">
      <style:text-properties officeooo:rsid="001acdd1"/>
    </style:style>
    <style:style style:name="T49" style:family="text">
      <style:text-properties officeooo:rsid="001770ca"/>
    </style:style>
    <style:style style:name="T50" style:family="text">
      <style:text-properties officeooo:rsid="002df3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3.01.2025 </text:p>
      <text:p text:style-name="P7"><text:span text:style-name="T2">Комиын Геройясл</text:span><text:span text:style-name="T3">ы си</text:span><text:span text:style-name="T2">ӧ</text:span><text:span text:style-name="T3">м</text:span><text:span text:style-name="T2"> воӧ Ростислав Гольдштейн аттьӧаліс волонтёръясӧс СВО-лы отсӧг </text:span><text:span text:style-name="T4">сетӧм</text:span><text:span text:style-name="T2">ысь да чужан му збыльысь радейтӧмысь</text:span></text:p>
      <text:p text:style-name="P8"><text:span text:style-name="T6">Коми</text:span> Республикаса Юралысьлысь могъяс недыр кад чӧж олӧмӧ пӧртысь <text:span text:style-name="T6">сетіс «Войтыр</text:span><text:span text:style-name="T7">лӧн</text:span> <text:span text:style-name="T45">Ф</text:span>ронт<text:span text:style-name="T6">. </text:span><text:span text:style-name="T8">Став</text:span><text:span text:style-name="T20">ыс</text:span><text:span text:style-name="T8"> Вермӧм </text:span><text:span text:style-name="T20">могысь</text:span><text:span text:style-name="T8">» морӧсвыв</text:span> пас<text:span text:style-name="T50">ъяс</text:span> гражданалы, кодъяс <text:span text:style-name="T50">отсасьӧны</text:span><text:span text:style-name="T47"> </text:span><text:span text:style-name="T8">торъя военнӧй операция</text:span><text:span text:style-name="T26">ын участвуйтысьяслы</text:span><text:span text:style-name="T8"> да налӧн семьяяслы</text:span><text:span text:style-name="T48">.</text:span><text:span text:style-name="T49"> </text:span><text:span text:style-name="T6">Кыпыд церемонияыс вӧлі </text:span><text:span text:style-name="T27">тӧвшӧр</text:span><text:span text:style-name="T6"> 22 лунӧ Коми Республикаса Национальнӧй библиотекаын. </text:span></text:p>
      <text:p text:style-name="P13"/>
      <text:p text:style-name="P9"><text:span text:style-name="T6">«Талун татчӧ чукӧртчисны йӧз, кодъяс </text:span><text:span text:style-name="T39">пуктісны ас водзаныс мог –</text:span><text:span text:style-name="T6"> </text:span><text:span text:style-name="T39">отсавны </text:span><text:span text:style-name="T6">Айму дорйысьяслы. Ми сьӧлӧмсянь аттьӧалам ставнысӧ, кодъяс </text:span><text:span text:style-name="T7">сетӧны отсӧг</text:span><text:span text:style-name="T6"> миян </text:span><text:span text:style-name="T8">военнослужащӧйяслы, </text:span><text:span text:style-name="T6">- шыӧдчис волонтёръяс дорӧ Ростислав Гольдштейн. - 2025 восӧ Президент шуис Айму дорйысьясл</text:span><text:span text:style-name="T28">ы сиӧм</text:span><text:span text:style-name="T6"> воӧн, а Коми Республикаын 2025 восӧ шуисны Комиысь Геройясл</text:span><text:span text:style-name="T28">ы си</text:span><text:span text:style-name="T6">ӧ</text:span><text:span text:style-name="T28">м</text:span><text:span text:style-name="T6"> воӧн. Геройяс фронт вылын дорйӧны миянлысь </text:span><text:span text:style-name="T8">странанымӧс</text:span><text:span text:style-name="T6"> да миянӧс, </text:span><text:span text:style-name="T29">найӧ </text:span><text:span text:style-name="T6">тылын </text:span><text:span text:style-name="T7">уджалӧны</text:span><text:span text:style-name="T6"> Россиял</text:span><text:span text:style-name="T28">ы</text:span><text:span text:style-name="T6"> да республикал</text:span><text:span text:style-name="T28">ы</text:span><text:span text:style-name="T6"> бур вылӧ. Геройяс </text:span><text:span text:style-name="T30">тшӧтш</text:span><text:span text:style-name="T6"> найӧ, кодъяс отсалӧны фронтлы, отсалӧны асланыс </text:span><text:span text:style-name="T28">повтӧм </text:span><text:span text:style-name="T30">да колана </text:span><text:span text:style-name="T6">уджӧн». </text:span></text:p>
      <text:p text:style-name="P10"><text:span text:style-name="T8">Регионса </text:span><text:span text:style-name="T9">юрнуӧдысь</text:span><text:span text:style-name="T8"> </text:span><text:span text:style-name="T6">тӧдчӧдіс, мый миянӧс дорйысьяс – тайӧ </text:span><text:span text:style-name="T7">зэв пыдди пуктана</text:span><text:span text:style-name="T31"> </text:span><text:span text:style-name="T30">йӧз</text:span><text:span text:style-name="T6">, и налы </text:span><text:span text:style-name="T31">зэв </text:span><text:span text:style-name="T41">ёна </text:span><text:span text:style-name="T31">кол</text:span><text:span text:style-name="T39">ӧ </text:span><text:span text:style-name="T6">миян отсӧг</text:span><text:span text:style-name="T39">ным</text:span><text:span text:style-name="T6">. </text:span><text:span text:style-name="T10">Передӧвӧй</text:span><text:span text:style-name="T11"> </text:span><text:span text:style-name="T12">вылын зонъяс</text:span><text:span text:style-name="T8"> радӧсь чужан республикаысь </text:span><text:span text:style-name="T12">ыстӧм</text:span><text:span text:style-name="T8"> быд чолӧмалӧмлы – мед кӧть </text:span><text:span text:style-name="T10">тайӧ </text:span><text:span text:style-name="T8">челядьлӧн серпасъяс, </text:span><text:span text:style-name="T12">доръян</text:span><text:span text:style-name="T8"> паськӧм либӧ дона техника да оборудование. </text:span></text:p>
      <text:p text:style-name="P10"><text:span text:style-name="T6">Кыпыд </text:span><text:span text:style-name="T8">церемония</text:span><text:span text:style-name="T6"> вылын вӧліны найӧ, кодъяс асьныс </text:span><text:span text:style-name="T29">нулісны</text:span><text:span text:style-name="T6"> перед</text:span><text:span text:style-name="T32">ӧ</text:span><text:span text:style-name="T6">вӧй вылӧ </text:span><text:span text:style-name="T8">гуманитарнӧй грузъяс,</text:span><text:span text:style-name="T6"> унаысь в</text:span><text:span text:style-name="T30">ӧліны ленточка сайын</text:span><text:span text:style-name="T6">, колльӧдісны</text:span><text:span text:style-name="T8"> </text:span><text:span text:style-name="T6">торъя военнӧй операция нуӧдан</text:span><text:span text:style-name="T32">інӧ</text:span><text:span text:style-name="T8"> гуманитарнӧй </text:span><text:span text:style-name="T13">конвой</text:span><text:span text:style-name="T6">.</text:span><text:span text:style-name="T1"> </text:span></text:p>
      <text:p text:style-name="P10"><text:span text:style-name="T6">Ростислав Гольдштейн аттьӧаліс волонтёръясӧс сыысь, мый найӧ ӧдйӧ вочавидзӧны фронт вывсянь корӧмъяс вылӧ</text:span><text:span text:style-name="T31"> да </text:span><text:span text:style-name="T6">уджалӧны дугдывтӧг.</text:span><text:span text:style-name="T1"> </text:span></text:p>
      <text:p text:style-name="P9"><text:span text:style-name="T6">«</text:span><text:span text:style-name="T8">Талун</text:span><text:span text:style-name="T6"> лоӧ сетӧма 13 награда. Тайӧ </text:span><text:span text:style-name="T33">абу уна</text:span><text:span text:style-name="T6">. </text:span><text:span text:style-name="T33">Колӧ эськӧ сетны</text:span><text:span text:style-name="T6"> уна дас сюрс</text:span><text:span text:style-name="T29"> </text:span><text:span text:style-name="T33">награда</text:span><text:span text:style-name="T6"> – </text:span><text:span text:style-name="T30">дзик </text:span><text:span text:style-name="T6">быдӧнлы, коді пуктіс ассьыс пай</text:span><text:span text:style-name="T33">сӧ</text:span><text:span text:style-name="T6">. Ті зэв унаӧн</text:span><text:span text:style-name="T31">ӧсь</text:span><text:span text:style-name="T6">. Ен мед сетас тіянлы дзоньвидзалун, а миян </text:span><text:span text:style-name="T31">зонъяслы</text:span><text:span text:style-name="T6"> – </text:span><text:span text:style-name="T33">регыдъя</text:span><text:span text:style-name="T6"> </text:span><text:span text:style-name="T31">Вермӧм</text:span><text:span text:style-name="T6">. Тайӧ наградаясыс – Коми Республикаса став олыссянь </text:span><text:span text:style-name="T31">да </text:span><text:span text:style-name="T6">миян зонъяссянь аттьӧалӧм. Республика </text:span><text:span text:style-name="T30">вылӧ донъялӧ</text:span><text:span text:style-name="T6"> тіянӧ</text:span><text:span text:style-name="T31">с</text:span><text:span text:style-name="T6">. Водзын уна удж </text:span><text:span text:style-name="T31">на</text:span><text:span text:style-name="T6">. Ми кутам </text:span><text:span text:style-name="T33">сетны унджык сикас отсӧг</text:span><text:span text:style-name="T6"> да лӧсьӧд</text:span><text:span text:style-name="T33">ам</text:span><text:span text:style-name="T6"> гуманитарнӧй отсӧг чукӧрт</text:span><text:span text:style-name="T43">ӧм вылӧ</text:span><text:span text:style-name="T6"> выль пунктъяс. Аттьӧ тіян уджысь, </text:span><text:span text:style-name="T34">ыджыд</text:span><text:span text:style-name="T6"> сьӧлӧмысь, сыысь, мый </text:span><text:span text:style-name="T34">збыль</text:span><text:span text:style-name="T30">ысь</text:span><text:span text:style-name="T34"> </text:span><text:span text:style-name="T6">петкӧдланныд </text:span><text:span text:style-name="T34">чужан му радейтӧм.</text:span><text:span text:style-name="T6"> Ті петкӧдланныд, мый </text:span><text:span text:style-name="T33">миян войтыр </text:span><text:span text:style-name="T41">воддза моз жӧ</text:span><text:span text:style-name="T33"> </text:span><text:span text:style-name="T6">повтӧм</text:span><text:span text:style-name="T33">ӧсь</text:span><text:span text:style-name="T6">, йӧз вӧсна тӧждысь</text:span><text:span text:style-name="T40">ысь</text:span><text:span text:style-name="T33">ӧс</text:span><text:span text:style-name="T6">. Ӧтлаын – ми вын</text:span><text:span text:style-name="T34">аӧсь</text:span><text:span text:style-name="T6">. Ӧтлаын ми вермам!» - пасйис Ростислав Гольдштейн. </text:span></text:p>
      <text:p text:style-name="P10"><text:span text:style-name="T8">Наградитӧмаяс лыдын – Екатерина Гаджибекова, </text:span><text:span text:style-name="T14">сійӧ</text:span><text:span text:style-name="T8"> 12-ысь ветліс СВО зонаӧ да отсаліс чукӧртны гуманитарнӧй отсӧг ньӧбӧм вылӧ 6 миллионысь унджык шайт. </text:span><text:span text:style-name="T6">Олеся Ганкова – сетіс гуманитарнӧй отсӧг ньӧбӧм вылӧ</text:span><text:span text:style-name="T40"> </text:span><text:span text:style-name="T6">300 сюрс сьӧм. Владимир Горбунов – колльӧдіс торъя военнӧй операция </text:span><text:span text:style-name="T35">нуӧданінӧ</text:span><text:span text:style-name="T6"> да </text:span><text:span text:style-name="T35">граница дорӧ</text:span><text:span text:style-name="T34"> </text:span><text:span text:style-name="T6">30-ысь унджык </text:span><text:soft-page-break/><text:span text:style-name="T34">гуманитарнӧй конвой. </text:span><text:span text:style-name="T6">Полина Ефремова – 10-ысь унджыкысь</text:span><text:span text:style-name="T36"> </text:span><text:span text:style-name="T8">петавл</text:span><text:span text:style-name="T14">іс</text:span><text:span text:style-name="T8"> лент</text:span><text:span text:style-name="T19">очк</text:span><text:span text:style-name="T8">а сайӧ.</text:span><text:span text:style-name="T6"> Николай Кулябов – котыртліс 43 гум</text:span><text:span text:style-name="T37">анитарнӧй </text:span><text:span text:style-name="T35">конвой</text:span><text:span text:style-name="T37">, </text:span><text:span text:style-name="T36">11-сӧ</text:span><text:span text:style-name="T6"> ачыс колльӧдіс </text:span><text:span text:style-name="T35">граница дорӧ</text:span><text:span text:style-name="T6">. </text:span></text:p>
      <text:p text:style-name="P10"><text:span text:style-name="T6">Военнӧй операция заводитчӧмсянь республика мӧдӧдіс 570 тоннаысь унджык гуманитарнӧй груз, сетіс 46 </text:span><text:span text:style-name="T35">единица</text:span><text:span text:style-name="T6"> авто</text:span><text:span text:style-name="T37">машина</text:span><text:span text:style-name="T6">.</text:span></text:p>
      <text:p text:style-name="P11"><text:span text:style-name="T37">К</text:span><text:span text:style-name="T6">азьтыштам, «</text:span><text:span text:style-name="T37">Войтыр</text:span><text:span text:style-name="T35">лӧн</text:span><text:span text:style-name="T6"> Фронт. </text:span><text:span text:style-name="T8">Ставсӧ </text:span><text:span text:style-name="T15">Вермӧм вылӧ»</text:span><text:span text:style-name="T8"> морӧс</text:span><text:span text:style-name="T15">выв пас</text:span><text:span text:style-name="T16">сӧ</text:span><text:span text:style-name="T8"> </text:span><text:span text:style-name="T17">урчитӧма</text:span><text:span text:style-name="T8"> Россияса Президент Владимир Путинлӧн тшӧктӧм серти.</text:span><text:span text:style-name="T44"> </text:span></text:p>
      <text:p text:style-name="P12">***<text:span text:style-name="T6">Россияса </text:span><text:span text:style-name="T38">в</text:span><text:span text:style-name="T6">ыль регионъясын олысьяслы, а сідзжӧ торъя военнӧй операцияын участвуйтысьяслӧн семьяяслы гуманитарнӧй отсӧг </text:span><text:span text:style-name="T42">сетӧмсӧ </text:span><text:span text:style-name="T6">котыртӧмӧ торъя пай пуктӧмысь,</text:span><text:span text:style-name="T38"> «</text:span><text:span text:style-name="T21">Войтыр</text:span><text:span text:style-name="T22">лӧн</text:span><text:span text:style-name="T5"> </text:span><text:span text:style-name="T24">Ф</text:span><text:span text:style-name="T25">ронт</text:span><text:span text:style-name="T21">. Став</text:span><text:span text:style-name="T23">ыс</text:span><text:span text:style-name="T21"> Вермӧм </text:span><text:span text:style-name="T23">могысь</text:span><text:span text:style-name="T8">» морӧсвыв пас </text:span><text:span text:style-name="T18">сетӧма</text:span><text:span text:style-name="T8">: </text:span></text:p>
      <text:p text:style-name="P10">Дмитрий Сергеевич Алешихин<text:span text:style-name="T46">лы</text:span>.</text:p>
      <text:p text:style-name="P10">Ольга Геннадьевна Беляева<text:span text:style-name="T46">лы</text:span>.</text:p>
      <text:p text:style-name="P10">Екатерина Олеговна Гаджибекова<text:span text:style-name="T46">лы</text:span>.</text:p>
      <text:p text:style-name="P10">Олеся Васильевна Ганкова<text:span text:style-name="T46">лы</text:span>.</text:p>
      <text:p text:style-name="P10">Владимир Николаевич Горбунов<text:span text:style-name="T46">лы</text:span>.</text:p>
      <text:p text:style-name="P10">Полина Николаевна Ефремова<text:span text:style-name="T46">лы</text:span>.</text:p>
      <text:p text:style-name="P10">Наталья Юрьевна Клепикова<text:span text:style-name="T46">лы</text:span>.</text:p>
      <text:p text:style-name="P10">Николай Юрьевич Кулябов<text:span text:style-name="T46">лы</text:span>.</text:p>
      <text:p text:style-name="P10">Эльвира Викторовна Макаренко<text:span text:style-name="T46">лы</text:span>.</text:p>
      <text:p text:style-name="P10">Роман Владимирович Никитин<text:span text:style-name="T46">лы</text:span>.</text:p>
      <text:p text:style-name="P10">Михаил Юрьевич Новиков<text:span text:style-name="T46">лы</text:span>.</text:p>
      <text:p text:style-name="P10">Игорь Анатольевич Осипов<text:span text:style-name="T46">лы</text:span>.</text:p>
      <text:p text:style-name="P10">Юлия Николаевна Провст<text:span text:style-name="T46">лы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23.01.2025 </text:p>
      <text:p text:style-name="P3">В Год героев Коми Ростислав Гольдштейн поблагодарил волонтёров за поддержку СВО и истинный патриотизм</text:p>
      <text:p text:style-name="P4"/>
      <text:p text:style-name="P4">Врио Главы Республики Коми вручил нагрудные знаки «Народный Фронт. Всё для Победы» неравнодушным гражданам, оказывающим помощь участникам специальной военной операции и членам их семей. Торжественная церемония состоялась 22 января в Национальной библиотеке Республики Коми.</text:p>
      <text:p text:style-name="P4"/>
      <text:p text:style-name="P4">«Сегодня здесь собрались люди, для которых помощь защитникам Родины стала делом жизни. Мы искренне благодарны всем, кто поддерживает наших военнослужащих, - обратился к волонтёрам Ростислав Гольдштейн. – 2025 год объявлен Президентом Годом защитников Отечества, а в Республике Коми 2025 год объявлен Годом героев Коми. Герои на передовой защищают нашу страну и нас, герои находятся в тылу, трудятся на благо России и республики. Герои – все те, кто помогает фронту, помогает своим доблестным и ратным трудом».</text:p>
      <text:p text:style-name="P4">Руководитель региона подчеркнул, что наши защитники – это наша гордость, и для них важна наша поддержка. Ребята на передовой рады каждому приветствию из родной республики – будь то детские рисунки, защитная одежда или дорогостоящая техника и оборудование.</text:p>
      <text:p text:style-name="P4">На торжественной церемонии присутствовали те, кто лично поставлял на передовую гуманитарные грузы, неоднократно бывал за ленточкой, сопровождал гуманитарные конвои в зону проведения специальной военной операции.</text:p>
      <text:p text:style-name="P4">Ростислав Гольдштейн поблагодарил волонтёров за то, что они оперативно откликаются на просьбы с фронта, работают системно и непрерывно.</text:p>
      <text:p text:style-name="P4">«Сегодня будет вручено 13 наград. Это, наверное, маленькая толика. Их должно быть десятки тысяч – каждому, кто внёс свой вклад. Вас очень много. Дай вам Бог здоровья, а нашим ребятам – скорейшей Победы. Эти награды – знак благодарности от всех жителей Республики Коми, от наших ребят. Республика гордится вами. Впереди много работы. Мы будем расширять формы поддержки и создавать новые пункты сбора гуманитарной помощи. Спасибо вам за ваш труд, за добрые сердца, за то, что вы показываете пример истинного патриотизма. Вы доказываете, что традиции мужества, самоотверженности живы в нашем народе. Вместе – мы сила. Вместе мы победим!» - отметил Ростислав Гольдштейн.</text:p>
      <text:p text:style-name="P4">В числе награждённых – Екатерина Гаджибекова, которая 12 раз была в зоне СВО и помогла собрать более 6 млн рублей для закупки гуманитарной помощи. Олеся Ганкова – направила на закупку гуманитарной помощи 300 тысяч своих личных сбережений. Владимир Горбунов – сопроводил в зону специальной военной операции и приграничные территории свыше 30 гумконвоев. Полина Ефремова – более 10 раз выезжала за ленточку. Николай Кулябов – организовал 43 гумконвоя в приграничные территории и лично сопроводил 11.</text:p>
      <text:p text:style-name="P4">Всего с начала военной операции республика направила более 570 тонн гуманитарного груза, передала 46 единиц автотранспортных средств.</text:p>
      <text:p text:style-name="P4">Напомним, нагрудный знак «Народный Фронт. Всё для Победы учреждён по поручению Президента России Владимира Путина.</text:p>
      <text:p text:style-name="P4">*** За особый личный вклад в организацию гуманитарной помощи жителям новых регионов России, а также семьям участников специальной военной операции нагрудным знаком «Народный фронт. Всё для победы» награждены:</text:p>
      <text:p text:style-name="P5">Алешихин Дмитрий Сергеевич.</text:p>
      <text:p text:style-name="P5">Беляева Ольга Геннадьевна.</text:p>
      <text:p text:style-name="P5">Гаджибекова Екатерина Олеговна.</text:p>
      <text:p text:style-name="P5"><text:soft-page-break/>Ганкова Олеся Васильевна.</text:p>
      <text:p text:style-name="P5">Горбунов Владимир Николаевич.</text:p>
      <text:p text:style-name="P5">Ефремова Полина Николаевна.</text:p>
      <text:p text:style-name="P5">Клепикова Наталья Юрьевна.</text:p>
      <text:p text:style-name="P5">Кулябов Николай Юрьевич.</text:p>
      <text:p text:style-name="P5">Макаренко Эльвира Викторовна.</text:p>
      <text:p text:style-name="P5">Никитин Роман Владимирович.</text:p>
      <text:p text:style-name="P5">Новиков Михаил Юрьевич.</text:p>
      <text:p text:style-name="P5">Осипов Игорь Анатольевич.</text:p>
      <text:p text:style-name="P5">Провст Юлия Николаевна.</text:p>
      <text:p text:style-name="P1"/>
      <text:p text:style-name="P1">299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доблестный" style:family="paragraph" style:parent-style-name="Standard">
      <style:text-properties fo:language="kpv" fo:country="RU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2T10:28:52.110000000</meta:creation-date>
    <dc:date>2025-01-29T11:41:25.506000000</dc:date>
    <meta:editing-duration>PT1H35M40S</meta:editing-duration>
    <meta:editing-cycles>16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51" meta:word-count="928" meta:character-count="7019" meta:non-whitespace-character-count="6106"/>
  </office:meta>
</office:document-meta>
</file>