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8d675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8d675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8d675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8d675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rsid="0019832f" officeooo:paragraph-rsid="0019832f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ad348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normal" officeooo:paragraph-rsid="0019832f" style:font-size-asian="14pt" style:font-weight-asian="normal" style:font-size-complex="14pt" style:font-weight-complex="normal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paragraph-rsid="0018d675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rsid="0018d675" officeooo:paragraph-rsid="0018d675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1ad348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20db37"/>
    </style:style>
    <style:style style:name="P1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280900"/>
    </style:style>
    <style:style style:name="P1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282aa1"/>
    </style:style>
    <style:style style:name="P1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bold" officeooo:paragraph-rsid="00280b21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rsid="0019832f" officeooo:paragraph-rsid="00282aa1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ad348" style:font-size-asian="14pt" style:font-size-complex="14pt"/>
    </style:style>
    <style:style style:name="T3" style:family="text">
      <style:text-properties fo:font-size="14pt" officeooo:rsid="0019832f" style:font-size-asian="14pt" style:font-size-complex="14pt"/>
    </style:style>
    <style:style style:name="T4" style:family="text">
      <style:text-properties fo:font-size="14pt" officeooo:rsid="0020db37" style:font-size-asian="14pt" style:font-size-complex="14pt"/>
    </style:style>
    <style:style style:name="T5" style:family="text">
      <style:text-properties fo:font-size="14pt" officeooo:rsid="0021f276" style:font-size-asian="14pt" style:font-size-complex="14pt"/>
    </style:style>
    <style:style style:name="T6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7" style:family="text">
      <style:text-properties fo:font-size="14pt" fo:font-weight="normal" officeooo:rsid="0018d675" style:font-size-asian="14pt" style:language-asian="ar" style:country-asian="SA" style:font-weight-asian="normal" style:font-size-complex="14pt" style:font-weight-complex="normal"/>
    </style:style>
    <style:style style:name="T8" style:family="text">
      <style:text-properties fo:font-size="14pt" fo:font-weight="normal" officeooo:rsid="0019832f" style:font-size-asian="14pt" style:language-asian="ar" style:country-asian="SA" style:font-weight-asian="normal" style:font-size-complex="14pt" style:font-weight-complex="normal"/>
    </style:style>
    <style:style style:name="T9" style:family="text">
      <style:text-properties fo:font-size="14pt" fo:font-weight="normal" officeooo:rsid="001ebde7" style:font-size-asian="14pt" style:language-asian="ar" style:country-asian="SA" style:font-weight-asian="normal" style:font-size-complex="14pt" style:font-weight-complex="normal"/>
    </style:style>
    <style:style style:name="T10" style:family="text">
      <style:text-properties fo:font-size="14pt" fo:font-weight="normal" officeooo:rsid="002291e7" style:font-size-asian="14pt" style:language-asian="ar" style:country-asian="SA" style:font-weight-asian="normal" style:font-size-complex="14pt" style:font-weight-complex="normal"/>
    </style:style>
    <style:style style:name="T11" style:family="text">
      <style:text-properties fo:font-size="14pt" fo:font-weight="normal" officeooo:rsid="0022b015" style:font-size-asian="14pt" style:language-asian="ar" style:country-asian="SA" style:font-weight-asian="normal" style:font-size-complex="14pt" style:font-weight-complex="normal"/>
    </style:style>
    <style:style style:name="T12" style:family="text">
      <style:text-properties fo:font-size="14pt" fo:font-weight="normal" officeooo:rsid="00280900" style:font-size-asian="14pt" style:language-asian="ar" style:country-asian="SA" style:font-weight-asian="normal" style:font-size-complex="14pt" style:font-weight-complex="normal"/>
    </style:style>
    <style:style style:name="T13" style:family="text">
      <style:text-properties fo:font-size="14pt" fo:font-weight="normal" officeooo:rsid="00280b21" style:font-size-asian="14pt" style:language-asian="ar" style:country-asian="SA" style:font-weight-asian="normal" style:font-size-complex="14pt" style:font-weight-complex="normal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19832f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f5c86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20db37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242e81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280900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282aa1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letter-spacing="normal" fo:font-style="normal" style:language-asian="ar" style:country-asian="SA" style:font-weight-asian="bold" style:font-weight-complex="bold"/>
    </style:style>
    <style:style style:name="T22" style:family="text">
      <style:text-properties fo:font-variant="normal" fo:text-transform="none" fo:letter-spacing="normal" fo:font-style="normal" officeooo:rsid="0018d675" style:language-asian="ar" style:country-asian="SA" style:font-weight-asian="bold" style:font-weight-complex="bold"/>
    </style:style>
    <style:style style:name="T23" style:family="text">
      <style:text-properties fo:font-variant="normal" fo:text-transform="none" fo:letter-spacing="normal" fo:font-style="normal" officeooo:rsid="001dc390" style:language-asian="ar" style:country-asian="SA" style:font-weight-asian="bold" style:font-weight-complex="bold"/>
    </style:style>
    <style:style style:name="T24" style:family="text">
      <style:text-properties fo:font-variant="normal" fo:text-transform="none" fo:letter-spacing="normal" fo:font-style="normal" officeooo:rsid="00280b21" style:language-asian="ar" style:country-asian="SA" style:font-weight-asian="bold" style:font-weight-complex="bold"/>
    </style:style>
    <style:style style:name="T25" style:family="text">
      <style:text-properties fo:font-variant="normal" fo:text-transform="none" fo:letter-spacing="normal" fo:font-style="normal" style:font-weight-asian="bold" style:font-weight-complex="bold"/>
    </style:style>
    <style:style style:name="T26" style:family="text">
      <style:text-properties fo:font-variant="normal" fo:text-transform="none" fo:letter-spacing="normal" fo:font-style="normal" officeooo:rsid="00280b21" style:font-weight-asian="bold" style:font-weight-complex="bold"/>
    </style:style>
    <style:style style:name="T27" style:family="text">
      <style:text-properties fo:font-variant="normal" fo:text-transform="none" fo:letter-spacing="normal" style:font-weight-asian="bold" style:font-weight-complex="bold"/>
    </style:style>
    <style:style style:name="T28" style:family="text">
      <style:text-properties fo:font-variant="normal" fo:text-transform="none" fo:font-size="14pt" fo:letter-spacing="normal" fo:font-style="normal" fo:font-weight="normal"/>
    </style:style>
    <style:style style:name="T29" style:family="text">
      <style:text-properties fo:font-variant="normal" fo:text-transform="none" fo:font-size="14pt" fo:letter-spacing="normal" fo:font-style="normal" fo:font-weight="normal" officeooo:rsid="0018d675" style:font-size-asian="14pt" style:language-asian="ar" style:country-asian="SA" style:font-weight-asian="normal" style:font-size-complex="14pt" style:font-weight-complex="normal"/>
    </style:style>
    <style:style style:name="T30" style:family="text">
      <style:text-properties fo:font-variant="normal" fo:text-transform="none" fo:font-size="14pt" fo:letter-spacing="normal" fo:font-style="normal" fo:font-weight="normal" officeooo:rsid="00280900" style:font-size-asian="14pt" style:language-asian="ar" style:country-asian="SA" style:font-weight-asian="normal" style:font-size-complex="14pt" style:font-weight-complex="normal"/>
    </style:style>
    <style:style style:name="T31" style:family="text">
      <style:text-properties fo:font-variant="normal" fo:text-transform="none" fo:font-size="14pt" fo:letter-spacing="normal" fo:font-style="normal" fo:font-weight="normal" officeooo:rsid="0019832f"/>
    </style:style>
    <style:style style:name="T32" style:family="text">
      <style:text-properties fo:font-variant="normal" fo:text-transform="none" fo:font-size="14pt" fo:letter-spacing="normal" fo:font-style="normal" fo:font-weight="normal" officeooo:rsid="001ad348"/>
    </style:style>
    <style:style style:name="T33" style:family="text">
      <style:text-properties fo:font-variant="normal" fo:text-transform="none" fo:font-size="14pt" fo:letter-spacing="normal" fo:font-style="normal" fo:font-weight="normal" officeooo:rsid="0020db37"/>
    </style:style>
    <style:style style:name="T34" style:family="text">
      <style:text-properties fo:font-variant="normal" fo:text-transform="none" fo:font-size="14pt" fo:letter-spacing="normal" fo:font-style="normal" fo:font-weight="normal" officeooo:rsid="00282aa1"/>
    </style:style>
    <style:style style:name="T35" style:family="text">
      <style:text-properties fo:font-weight="normal" style:language-asian="ar" style:country-asian="SA" style:font-weight-asian="normal" style:font-weight-complex="normal"/>
    </style:style>
    <style:style style:name="T36" style:family="text">
      <style:text-properties fo:font-weight="normal" officeooo:rsid="0020db37" style:language-asian="ar" style:country-asian="SA" style:font-weight-asian="normal" style:font-weight-complex="normal"/>
    </style:style>
    <style:style style:name="T37" style:family="text">
      <style:text-properties fo:font-weight="normal" officeooo:rsid="00280900" style:language-asian="ar" style:country-asian="SA" style:font-weight-asian="normal" style:font-weight-complex="normal"/>
    </style:style>
    <style:style style:name="T38" style:family="text">
      <style:text-properties officeooo:rsid="0020db37"/>
    </style:style>
    <style:style style:name="T39" style:family="text">
      <style:text-properties officeooo:rsid="0021f276"/>
    </style:style>
    <style:style style:name="T40" style:family="text">
      <style:text-properties officeooo:rsid="002613a4"/>
    </style:style>
    <style:style style:name="T41" style:family="text">
      <style:text-properties officeooo:rsid="00282a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4.01.2025</text:p>
      <text:h text:style-name="P16" text:outline-level="1"><text:span text:style-name="T25">Ростислав Гольдштейн </text:span><text:span text:style-name="T26">да</text:span><text:span text:style-name="T24"> «П</text:span><text:span text:style-name="T23">рикамье</text:span><text:span text:style-name="T24">» У</text:span><text:span text:style-name="T23">прдор</text:span><text:span text:style-name="T24"> ФКУ-</text:span><text:span text:style-name="T22">са</text:span><text:span text:style-name="T24"> </text:span><text:span text:style-name="T26"><text:s/>начальник Анатолий Дашкевич</text:span><text:span text:style-name="T25"> видлаліс</text:span><text:span text:style-name="T26">ны</text:span><text:span text:style-name="T25"> Коми Республикаын автомашина туйяс дзоньтал</text:span><text:span text:style-name="T26">ӧм серти</text:span><text:span text:style-name="T25"> планъяс</text:span></text:h>
      <text:h text:style-name="P14" text:outline-level="1"><text:span text:style-name="T30">Локтан</text:span><text:span text:style-name="T29"> кык воӧн регионса федеральнӧй туйяс дзоньталӧм вылӧ лоӧ вичмӧдӧма матӧ 3 млрд шайт. Коми Республикаса Юралысьлысь могъяс недыр кад чӧж олӧмӧ пӧртысь </text:span><text:span text:style-name="T6">вӧзйис видлавны, </text:span><text:span text:style-name="T10">позьӧ-ӧ вичмӧдны</text:span><text:span text:style-name="T6"> </text:span><text:span text:style-name="T9">унджык сьӧм</text:span><text:span text:style-name="T6">, а сідзжӧ </text:span><text:span text:style-name="T11">вӧчны воӧн водзджык</text:span><text:span text:style-name="T8"> </text:span><text:span text:style-name="T6">2026 во</text:span><text:span text:style-name="T12"> </text:span><text:span text:style-name="T13">вылӧ</text:span><text:span text:style-name="T6"> </text:span><text:span text:style-name="T11">дзоньтавны</text:span><text:span text:style-name="T8"> </text:span><text:span text:style-name="T6">урчитӧм туйяс</text:span><text:span text:style-name="T8">сӧ</text:span><text:span text:style-name="T7">.</text:span></text:h>
      <text:h text:style-name="P8" text:outline-level="1"/>
      <text:h text:style-name="P15" text:outline-level="1"><text:span text:style-name="T14">«М</text:span><text:span text:style-name="T15">едтӧдчана могъяс лыдын миян – дзоньтавны туйяс. </text:span><text:span text:style-name="T14">Но </text:span><text:span text:style-name="T18">артыштны кӧ Коми Республикаын </text:span><text:span text:style-name="T20">сьӧмӧн могмӧдан тшупӧдсӧ</text:span><text:span text:style-name="T18">,</text:span><text:span text:style-name="T14"> туйяслӧн, </text:span><text:span text:style-name="T16">кутшӧмъяс</text:span><text:span text:style-name="T14"> оз </text:span><text:span text:style-name="T19">лӧсявны</text:span><text:span text:style-name="T14"> норматив</text:span><text:span text:style-name="T19">лы</text:span><text:span text:style-name="T14">, километражыс кольӧ </text:span><text:span text:style-name="T15">в</text:span><text:span text:style-name="T14">ы</text:span><text:span text:style-name="T15">л</text:span><text:span text:style-name="T14">ы</text:span><text:span text:style-name="T15">н</text:span><text:span text:style-name="T14">джык дзоньталан туйяслӧн километраж </text:span><text:span text:style-name="T18">дорысь</text:span><text:span text:style-name="T14">. Тіян отсӧгтӧг ми огӧ вермӧй венны тайӧ </text:span><text:span text:style-name="T15">мытшӧдсӧ</text:span><text:span text:style-name="T14"> да нормативъяслы лӧсялысь туй</text:span><text:span text:style-name="T17">яслысь лыдсӧ</text:span><text:span text:style-name="T14"> </text:span><text:span text:style-name="T15">огӧ вермӧй в</text:span><text:span text:style-name="T14">айӧдны 85 прӧчентӧдз», - гӧгӧрвоӧдіс Ростислав Гольдштейн. </text:span></text:h>
      <text:p text:style-name="P6">Реги<text:span text:style-name="T38">о</text:span>нса Юралысь тӧдчӧдіс, мый Коми Республика дась 2<text:span text:style-name="T35">026 во </text:span><text:span text:style-name="T37">вылӧ</text:span><text:span text:style-name="T35"> дзоньтавны урчитӧм туйяссӧ вӧчны воӧн водзджык, воас к</text:span><text:span text:style-name="T36">ӧ </text:span><text:span text:style-name="T35">федеральнӧй сьӧмыс сідзжӧ воӧн водзджык.</text:span></text:p>
      <text:p text:style-name="P13"><text:span text:style-name="T3">Федеральнӧй туй вӧчысья</text:span><text:span text:style-name="T4">с</text:span><text:span text:style-name="T3">лӧн 2025 во вылӧ планъясын – </text:span><text:span text:style-name="T28">дзоньтавны Чекшино – Тотьма – Котлас – К</text:span><text:span text:style-name="T31">ебра</text:span><text:span text:style-name="T28"> А-123 автомашина туйлысь 43 гӧгӧр км, мый сетас позянлун вайӧдны туй</text:span><text:span text:style-name="T34">ы</text:span><text:span text:style-name="T33">с</text:span><text:span text:style-name="T28">лысь нормативъяслы лӧсялан петкӧдлассӧ 100%-ӧдз. Тайӧ могъяс вылӧ федеральнӧй сьӧмкудйысь лоӧ вичмӧдӧма 1,5 миллиард сайӧ шайт. </text:span></text:p>
      <text:p text:style-name="P17">Выль искусственнӧй сооружениеяс стрӧитӧм да ӧніяяссӧ выл<text:span text:style-name="T38">ь</text:span>мӧдӧм – <text:span text:style-name="T41">зэв </text:span>тӧдчана<text:span text:style-name="T38"> </text:span>республикаса бур туй инфраструктура лӧсьӧдӧмын.</text:p>
      <text:p text:style-name="P7">«Бӧръя некымын вонас ми бура уджалім искусственнӧй инженернӧй сооружениеяс вылын, быд во ми дзоньталам урчитӧм мында пос. Коми Республикаын аслыспӧлӧслуныс сыын, мый федеральнӧй туйлӧн дублёръяс<text:span text:style-name="T40">ыс</text:span> абуӧсь. Ен мед видзас, кӧнкӧ кӧ кутшӧмкӧ пос киссяс, тайӧ лоӧ <text:span text:style-name="T39">ыджыд </text:span>лёкторйӧн, и ми та бӧрся зэв сюся видзӧдам», - шуис «Прикамье» федеральнӧй автомашина туйясӧн веськӧдланінса начальник Анатолий Дашкевич. </text:p>
      <text:p text:style-name="P12"><text:span text:style-name="T1">Сідз, 2024 воын </text:span><text:span text:style-name="T2">капитальнӧя дзоньталӧма</text:span><text:span text:style-name="T1"> «Вятка» трасса</text:span><text:span text:style-name="T2">лӧн</text:span><text:span text:style-name="T1"> 520-ӧд км </text:span><text:span text:style-name="T5">вылын</text:span><text:span text:style-name="T1"> Волосница ю вомӧн пос.</text:span><text:span text:style-name="T28"> Сылӧн ӧтувъя кузьтаыс 62,4 </text:span><text:span text:style-name="T32">пог.м.</text:span><text:span text:style-name="T28"> </text:span></text:p>
      <text:p text:style-name="P7"/>
      <text:p text:style-name="P10"/>
      <text:p text:style-name="P4"/>
      <text:p text:style-name="P3">24.01.2025</text:p>
      <text:h text:style-name="P1" text:outline-level="1">Ростислав Гольдштейн обсудил планы ремонта автодорог в Республике Коми с начальником ФКУ Упрдор «Прикамье» Анатолием Дашкевичем</text:h>
      <text:p text:style-name="P2">В ближайшие два года на ремонт федеральных трасс в регионе будет направлено около 3 млрд рублей. Врио Главы Республики Коми предложил рассмотреть вопрос об увеличении объёма финансирования, а также проведении запланированного на 2026 год ремонта дорог с опережением на год.</text:p>
      <text:p text:style-name="P9"/>
      <text:p text:style-name="P9">«Для нас дороги стоят в приоритете. Но с учётом текущего финансирования в Республике Коми километраж выпадающих из норматива дорог остаётся выше, чем километраж ремонтирующихся дорог. Без вашего содействия мы не сможем преодолеть эту тенденцию и довести показатель по количеству дорог, соответствующих нормативам, до 85 процентов», - пояснил Ростислав Гольдштейн.</text:p>
      <text:p text:style-name="P9">Глава региона подчеркнул, что Республика Коми готова выполнить план по ремонту дорог 2026 года с опережением на год при условии, что федеральное финансирование так же поступит с опережением.</text:p>
      <text:p text:style-name="P9">В планах федеральных дорожников на 2025 год – отремонтировать около 43 км автодороги А-123 Чекшино – Тотьма – Котлас – Куратово, что позволит довести показатель по соответствию дороги нормативам до 100%. На эти цели из федерального бюджета будет направлено более 1,5 млрд рублей.</text:p>
      <text:p text:style-name="P9">Строительство новых искусственных сооружений и модернизация действующих — важный аспект формирования качественной дорожной инфраструктуры республики.</text:p>
      <text:p text:style-name="P9">«За последние несколько лет мы неплохо поработали на искусственных инженерных сооружениях, каждый год мы ремонтируем определённое количество мостов. Особенность Республики Коми в том, что федеральная дорога здесь не имеет дублёров. Не дай бог, если где-то какой-то мостик развалится, то это будет беда, и мы за этим очень внимательно смотрим», - сказал начальник Управления федеральных автомобильных дорог «Прикамье» Анатолий Дашкевич.</text:p>
      <text:p text:style-name="P9">Так, в 2024 году был завершён капитальный ремонт моста через реку Волосницу на 520-м км трассы «Вятка». Его общая протяжённость 62,4 пог. м.</text:p>
      <text:p text:style-name="P9"/>
      <text:p text:style-name="P11">169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7T09:52:21.693176342</meta:creation-date>
    <dc:date>2025-01-29T11:54:59.794000000</dc:date>
    <meta:editing-duration>PT38M12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525" meta:character-count="3896" meta:non-whitespace-character-count="3374"/>
  </office:meta>
</office:document-meta>
</file>