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indent="1.499cm" style:auto-text-indent="false"/>
      <style:text-properties style:font-name="Times New Roman" fo:font-size="14pt" officeooo:paragraph-rsid="0011cd6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indent="1.499cm" style:auto-text-indent="false"/>
      <style:text-properties style:font-name="Times New Roman" fo:font-size="14pt" officeooo:rsid="0011cd60" officeooo:paragraph-rsid="0011cd6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officeooo:rsid="0011cd60" officeooo:paragraph-rsid="0011cd60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officeooo:paragraph-rsid="0011cd6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font-weight="bold" officeooo:paragraph-rsid="0011cd60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f8a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9093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fab7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f211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c54aa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c17b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4c77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1cd60" officeooo:paragraph-rsid="0011cd60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29066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9ca43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2204f7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paragraph-rsid="00129066" style:font-size-asian="14pt" style:font-weight-asian="normal" style:font-size-complex="14pt" style:font-weight-complex="normal"/>
    </style:style>
    <style:style style:name="T1" style:family="text">
      <style:text-properties officeooo:rsid="0011cd60"/>
    </style:style>
    <style:style style:name="T2" style:family="text">
      <style:text-properties officeooo:rsid="0012f8a4"/>
    </style:style>
    <style:style style:name="T3" style:family="text">
      <style:text-properties officeooo:rsid="00149093"/>
    </style:style>
    <style:style style:name="T4" style:family="text">
      <style:text-properties officeooo:rsid="001754f8"/>
    </style:style>
    <style:style style:name="T5" style:family="text">
      <style:text-properties officeooo:rsid="0018fab7"/>
    </style:style>
    <style:style style:name="T6" style:family="text">
      <style:text-properties officeooo:rsid="0019ca43"/>
    </style:style>
    <style:style style:name="T7" style:family="text">
      <style:text-properties officeooo:rsid="001b8c89"/>
    </style:style>
    <style:style style:name="T8" style:family="text">
      <style:text-properties style:use-window-font-color="true" loext:opacity="0%" style:font-name-asian="Calibri" style:language-asian="zh" style:country-asian="CN" style:font-name-complex="Times New Roman" style:language-complex="ar" style:country-complex="SA"/>
    </style:style>
    <style:style style:name="T9" style:family="text">
      <style:text-properties officeooo:rsid="001bf211"/>
    </style:style>
    <style:style style:name="T10" style:family="text">
      <style:text-properties officeooo:rsid="001c54aa"/>
    </style:style>
    <style:style style:name="T11" style:family="text">
      <style:text-properties style:font-name-asian="Calibri" style:font-name-complex="Times New Roman"/>
    </style:style>
    <style:style style:name="T12" style:family="text">
      <style:text-properties officeooo:rsid="001bf211" style:font-name-asian="Calibri" style:font-name-complex="Times New Roman"/>
    </style:style>
    <style:style style:name="T13" style:family="text">
      <style:text-properties officeooo:rsid="001d8fc1"/>
    </style:style>
    <style:style style:name="T14" style:family="text">
      <style:text-properties officeooo:rsid="001e7fe7"/>
    </style:style>
    <style:style style:name="T15" style:family="text">
      <style:text-properties officeooo:rsid="001ec17b"/>
    </style:style>
    <style:style style:name="T16" style:family="text">
      <style:text-properties officeooo:rsid="00204c77"/>
    </style:style>
    <style:style style:name="T17" style:family="text">
      <style:text-properties officeooo:rsid="002204f7"/>
    </style:style>
    <style:style style:name="T18" style:family="text">
      <style:text-properties fo:font-variant="normal" fo:text-transform="none" fo:color="#000000" loext:opacity="100%" fo:letter-spacing="normal" fo:font-style="normal" officeooo:rsid="005a42fe"/>
    </style:style>
    <style:style style:name="T19" style:family="text">
      <style:text-properties fo:font-variant="normal" fo:text-transform="none" fo:color="#000000" loext:opacity="100%" fo:letter-spacing="normal" fo:font-style="normal" officeooo:rsid="002204f7"/>
    </style:style>
    <style:style style:name="T20" style:family="text">
      <style:text-properties officeooo:rsid="0024017d"/>
    </style:style>
    <style:style style:name="T21" style:family="text">
      <style:text-properties officeooo:rsid="0025894b"/>
    </style:style>
    <style:style style:name="T22" style:family="text">
      <style:text-properties officeooo:rsid="0025ea34"/>
    </style:style>
    <style:style style:name="T23" style:family="text">
      <style:text-properties officeooo:rsid="002612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2025.01.24</text:p>
      <text:p text:style-name="P17">Ростислав Гольдштейн вӧзйис УФСИН-са уджалысьяслы пырӧдчыны Комиын Геройяс<text:span text:style-name="T14">лы сиӧм </text:span>во<text:span text:style-name="T14">ся</text:span> проектъясӧ</text:p>
      <text:p text:style-name="P20">Талун, тӧвшӧр тӧлысь 24 лунӧ, регионса Юралысь пырӧдчис Россияса УФСИН-лӧн Коми Республикаын коллегиялӧн паськӧдӧм заседаниеӧ, кӧні вӧчисны ведомстволӧн кольӧм вося уджлы кывкӧртӧдъяс да индісны 2025 во кежлӧ могъяс.</text:p>
      <text:p text:style-name="P8"/>
      <text:p text:style-name="P9">«2025 восӧ шуӧма Россияын Айму дорйысьяс<text:span text:style-name="T14">лы сиӧм воӧн</text:span> да Комиын Геройяс<text:span text:style-name="T14">лы сиӧм</text:span> воӧн. Корам пырӧдчыны тайӧ проектъяс<text:span text:style-name="T14">ӧ</text:span>. Тіян <text:span text:style-name="T14">пӧвстын</text:span> уна герой, и <text:span text:style-name="T2">колӧ</text:span>, медым на йылысь тӧдіс став республика. УФСИН-са уна ветеран ӧні участвуйтӧны СВО-ын. Налӧн семьяяслы отсалӧм – миян ӧтувъя мог», – тӧдчӧдіс Коми Республикаса Юралысьлысь могъяс недыр кад чӧж олӧмӧ пӧртысь.</text:p>
      <text:p text:style-name="P10">Ростислав Гольдштейн вылӧ донъяліс ведомствоса уджалысьяслысь Коми Республикаын <text:span text:style-name="T3">инӧда </text:span>пӧрадок могмӧдӧмӧ пай пуктӧмсӧ, аттьӧаліс найӧс страналы да республикалы служитӧмысь. А сідзжӧ корис <text:span text:style-name="T22">зільджыка</text:span> <text:span text:style-name="T21">уджавны</text:span> Коми Республикаса канму да муниципальнӧй учреждениеяскӧд:</text:p>
      <text:p text:style-name="P14">«2024 воын УФСИН вӧчис 300 миллион шайт дон вузӧс, удж да услуга, на пиысь канму да муниципальнӧй учреждениеяслы – сӧмын 16 миллион шайт дон. Лыддя, <text:span text:style-name="T4">мый тадзи оз позь</text:span>. Пуктам ас водзӧ мог: 2025 воын <text:span text:style-name="T15">вӧчны канму да муниципальнӧй учреждениеяслы став </text:span>прӧдукцияысь <text:span text:style-name="T15">этша вылӧ </text:span>20%-<text:span text:style-name="T15">сӧ</text:span>. Кора Тіян<text:span text:style-name="T5">ӧс сетны татшӧм тшӧктӧмсӧ </text:span><text:span text:style-name="T15">уджалысьяс</text:span><text:span text:style-name="T22">н</text:span><text:span text:style-name="T15">ыдлы</text:span>, а ме сета аслам <text:span text:style-name="T15">йӧзлы</text:span>. Вид<text:span text:style-name="T15">зӧдлам</text:span>, <text:span text:style-name="T23">кутшӧм юалӧмъяс серти</text:span> эськӧ ми вермим ӧтвылысь уджавны», – Ростислав Гольдштейн шыӧдчис УФСИН-са начальник, пытшкӧс службаса генерал-майор Дмитрий Коновалов дорӧ.</text:p>
      <text:p text:style-name="P11">УФСИН да Коми Республикаса Веськӧдлан котыр костын <text:span text:style-name="T15">кырымалӧма</text:span> тӧдчана артмӧдчӧмъяс. На пиысь медшӧрыс йитчӧма мыждӧмаясӧс уджӧн могмӧдӧмкӧд. Та могысь быд во вичмӧдӧны сьӧмкудйысь сьӧм. Сідз, 2024 во<text:span text:style-name="T15">ын</text:span> Комиын УФСИН-ӧ веськӧдӧма 14 миллион шайт. Регионса Веськӧдлан котыр дась водзӧ <text:span text:style-name="T15">ӧтув уджавны</text:span> тайӧ нырвизьын да кырымавны 2025 во кежлӧ выль <text:span text:style-name="T16">артмӧдчӧм</text:span>.</text:p>
      <text:p text:style-name="P11">Таысь кындзи, регионса Веськӧдлан котыр зіля пырӧдчӧ «Пробация йылысь» оланпас збыльмӧдӧмӧ. Республикаын лӧсьӧдӧма лӧсялана инӧда подув да нуӧд<text:span text:style-name="T13">сьӧ</text:span> практическӧй удж.</text:p>
      <text:p text:style-name="P11">Ростислав Гольдштейн сиис УФСИН-са уджалысьяслы бура служитны да сетіс <text:span text:style-name="T5">канму</text:span> наградаяс.</text:p>
      <text:p text:style-name="P11"/>
      <text:p text:style-name="P18">*** Коми Республикаса Юралысьлӧн тшӧктӧмӧн</text:p>
      <text:p text:style-name="P18">чина <text:span text:style-name="T16">кывкутана </text:span>могъяс <text:span text:style-name="T16">сьӧлӧмсянь збыльмӧдӧмысь</text:span> «Коми Республикалы зэв бура служитӧмысь» <text:span text:style-name="T6">Коми </text:span><text:span text:style-name="T16">Р</text:span><text:span text:style-name="T6">еспубликаса </text:span>отличие пас сетӧма:</text:p>
      <text:p text:style-name="P15">пытшкӧс службаса полковник Камил Алекбер оглы Алиев<text:span text:style-name="T16">лы</text:span> – 42 <text:span text:style-name="T7">№-а мыж вештан колонияса начальниклы</text:span>;</text:p>
      <text:p text:style-name="P12"><text:soft-page-break/><text:span text:style-name="T7">пытшкӧс службаса полковник</text:span> Владимир Сергеевич Курганский<text:span text:style-name="T7">лы</text:span> – <text:span text:style-name="T16">В</text:span><text:span text:style-name="T11">еськӧдланін</text:span><text:span text:style-name="T8">лӧн</text:span><text:span text:style-name="T11"> оперативнӧй юкӧнса начальник</text:span><text:span text:style-name="T12">лы</text:span>.</text:p>
      <text:p text:style-name="P19"><text:span text:style-name="T9">У</text:span>на во <text:span text:style-name="T17">чӧж вывті бура </text:span><text:span text:style-name="T20">служитӧмысь</text:span>, <text:span text:style-name="T18">чина </text:span><text:span text:style-name="T19">кывкутана </text:span><text:span text:style-name="T18">могъяс сьӧлӧмсянь збыльмӧдӧмысь</text:span> <text:span text:style-name="T9">Коми Республикаса </text:span><text:span text:style-name="T10">Юралыссянь Аттьӧалӧм сетӧма</text:span>:</text:p>
      <text:p text:style-name="P13"><text:span text:style-name="T7">пытшкӧс службаса </text:span><text:span text:style-name="T10">под</text:span><text:span text:style-name="T7">полковник </text:span>Серге<text:span text:style-name="T10">й</text:span> Николаевич <text:span text:style-name="T10">Коржовлы </text:span>– <text:s/><text:span text:style-name="T10">19</text:span> <text:span text:style-name="T7">№-а мыж вештан колонияса начальниклы</text:span>;</text:p>
      <text:p text:style-name="P13"><text:span text:style-name="T7">пытшкӧс службаса </text:span><text:span text:style-name="T10">под</text:span><text:span text:style-name="T7">полковник </text:span><text:span text:style-name="T10">Евгений Николаевич Лыткинлы </text:span>– <text:s/><text:span text:style-name="T10">25</text:span> <text:span text:style-name="T7">№-а мыж вештан колонияса начальниклы.</text:span></text:p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2025.01.24</text:p>
      <text:p text:style-name="P7">Ростислав Гольдштейн предложил сотрудникам УФСИН принять участие в проектах Года героев Ком<text:span text:style-name="T1">и</text:span></text:p>
      <text:p text:style-name="P5">Сегодня, 24 января, глава региона принял участие в расширенном заседании коллегии УФСИН России по Республике Коми, на котором были подведены итоги работы ведомства в минувшем году и обозначены задачи на 2025 год.</text:p>
      <text:p text:style-name="P5"/>
      <text:p text:style-name="P5">«2025 год объявлен Годом защитников Отечества в России и Годом героев Коми. Приглашаем к участию в этих проектах. В ваших рядах много героев, и они достойны, чтобы о них знали во всей республике. Многие ветераны УФСИН сейчас участвуют в СВО. Поддержка их семей – наша общая задача», - подчеркнул руководитель врио Главы Республики Коми.</text:p>
      <text:p text:style-name="P5">Ростислав Гольдштейн высоко оценил вклад сотрудников ведомства в обеспечение правопорядка в Республике Коми, поблагодарил их за службу стране и республике. А также призвал к более активному сотрудничеству с государственными и муниципальными учреждениями Республики Коми:</text:p>
      <text:p text:style-name="P5">«В 2024 году УФСИН произвёл товаров, работ и услуг на 300 млн рублей, из них для нужд государственных и муниципальных учреждений – всего лишь на 16 млн рублей. Считаю это недопустимым. Давайте поставим перед собой задачу в 2025 году выйти хотя бы на показатель в 20% от выпускаемой продукции. Прошу от Вас поручения в адрес Ваших сотрудников, а я такое поручение дам своим подчинённым. Проработаем вопросы, где мы могли бы совместно потрудиться», - обратился Ростислав Гольдштейн к начальнику УФСИН, генерал-майору внутренней службы Дмитрию Коновалову.</text:p>
      <text:p text:style-name="P5">Между УФСИН и Правительством Республики Коми действуют важные соглашения. Ключевое из них касается трудоустройства осужденных. На эти цели ежегодно выделяются бюджетные средства. Например, за 2024 год в УФСИН по Коми направлено 14 миллионов рублей. Правительство региона готово продолжить активное сотрудничество в данном направлении и подписать новое соглашение на 2025 год.</text:p>
      <text:p text:style-name="P5">Кроме того, региональное Правительство активно участвует в реализации закона «О пробации». В республике создана соответствующая правовая база и ведётся практическая работа.</text:p>
      <text:p text:style-name="P5">Ростислав Гольдштейн пожелал сотрудникам УФСИН успешной службы и вручил государственные награды.</text:p>
      <text:p text:style-name="P5">*** Распоряжением Главы Республики Коми</text:p>
      <text:p text:style-name="P5"><text:soft-page-break/>за добросовестное выполнение должностных обязанностей знаком отличия Республики Коми «За безупречную службу Республике Коми» награждены:</text:p>
      <text:p text:style-name="P5">полковник внутренней службы Алиев Камил Алекбер оглы – начальник исправительной колонии № 42;</text:p>
      <text:p text:style-name="P5">полковник внутренней службы Курганский Владимир Сергеевич – начальник оперативного отдела Управления.</text:p>
      <text:p text:style-name="P5">За многолетнюю безупречную и эффективную службу, добросовестное выполнение должностных обязанностей благодарность Главы Республики Коми объявлена:</text:p>
      <text:p text:style-name="P5">подполковнику внутренней службы Коржову Сергею Николаевичу – начальнику исправительной колонии № 19;</text:p>
      <text:p text:style-name="P5">подполковнику внутренней службы Лыткину Евгению Николаевичу – начальнику исправительной колонии № 25.</text:p>
      <text:p text:style-name="P5"/>
      <text:p text:style-name="P5"/>
      <text:p text:style-name="P2"/>
      <text:p text:style-name="P3">2455</text:p>
      <text:p text:style-name="P2"><text:line-break/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29T12:07:48.962000000</dc:date>
    <meta:editing-duration>PT43M44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5" meta:word-count="736" meta:character-count="5606" meta:non-whitespace-character-count="4885"/>
  </office:meta>
</office:document-meta>
</file>