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b0d6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b0d6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3b1d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9b0d6" officeooo:paragraph-rsid="0009b0d6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9b0d6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9b0d6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9b0d6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472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4726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9b0d6" officeooo:paragraph-rsid="0009b0d6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#ffffff" style:font-size-asian="14pt" style:font-size-complex="14pt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 loext:padding-left="0.45cm" loext:padding-right="0cm" loext:padding-top="0.265cm" loext:padding-bottom="0.265cm" loext:border-left="0.06pt solid #000000" loext:border-right="none" loext:border-top="0.06pt solid #000000" loext:border-bottom="0.06pt solid #000000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officeooo:paragraph-rsid="0009b0d6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language="kpv" fo:country="RU" officeooo:paragraph-rsid="000a4726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9b0d6" officeooo:paragraph-rsid="0009b0d6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bold" officeooo:rsid="0009b0d6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fo:font-weight="normal" officeooo:rsid="000a4726" style:font-size-asian="14pt" style:font-size-complex="14pt"/>
    </style:style>
    <style:style style:name="T5" style:family="text">
      <style:text-properties officeooo:rsid="000a4726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ce16e" style:font-size-asian="14pt" style:font-size-complex="14pt"/>
    </style:style>
    <style:style style:name="T8" style:family="text">
      <style:text-properties fo:font-size="14pt" officeooo:rsid="000ef96f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officeooo:rsid="000a4726" style:font-size-asian="14pt" style:font-size-complex="14pt"/>
    </style:style>
    <style:style style:name="T11" style:family="text">
      <style:text-properties officeooo:rsid="000d3d91" style:font-size-asian="14pt" style:font-size-complex="14pt"/>
    </style:style>
    <style:style style:name="T12" style:family="text">
      <style:text-properties officeooo:rsid="000ef96f" style:font-size-asian="14pt" style:font-size-complex="14pt"/>
    </style:style>
    <style:style style:name="T13" style:family="text">
      <style:text-properties officeooo:rsid="000f4e5c" style:font-size-asian="14pt" style:font-size-complex="14pt"/>
    </style:style>
    <style:style style:name="T14" style:family="text">
      <style:text-properties officeooo:rsid="000ce16e"/>
    </style:style>
    <style:style style:name="T15" style:family="text">
      <style:text-properties officeooo:rsid="000d3d91"/>
    </style:style>
    <style:style style:name="T16" style:family="text">
      <style:text-properties officeooo:rsid="000ef9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5.01.2025</text:h>
      <text:h text:style-name="P12" text:outline-level="1">Россияса студент лунӧн чолӧмалӧм</text:h>
      <text:p text:style-name="P13"/>
      <text:p text:style-name="P8">«До<text:span text:style-name="T5">на студентъяс</text:span>!</text:p>
      <text:p text:style-name="P8"><text:span text:style-name="T5">Став сьӧлӧмсянь чолӧмала тіянӧс Россияса студент лунӧн</text:span>!</text:p>
      <text:p text:style-name="P9"><text:span text:style-name="T5">Велӧдчан вояс</text:span> – <text:span text:style-name="T14">гажа</text:span><text:span text:style-name="T5"> кад, </text:span><text:span text:style-name="T14">к</text:span><text:span text:style-name="T5">ор позьӧ да колӧ видлыны выльтор, </text:span><text:span text:style-name="T14">вӧчны ӧшыбкаяс</text:span><text:span text:style-name="T5">, аддзыны асьтӧ. Тайӧ кад</text:span><text:span text:style-name="T14">ӧ ті паныдаланныд</text:span><text:span text:style-name="T5"> выль ёртъяс</text:span><text:span text:style-name="T14">ӧс</text:span><text:span text:style-name="T5">, ті радейтаныд, корсянныд ассьыд туйтӧ.</text:span></text:p>
      <text:p text:style-name="P17"><text:span text:style-name="T4">Комиысь 33 сюрс студент – </text:span><text:span text:style-name="T3">тайӧ творческӧй, збой да енбиа йӧзлӧн быдса армия. </text:span><text:span text:style-name="T6">Ті он</text:span><text:span text:style-name="T7">ӧ</text:span><text:span text:style-name="T6"> сӧмын велӧдчӧй, </text:span><text:span text:style-name="T7">ті </text:span><text:span text:style-name="T8">лӧсьӧданныд</text:span><text:span text:style-name="T6"> шензьӧдана проектъяс, </text:span><text:span text:style-name="T7">волонтёраланныд</text:span><text:span text:style-name="T6">, панланныд стартапъяс, верманныд конкурсъясын. Ті вежанныд ас гӧгӧрса мирсӧ бурланьӧ. Ми тайӧс аддзам да </text:span><text:span text:style-name="T7">вылӧ </text:span><text:span text:style-name="T6">донъялам!</text:span></text:p>
      <text:p text:style-name="P10"><text:span text:style-name="T9">Ӧні нин унаӧн тіян пӧвстысь нуӧдӧны республикалы тӧдчана уджъяс – </text:span><text:span text:style-name="T12">и </text:span><text:span text:style-name="T9">экологическӧй акцияяс</text:span><text:span text:style-name="T12">ӧ пырӧдч</text:span><text:span text:style-name="T13">ӧны</text:span><text:span text:style-name="T12">, и </text:span><text:span text:style-name="T9">технологи</text:span><text:span text:style-name="T12">я юкӧныд зіл</text:span><text:span text:style-name="T13">ьӧны</text:span><text:span text:style-name="T9">. И тайӧ зэв бур! Сы вӧсна мый Комилы колӧны буретш татшӧмъясыс – водзмӧстчысь</text:span><text:span text:style-name="T12">ӧсь</text:span><text:span text:style-name="T9">, </text:span><text:span text:style-name="T10">абу </text:span><text:span text:style-name="T9">веськодьӧсь, </text:span><text:span text:style-name="T11">кодъяс </text:span><text:span text:style-name="T9">дасьӧсь </text:span><text:span text:style-name="T10">уджавны</text:span><text:span text:style-name="T9">. </text:span></text:p>
      <text:p text:style-name="P10">Миян республика <text:span text:style-name="T16">сетӧ</text:span> уна позянлун налы, кодъяс кӧсйӧны быдмыны да сӧвмыны. Грантъяс, стажировкаяс, отсӧг мераяс – <text:span text:style-name="T5">вӧдитч</text:span>ӧй таӧн. Энӧ полӧй висьтавны ас йывсьыныд да асланыд мӧвпъяс йылысь. Ми дасьӧсь отсавны.</text:p>
      <text:p text:style-name="P10">Сиа тіянлы <text:span text:style-name="T15">яръ</text:span>югыд да тыр-бур студенческӧй олӧм! Аддзӧй кад и велӧдчӧм вылӧ, и асьнытӧ петкӧдлӧм вылӧ. Видзӧй <text:span text:style-name="T5">ёртъястӧ</text:span>, радейтӧй, <text:span text:style-name="T5">сетчӧй нимкодь мӧвпъяслы д</text:span>а <text:span text:style-name="T5">водзмӧстчӧй</text:span>! </text:p>
      <text:p text:style-name="P10">Праздникӧн!» </text:p>
      <text:p text:style-name="P11"><text:span text:style-name="T5">Коми Республикаса Юралысьлысь могъяс недыр кад чӧж олӧмӧ пӧртысь </text:span>Р.Э. Гольдштейн</text:p>
      <text:p text:style-name="P14"/>
      <text:p text:style-name="P15"/>
      <text:p text:style-name="P15"/>
      <text:p text:style-name="P15"/>
      <text:p text:style-name="P15"/>
      <text:p text:style-name="P15"/>
      <text:h text:style-name="P1" text:outline-level="1"><text:soft-page-break/>25.01.2025</text:h>
      <text:h text:style-name="P5" text:outline-level="1">Поздравление с Днём российского студенчества</text:h>
      <text:p text:style-name="P6"/>
      <text:p text:style-name="P2">«Дорогие, студенты!</text:p>
      <text:p text:style-name="P2">От всей души поздравляю вас с Днём российского студенчества!</text:p>
      <text:p text:style-name="P2">Годы учёбы – это невероятное время, когда можно и нужно пробовать новое, ошибаться, находить себя. Это пора, когда вы встречаете лучших друзей, влюбляетесь, находите свой путь.</text:p>
      <text:p text:style-name="P2">33 тысячи студентов Коми – это же целая армия креативных, дерзких и талантливых людей. Вы не только учитесь, но и придумываете крутые проекты, занимаетесь волонтёрством, запускаете стартапы, побеждаете в конкурсах. Вы меняете мир вокруг себя к лучшему. Мы это видим и ценим!</text:p>
      <text:p text:style-name="P2">Уже сейчас многие из вас занимаются важными для республики делами – от экологических акций до технологических решений. И это здорово! Потому что Коми нужны именно такие – активные, неравнодушные, готовые действовать.</text:p>
      <text:p text:style-name="P2">У нас в республике много возможностей для тех, кто хочет расти и развиваться. Гранты, стажировки, меры поддержки – пользуйтесь этим. Не бойтесь заявлять о себе и своих идеях. Мы готовы помогать и поддерживать.</text:p>
      <text:p text:style-name="P3">Желаю вам яркой и насыщенной студенческой жизни! Находите время и на учёбу, и на самореализацию. Берегите дружбу, влюбляйтесь, мечтайте и действуйте!</text:p>
      <text:p text:style-name="P3">С праздником!»</text:p>
      <text:p text:style-name="P16"><text:span text:style-name="T1">Временно исполняющий обязанности Главы Республики Коми Р.Э. Гольдштей</text:span><text:span text:style-name="T2">н</text:span></text:p>
      <text:p text:style-name="P4"/>
      <text:p text:style-name="P4">106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09:55:29.478814121</meta:creation-date>
    <dc:date>2025-01-29T12:11:21.977000000</dc:date>
    <meta:editing-duration>PT11M3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351" meta:character-count="2527" meta:non-whitespace-character-count="2186"/>
  </office:meta>
</office:document-meta>
</file>