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97db0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46c99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55a5c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55a5c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bcd3c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ced3f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f3cfe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fccf0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style="normal" officeooo:paragraph-rsid="00146c99" style:font-size-asian="14pt" style:font-style-asian="normal" style:font-size-complex="14pt" style:font-style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style="normal" officeooo:paragraph-rsid="00097db0" style:font-size-asian="14pt" style:font-style-asian="normal" style:font-size-complex="14pt" style:font-style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style="normal" officeooo:rsid="00097db0" officeooo:paragraph-rsid="00146c99" style:font-size-asian="14pt" style:font-style-asian="normal" style:font-size-complex="14pt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style="normal" officeooo:rsid="00097db0" officeooo:paragraph-rsid="00097db0" style:font-size-asian="14pt" style:font-style-asian="normal" style:font-size-complex="14pt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fo:font-style="normal" fo:font-weight="bold" officeooo:rsid="00097db0" officeooo:paragraph-rsid="00146c99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/>
      <style:text-properties style:font-name="Times New Roman" fo:font-size="14pt" fo:language="kpv" fo:country="RU" fo:font-style="normal" fo:font-weight="bold" officeooo:rsid="00097db0" officeooo:paragraph-rsid="00146c99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fo:font-style="normal" fo:font-weight="bold" officeooo:rsid="00097db0" officeooo:paragraph-rsid="00097db0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55a5c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style="italic" officeooo:rsid="00097db0" officeooo:paragraph-rsid="00097db0" style:font-size-asian="14pt" style:font-style-asian="italic" style:font-size-complex="14pt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italic" officeooo:rsid="00097db0" officeooo:paragraph-rsid="00097db0" style:font-size-asian="14pt" style:font-style-asian="italic" style:font-size-complex="14pt" style:font-style-complex="itali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fccf0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146c99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213f2" style:font-size-asian="14pt" style:font-size-complex="14pt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fo:font-style="italic" officeooo:rsid="00097db0" style:font-style-asian="italic" style:font-style-complex="italic"/>
    </style:style>
    <style:style style:name="T3" style:family="text">
      <style:text-properties fo:font-variant="normal" fo:text-transform="none" fo:color="#333333" loext:opacity="100%" fo:letter-spacing="normal" fo:font-style="normal" fo:font-weight="normal"/>
    </style:style>
    <style:style style:name="T4" style:family="text">
      <style:text-properties fo:font-variant="normal" fo:text-transform="none" fo:color="#333333" loext:opacity="100%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1051d9" fo:background-color="transparent" loext:char-shading-value="0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146c99" fo:background-color="transparent" loext:char-shading-value="0"/>
    </style:style>
    <style:style style:name="T7" style:family="text">
      <style:text-properties fo:font-variant="normal" fo:text-transform="none" fo:color="#333333" loext:opacity="100%" fo:letter-spacing="normal" fo:font-style="normal" fo:font-weight="normal" officeooo:rsid="001244a7" fo:background-color="transparent" loext:char-shading-value="0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0b5557" fo:background-color="transparent" loext:char-shading-value="0"/>
    </style:style>
    <style:style style:name="T9" style:family="text">
      <style:text-properties fo:font-variant="normal" fo:text-transform="none" fo:color="#333333" loext:opacity="100%" fo:letter-spacing="normal" fo:font-style="normal" fo:font-weight="normal" officeooo:rsid="000cc961" fo:background-color="transparent" loext:char-shading-value="0"/>
    </style:style>
    <style:style style:name="T10" style:family="text">
      <style:text-properties fo:font-variant="normal" fo:text-transform="none" fo:color="#333333" loext:opacity="100%" fo:letter-spacing="normal" fo:font-style="normal" fo:font-weight="normal" officeooo:rsid="0013973f" fo:background-color="transparent" loext:char-shading-value="0"/>
    </style:style>
    <style:style style:name="T11" style:family="text">
      <style:text-properties fo:font-variant="normal" fo:text-transform="none" fo:color="#333333" loext:opacity="100%" fo:letter-spacing="normal" fo:font-style="normal" fo:font-weight="normal" officeooo:rsid="00097db0" fo:background-color="transparent" loext:char-shading-value="0" style:font-style-asian="italic" style:font-style-complex="italic"/>
    </style:style>
    <style:style style:name="T12" style:family="text">
      <style:text-properties fo:font-variant="normal" fo:text-transform="none" fo:color="#333333" loext:opacity="100%" fo:letter-spacing="normal" fo:font-style="normal" fo:font-weight="normal" officeooo:rsid="00146c99" fo:background-color="transparent" loext:char-shading-value="0" style:font-style-asian="italic" style:font-style-complex="italic"/>
    </style:style>
    <style:style style:name="T13" style:family="text">
      <style:text-properties fo:font-variant="normal" fo:text-transform="none" fo:color="#333333" loext:opacity="100%" fo:letter-spacing="normal" fo:font-style="normal" fo:font-weight="normal" officeooo:rsid="0017b222" fo:background-color="transparent" loext:char-shading-value="0"/>
    </style:style>
    <style:style style:name="T14" style:family="text">
      <style:text-properties fo:font-variant="normal" fo:text-transform="none" fo:color="#333333" loext:opacity="100%" fo:letter-spacing="normal" fo:font-style="normal" fo:font-weight="normal" officeooo:rsid="002173a9" fo:background-color="transparent" loext:char-shading-value="0"/>
    </style:style>
    <style:style style:name="T15" style:family="text">
      <style:text-properties fo:font-variant="normal" fo:text-transform="none" fo:color="#333333" loext:opacity="100%" fo:letter-spacing="normal" fo:font-style="normal" fo:font-weight="normal" officeooo:rsid="000abd23"/>
    </style:style>
    <style:style style:name="T16" style:family="text">
      <style:text-properties fo:font-variant="normal" fo:text-transform="none" fo:color="#333333" loext:opacity="100%" fo:letter-spacing="normal" fo:font-style="normal" fo:font-weight="normal" officeooo:rsid="000b5557"/>
    </style:style>
    <style:style style:name="T17" style:family="text">
      <style:text-properties fo:font-variant="normal" fo:text-transform="none" fo:color="#333333" loext:opacity="100%" fo:letter-spacing="normal" fo:font-style="normal" fo:font-weight="normal" officeooo:rsid="00097db0"/>
    </style:style>
    <style:style style:name="T18" style:family="text">
      <style:text-properties fo:font-variant="normal" fo:text-transform="none" fo:color="#333333" loext:opacity="100%" fo:letter-spacing="normal" fo:font-style="normal" fo:font-weight="normal" officeooo:rsid="000cc961"/>
    </style:style>
    <style:style style:name="T19" style:family="text">
      <style:text-properties fo:font-variant="normal" fo:text-transform="none" fo:color="#333333" loext:opacity="100%" fo:letter-spacing="normal" fo:font-style="normal" fo:font-weight="normal" officeooo:rsid="00146c99"/>
    </style:style>
    <style:style style:name="T20" style:family="text">
      <style:text-properties fo:font-variant="normal" fo:text-transform="none" fo:color="#333333" loext:opacity="100%" fo:letter-spacing="normal" fo:font-style="normal" fo:font-weight="normal" officeooo:rsid="000da0a2"/>
    </style:style>
    <style:style style:name="T21" style:family="text">
      <style:text-properties fo:font-variant="normal" fo:text-transform="none" fo:color="#333333" loext:opacity="100%" fo:letter-spacing="normal" fo:font-style="normal" fo:font-weight="normal" officeooo:rsid="000f1a0d"/>
    </style:style>
    <style:style style:name="T22" style:family="text">
      <style:text-properties fo:font-variant="normal" fo:text-transform="none" fo:color="#333333" loext:opacity="100%" fo:letter-spacing="normal" fo:font-style="normal" fo:font-weight="normal" officeooo:rsid="001051d9"/>
    </style:style>
    <style:style style:name="T23" style:family="text">
      <style:text-properties fo:font-variant="normal" fo:text-transform="none" fo:color="#333333" loext:opacity="100%" fo:letter-spacing="normal" fo:font-style="normal" fo:font-weight="normal" officeooo:rsid="00097db0" style:font-style-asian="italic" style:font-style-complex="italic"/>
    </style:style>
    <style:style style:name="T24" style:family="text">
      <style:text-properties fo:font-variant="normal" fo:text-transform="none" fo:color="#333333" loext:opacity="100%" fo:letter-spacing="normal" fo:font-style="normal" fo:font-weight="normal" officeooo:rsid="001051d9" style:font-style-asian="italic" style:font-style-complex="italic"/>
    </style:style>
    <style:style style:name="T25" style:family="text">
      <style:text-properties fo:font-variant="normal" fo:text-transform="none" fo:color="#333333" loext:opacity="100%" fo:letter-spacing="normal" fo:font-style="normal" fo:font-weight="normal" officeooo:rsid="0013973f"/>
    </style:style>
    <style:style style:name="T26" style:family="text">
      <style:text-properties fo:font-variant="normal" fo:text-transform="none" fo:color="#333333" loext:opacity="100%" fo:letter-spacing="normal" fo:font-style="normal" fo:font-weight="normal" officeooo:rsid="00192dfe"/>
    </style:style>
    <style:style style:name="T27" style:family="text">
      <style:text-properties fo:font-variant="normal" fo:text-transform="none" fo:color="#333333" loext:opacity="100%" fo:letter-spacing="normal" fo:font-style="normal" fo:font-weight="normal" officeooo:rsid="001a6d71"/>
    </style:style>
    <style:style style:name="T28" style:family="text">
      <style:text-properties fo:font-variant="normal" fo:text-transform="none" fo:color="#333333" loext:opacity="100%" fo:letter-spacing="normal" fo:font-style="normal" fo:font-weight="normal" officeooo:rsid="001bcd3c"/>
    </style:style>
    <style:style style:name="T29" style:family="text">
      <style:text-properties fo:font-variant="normal" fo:text-transform="none" fo:color="#333333" loext:opacity="100%" fo:letter-spacing="normal" fo:font-style="normal" fo:font-weight="normal" officeooo:rsid="001ced3f"/>
    </style:style>
    <style:style style:name="T30" style:family="text">
      <style:text-properties fo:font-variant="normal" fo:text-transform="none" fo:color="#333333" loext:opacity="100%" fo:letter-spacing="normal" fo:font-style="normal" fo:font-weight="normal" officeooo:rsid="001d8c40"/>
    </style:style>
    <style:style style:name="T31" style:family="text">
      <style:text-properties fo:font-variant="normal" fo:text-transform="none" fo:color="#333333" loext:opacity="100%" fo:letter-spacing="normal" fo:font-style="normal" fo:font-weight="normal" officeooo:rsid="001fccf0"/>
    </style:style>
    <style:style style:name="T32" style:family="text">
      <style:text-properties fo:font-variant="normal" fo:text-transform="none" fo:color="#333333" loext:opacity="100%" fo:letter-spacing="normal" fo:font-style="normal" fo:font-weight="normal" officeooo:rsid="002213f2"/>
    </style:style>
    <style:style style:name="T33" style:family="text">
      <style:text-properties fo:font-variant="normal" fo:text-transform="none" fo:color="#333333" loext:opacity="100%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fo:color="#333333" loext:opacity="100%" fo:letter-spacing="normal" fo:font-style="normal" fo:font-weight="bold" officeooo:rsid="000abd23" style:font-weight-asian="bold" style:font-weight-complex="bold"/>
    </style:style>
    <style:style style:name="T35" style:family="text">
      <style:text-properties fo:font-variant="normal" fo:text-transform="none" fo:color="#333333" loext:opacity="100%" fo:letter-spacing="normal" fo:font-style="normal" fo:font-weight="bold" officeooo:rsid="002213f2" style:font-weight-asian="bold" style:font-weight-complex="bold"/>
    </style:style>
    <style:style style:name="T36" style:family="text">
      <style:text-properties fo:font-variant="normal" fo:text-transform="none" fo:color="#333333" loext:opacity="100%" fo:letter-spacing="normal" fo:font-style="normal" fo:font-weight="bold" fo:background-color="transparent" loext:char-shading-value="0" style:font-weight-asian="bold" style:font-weight-complex="bold"/>
    </style:style>
    <style:style style:name="T3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3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51d9" style:font-size-asian="14pt" style:font-size-complex="14pt"/>
    </style:style>
    <style:style style:name="T3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fccf0" style:font-size-asian="14pt" style:font-size-complex="14pt"/>
    </style:style>
    <style:style style:name="T4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41" style:family="text">
      <style:text-properties officeooo:rsid="000f1a0d"/>
    </style:style>
    <style:style style:name="T42" style:family="text">
      <style:text-properties style:font-name="Times New Roman" fo:font-size="14pt" fo:language="kpv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27.01.2025 </text:p>
      <text:p text:style-name="P5"><text:span text:style-name="T33">Ростислав Гольдштейн аттьӧаліс </text:span><text:span text:style-name="T35">волонтёралысь </text:span><text:span text:style-name="T33">студент</text:span><text:span text:style-name="T35">ъясӧс</text:span><text:span text:style-name="T33"> сотчысьяслы</text:span><text:span text:style-name="T36"> </text:span><text:span text:style-name="T33">отсӧг </text:span><text:span text:style-name="T34">сетӧмысь</text:span><text:span text:style-name="T1"> </text:span></text:p>
      <text:p text:style-name="P3"><text:span text:style-name="T3">Коми Республикаса Юралысьлысь могъяс </text:span><text:span text:style-name="T15">недыр кад чӧж </text:span><text:span text:style-name="T3">олӧмӧ пӧртысь сетіс Аттьӧалана письмӧяс </text:span><text:span text:style-name="T4">«</text:span><text:span text:style-name="T5">Народнӧй </text:span><text:span text:style-name="T16">Ф</text:span><text:span text:style-name="T3">ронтлӧн </text:span><text:span text:style-name="T6">Молодёжка</text:span><text:span text:style-name="T3">» командаысь да </text:span><text:span text:style-name="T4">«</text:span><text:span text:style-name="T3">Биармия» </text:span><text:span text:style-name="T7">в</text:span><text:span text:style-name="T4">ойвыв </text:span><text:span text:style-name="T7">д</text:span><text:span text:style-name="T4">есант</text:span><text:span text:style-name="T3"> отрядысь </text:span><text:span text:style-name="T16">томуловлы</text:span><text:span text:style-name="T3">, кодъяс отсалісны тыр арлыдтӧм кык челяд</text:span><text:span text:style-name="T17">я</text:span><text:span text:style-name="T3"> ӧтка мамлы весавны патерасӧ пӧжар колясъясысь.</text:span></text:p>
      <text:p text:style-name="P21"/>
      <text:p text:style-name="P1"><text:span text:style-name="T3">Неминучаыс ло</text:span><text:span text:style-name="T16">и</text:span><text:span text:style-name="T3"> Сыктывкарын 2024 воын. Сотчысьяслӧн </text:span><text:span text:style-name="T16">орчча олысьяс</text:span><text:span text:style-name="T3"> шыӧдчисны отсӧгла волонтёръяс дорӧ. </text:span><text:span text:style-name="T4">Йӧз </text:span><text:span text:style-name="T8">шог</text:span><text:span text:style-name="T4"> дінӧ </text:span><text:span text:style-name="T13">абу веськодь</text:span><text:span text:style-name="T8"> сьӧлӧма</text:span><text:span text:style-name="T4"> студентъяс разьӧмаӧсь гырысь мебель, техника, </text:span><text:span text:style-name="T8">важ</text:span><text:span text:style-name="T7">мӧм</text:span><text:span text:style-name="T8"> </text:span><text:span text:style-name="T4">джодж, плинтус, мыйтакӧ весалӧмаӧсь </text:span><text:span text:style-name="T8">олан </text:span><text:span text:style-name="T9">жыръяс</text:span><text:span text:style-name="T14">сӧ</text:span><text:span text:style-name="T9"> </text:span><text:span text:style-name="T4">важ шпалеръясысь да </text:span><text:span text:style-name="T9">сотчӧм дука котшӧсысь,</text:span><text:span text:style-name="T4"> дасьтӧмаӧсь жыръяс</text:span><text:span text:style-name="T7">сӧ</text:span><text:span text:style-name="T4"> стр</text:span><text:span text:style-name="T9">ӧи</text:span><text:span text:style-name="T4">т</text:span><text:span text:style-name="T9">чан</text:span><text:span text:style-name="T4"> бригадалы водзӧ уджалӧм вылӧ. </text:span></text:p>
      <text:p text:style-name="P22"><text:span text:style-name="T4">«</text:span><text:span text:style-name="T3">С</text:span><text:span text:style-name="T32">ійӧ, мый мортыс зільӧ сьӧкыд</text:span><text:span text:style-name="T3"> здукӧ локны отсӧг вылӧ, </text:span><text:span text:style-name="T26">висьталӧ</text:span><text:span text:style-name="T3"> </text:span><text:span text:style-name="T32">сылӧн </text:span><text:span text:style-name="T26">бур сьӧлӧм, </text:span><text:span text:style-name="T3">морттуй да ыджыд гражданскӧй кывкутӧм </text:span><text:span text:style-name="T18">йылысь»</text:span><text:span text:style-name="T3">, - донъяліс </text:span><text:span text:style-name="T32">волонтёралысь студентъяслысь</text:span><text:span text:style-name="T3"> уджсӧ Ростислав Гольдштейн.</text:span><text:span text:style-name="T1"> </text:span></text:p>
      <text:p text:style-name="P2"><text:span text:style-name="T3">Аттьӧалана письмӧяс</text:span><text:span text:style-name="T26">сӧ</text:span><text:span text:style-name="T3"> сетісны регионса Юралысьлӧн том йӧзкӧд неформальнӧ</text:span><text:span text:style-name="T27">я</text:span><text:span text:style-name="T3"> аддзысьл</text:span><text:span text:style-name="T26">ігӧн. </text:span><text:span text:style-name="T27">Тайӧ волі</text:span><text:span text:style-name="T3"> Питирим Сорокин нима Сыктывкарса канму университетын Россияса студентъяслӧн лун водзвылын.</text:span><text:span text:style-name="T1"> </text:span></text:p>
      <text:p text:style-name="P2"><text:span text:style-name="T3">***</text:span><text:span text:style-name="T27">Зумыд гражданскӧй видзӧдласысь</text:span><text:span text:style-name="T3"> Коми Республикаса Юралыс</text:span><text:span text:style-name="T27">сянь</text:span><text:span text:style-name="T3"> Аттьӧалана письмӧяс сетӧма:</text:span></text:p>
      <text:p text:style-name="P4"><text:span text:style-name="T4">Алексей Викторович Сперанскихлы</text:span><text:span text:style-name="T3"> – </text:span><text:span text:style-name="T4">«</text:span><text:span text:style-name="T3">Биармия» </text:span><text:span text:style-name="T4">войвыв десант </text:span><text:span text:style-name="T3">отрядса командирлы, </text:span><text:span text:style-name="T19">С</text:span><text:span text:style-name="T3">оциальнӧй технологияяс институт, 321-СРо группа;</text:span></text:p>
      <text:p text:style-name="P6"><text:span text:style-name="T3">Евгений Александрович Фроловлы – </text:span><text:span text:style-name="T4">«</text:span><text:span text:style-name="T3">Биармия» войвыв десант отряд</text:span><text:span text:style-name="T28">са</text:span><text:span text:style-name="T3"> комиссарлы, </text:span><text:span text:style-name="T19">С</text:span><text:span text:style-name="T3">тӧч наука да юӧр технологияяс </text:span><text:span text:style-name="T20">и</text:span><text:span text:style-name="T3">нститут, 121-МК</text:span><text:span text:style-name="T20">о</text:span><text:span text:style-name="T3"> группа;</text:span><text:span text:style-name="T1"> </text:span></text:p>
      <text:p text:style-name="P8"><text:span text:style-name="T3">Павел Алексеевич Кармановлы – </text:span><text:span text:style-name="T25">С</text:span><text:span text:style-name="T3">оциальнӧй технологияяс институ</text:span><text:span text:style-name="T29">тса</text:span><text:span text:style-name="T3"> </text:span><text:span text:style-name="T21">б</text:span>езопасносьт <text:span text:style-name="T41">да вынйӧр сӧвмӧдан</text:span><text:span text:style-name="T3"> кафедра помалысьлы </text:span><text:span text:style-name="T4">(2024 во)</text:span><text:span text:style-name="T3">, </text:span><text:span text:style-name="T4">«</text:span><text:span text:style-name="T3">Биармия</text:span><text:span text:style-name="T4">»</text:span><text:span text:style-name="T3"> войвыв десант отряд</text:span><text:span text:style-name="T29">са</text:span><text:span text:style-name="T3"> боечлы;</text:span><text:span text:style-name="T1"> </text:span></text:p>
      <text:p text:style-name="P7"><text:span text:style-name="T3">Алина Сергеевна Шашкиналы – </text:span><text:span text:style-name="T4">«</text:span><text:span text:style-name="T3">Биармия</text:span><text:span text:style-name="T4">»</text:span><text:span text:style-name="T3"> войвыв десант отряд</text:span><text:span text:style-name="T29">са</text:span><text:span text:style-name="T3"> боечлы;</text:span><text:span text:style-name="T1"> </text:span></text:p>
      <text:p text:style-name="P9"><text:span text:style-name="T3">Милена Евгеньевна Красновалы – </text:span><text:span text:style-name="T4">«</text:span><text:span text:style-name="T21">Народнӧй</text:span><text:span text:style-name="T3"> Фронтлӧн </text:span><text:span text:style-name="T4">Молодёжк</text:span><text:span text:style-name="T6">а»</text:span><text:span text:style-name="T3"> котырӧ пырысьлы, </text:span><text:span text:style-name="T19">И</text:span><text:span text:style-name="T3">стория да </text:span><text:span text:style-name="T30">инӧд</text:span><text:span text:style-name="T3"> институт, 541п-ИП</text:span><text:span text:style-name="T22">о</text:span><text:span text:style-name="T3"> группа;</text:span><text:span text:style-name="T1"> </text:span></text:p>
      <text:p text:style-name="P9"><text:span text:style-name="T3">Татьяна Ивановна Кожевиналы – </text:span><text:span text:style-name="T4">«</text:span><text:span text:style-name="T22">Народнӧй</text:span><text:span text:style-name="T3"> Фронтлӧн </text:span><text:span text:style-name="T4">Молодёжк</text:span><text:span text:style-name="T6">а»</text:span><text:span text:style-name="T3"> котырӧ пырысьлы, </text:span><text:span text:style-name="T19">С</text:span><text:span text:style-name="T3">оциальнӧй технологияяс институт, 341-</text:span><text:span text:style-name="T4">Пс</text:span><text:span text:style-name="T10">о </text:span><text:span text:style-name="T3">группа;</text:span><text:span text:style-name="T1"> </text:span></text:p>
      <text:p text:style-name="P9"><text:span text:style-name="T3">Эле</text:span><text:span text:style-name="T31">а</text:span><text:span text:style-name="T3">нора Алексеевна Крепышевалы – </text:span><text:span text:style-name="T4">«</text:span><text:span text:style-name="T22">Народнӧй</text:span><text:span text:style-name="T3"> Фронтлӧн </text:span><text:span text:style-name="T4">Молодёжк</text:span><text:span text:style-name="T6">а»</text:span><text:span text:style-name="T3"> котырӧ пырысьлы, </text:span><text:span text:style-name="T19">И</text:span><text:span text:style-name="T3">стория да инӧд институт, 112п-ИЦо группа;</text:span><text:span text:style-name="T1"> </text:span></text:p>
      <text:p text:style-name="P20"><text:span text:style-name="T37">Дарья Алексеевна Крепышевалы – Коми Республикаын Народнӧй Фронтлӧн </text:span><text:span text:style-name="T40">регионса</text:span><text:span text:style-name="T42"> олӧмӧ пӧртысь комитетса</text:span><text:span text:style-name="T40"> </text:span><text:span text:style-name="T37">том йӧзлӧн </text:span><text:span text:style-name="T38">проектъяс</text:span><text:span text:style-name="T39"> серти</text:span><text:span text:style-name="T37"> координаторлы, Юридическӧй институт, 612-ЮБ</text:span><text:span text:style-name="T38">о</text:span><text:span text:style-name="T37"> группа;</text:span></text:p>
      <text:p text:style-name="P4"><text:soft-page-break/><text:span text:style-name="T3">Артур Ильич Павловлы – </text:span><text:span text:style-name="T4">«</text:span><text:span text:style-name="T10">СНФ </text:span><text:span text:style-name="T4">Молодёжк</text:span><text:span text:style-name="T6">а»</text:span><text:span text:style-name="T3"> котырӧ пырысьлы, История да право институт, 521п-ИП</text:span><text:span text:style-name="T22">о</text:span><text:span text:style-name="T3"> группа;</text:span><text:span text:style-name="T1"> </text:span></text:p>
      <text:p text:style-name="P9"><text:span text:style-name="T23">Юлия Сергеевна Горбулиналы – </text:span><text:span text:style-name="T11">«</text:span><text:span text:style-name="T24">Народнӧй</text:span><text:span text:style-name="T23"> Фронтлӧн </text:span><text:span text:style-name="T11">Молодёжк</text:span><text:span text:style-name="T12">а»</text:span><text:span text:style-name="T23"> котырӧ пырысьлы, Социальнӧй технологияяс институт, 341-СРо группа.</text:span><text:span text:style-name="T2"> </text:span></text:p>
      <text:p text:style-name="P19"/>
      <text:p text:style-name="P14"/>
      <text:p text:style-name="P15">27.01.2025</text:p>
      <text:p text:style-name="P16">Ростислав Гольдштейн поблагодарил студентов-волонтёров за бескорыстную помощь погорельцам</text:p>
      <text:p text:style-name="P10"/>
      <text:p text:style-name="P12">Врио Главы Республики Коми вручил Благодарственные письма ребятам из команды «Молодёжки Народного Фронта» и отряда Северного Десанта «Биармия», которые помогли одинокой маме с двумя несовершеннолетними детьми очистить квартиру от последствий пожара.</text:p>
      <text:p text:style-name="P11"/>
      <text:p text:style-name="P13">Несчастный случай произошёл в Сыктывкаре в 2024 году. Соседи погорельцев обратились за помощью к волонтёрам. Неравнодушные к чужой беде студенты демонтировали крупногабаритную мебель, технику, старую часть полов, плинтуса, частично очистили комнаты от старых обоев и гари, подготовили комнаты для дальнейшей работы строительной бригады.</text:p>
      <text:p text:style-name="P13">«Стремление прийти на помощь в трудный момент – это проявление человечности, достоинства и высокой гражданской ответственности», - оценил поступок студентов-волонтёров Ростислав Гольдштейн.</text:p>
      <text:p text:style-name="P13">Церемония вручения Благодарственных писем состоялась на неформальной встрече главы региона с молодёжью, которая прошла накануне Дня Российского студенчества в Сыктывкарском государственном университете имени Питирима Сорокина.</text:p>
      <text:p text:style-name="P13">***За активную гражданскую позицию Благодарственные письма Главы Республики Коми вручены:</text:p>
      <text:p text:style-name="P13">Сперанских Алексею Викторовичу – командиру отряда северного десанта «Биармия», Институт социальных технологий, группа 321-СРо;</text:p>
      <text:p text:style-name="P13">Фролову Евгению Александровичу – комиссар отряда северного десанта «Биармия», Институт точных наук и информационных технологий, группа 121-МКо;</text:p>
      <text:p text:style-name="P13">Карманову Павлу Алексеевичу – выпускнику Института социальных технологий (2024 год), кафедра безопасности жизнедеятельности и физической культуры, боец отряда северного десанта «Биармия»;</text:p>
      <text:p text:style-name="P13">Шашкиной Алине Сергеевне – бойцу отряда северного десанта «Биармия»;</text:p>
      <text:p text:style-name="P13">Красновой Милене Евгеньевне – участнику «Молодёжки Народного Фронта», Институт истории и прав, группа 541п-ИПо;</text:p>
      <text:p text:style-name="P13">Кожевиной Татьяне Ивановне – участнику «Молодёжки Народного Фронта», Институт социальных технологий, группа 341-ПСо;</text:p>
      <text:p text:style-name="P13">Крепышевой Элеаноре Алексеевне – участнику «Молодёжки Народного Фронта», Институт истории и прав, группа 112п-ИЦо;</text:p>
      <text:p text:style-name="P13">Крепышевой Дарье Алексеевне – координатору по молодежным проектам РИК Народного Фронта в Республике Коми, Юридический институт, группа 612-ЮБо;</text:p>
      <text:p text:style-name="P13">Павлову Артуру Ильичу – участнику «Молодёжки ОНФ», Институт истории и прав, группа 521п-ИПо;</text:p>
      <text:p text:style-name="P13"><text:soft-page-break/>Горбулиной Юлии Сергеевне – участнику «Молодёжки Народного Фронта» Институт социальных технологий, группа 341-СРо.</text:p>
      <text:p text:style-name="P18"/>
      <text:p text:style-name="P18">21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7T10:04:45.262000000</meta:creation-date>
    <dc:date>2025-01-29T12:29:03.503000000</dc:date>
    <meta:editing-duration>PT34M45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5" meta:word-count="561" meta:character-count="4859" meta:non-whitespace-character-count="4299"/>
  </office:meta>
</office:document-meta>
</file>