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96cm" style:auto-text-indent="false" style:writing-mode="lr-tb"/>
      <style:text-properties style:font-name="Times New Roman" fo:font-size="14pt" fo:language="kpv" fo:country="RU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lr-tb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top="0cm" fo:margin-bottom="0.247cm" style:contextual-spacing="false" fo:line-height="115%" fo:text-align="justify" style:justify-single-word="false" style:writing-mode="lr-tb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96cm" style:auto-text-indent="false" style:writing-mode="lr-tb"/>
      <style:text-properties fo:color="#000000" loext:opacity="100%" style:font-name="Times New Roman" fo:font-size="14pt" fo:language="kpv" fo:country="RU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96cm" style:auto-text-indent="false" style:writing-mode="lr-tb"/>
      <style:text-properties style:font-name="Times New Roman" fo:font-size="14pt" fo:language="kpv" fo:country="RU" officeooo:paragraph-rsid="0010e6fc" style:font-size-asian="14pt" style:font-name-complex="Times New Roman" style:font-size-complex="14pt"/>
    </style:style>
    <style:style style:name="P8" style:family="paragraph" style:parent-style-name="Heading_20_1"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9" style:family="paragraph" style:parent-style-name="Heading_20_1"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T1" style:family="text">
      <style:text-properties officeooo:rsid="000dd76d"/>
    </style:style>
    <style:style style:name="T2" style:family="text">
      <style:text-properties officeooo:rsid="000e87b0"/>
    </style:style>
    <style:style style:name="T3" style:family="text">
      <style:text-properties officeooo:rsid="00100806"/>
    </style:style>
    <style:style style:name="T4" style:family="text">
      <style:text-properties officeooo:rsid="0010e6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7.01.2025</text:p>
      <text:p text:style-name="P6">Комиын <text:span text:style-name="T1">волонтёралысь </text:span>студент<text:span text:style-name="T1">ъясӧс</text:span> кутасны ошкыны «Добровольчество сӧвмӧдӧмӧ пай пуктӧмысь» отличие пасӧн </text:p>
      <text:p text:style-name="P7">Та йылысь Коми Республикаса Юралысьлысь могъяс недыр кад чӧж олӧмӧ пӧртысь Ростислав Гольдштейн юӧртіс студентъяскӧд аддзысьлігӧн. <text:span text:style-name="T3">Та</text:span><text:span text:style-name="T1">йӧ</text:span> вӧлі <text:span text:style-name="T1">тӧвшӧр тӧлысь</text:span> 24 лунӧ Питирим Сорокин нима Сыктывкарса канму университетын. </text:p>
      <text:p text:style-name="P3"/>
      <text:p text:style-name="P3">Аддзысьлігӧн студентъяс юасисны, эм-ӧ ӧні добровольчествоӧ пай пуктӧмысь почёт пас? И тӧдчӧдісны, мый Коми Республикаын эмӧсь уна <text:span text:style-name="T1">ныв-зон</text:span>, кодъяслы <text:span text:style-name="T1">позьӧ сетны тайӧ наградасӧ</text:span>. </text:p>
      <text:p text:style-name="P3">Ростислав Гольдштейн вочавидзис, мый Коми Республикаын эм волонтёръясӧс ошкан система, сы лыдын «Добровольчество сӧвмӧдӧмӧ пай пуктӧмысь» отличие пас. <text:span text:style-name="T2">Сійӧ петкӧдлӧ, мый</text:span> регионса олысьяслысь <text:span text:style-name="T2">сьӧлӧмсянь</text:span> <text:span text:style-name="T2">уджалӧмсӧ</text:span> вылӧ донъялӧ<text:span text:style-name="T2">ны</text:span>. </text:p>
      <text:p text:style-name="P3">«Ог тӧд, мыйла <text:span text:style-name="T4">дугдісны</text:span> сетны тайӧ наградаяссӧ. Но ми тайӧс веськӧдам. Волонтёръяс, доброволечьяс – <text:span text:style-name="T2">зэв </text:span>крут <text:span text:style-name="T2">ныв-зон</text:span>. И ми быть <text:span text:style-name="T2">выльысь кутам сетавны</text:span> тайӧ наградаяссӧ», - эскӧдіс регионса Юралысь. </text:p>
      <text:p text:style-name="P1"/>
      <text:h text:style-name="P8" text:outline-level="1"/>
      <text:h text:style-name="P9" text:outline-level="1">В Коми студентов-волонтёров будут поощрять знаком отличия «За вклад в развитие добровольчества»</text:h>
      <text:p text:style-name="P2">Об этом сообщил врио Главы Республики Коми Ростислав Гольдштейн во время неформальной встрече со студентами, которая состоялась 24 января в Сыктывкарском государственном университете имени Питирима Сорокина.</text:p>
      <text:p text:style-name="P4"/>
      <text:p text:style-name="P4">В ходе встречи студенты поинтересовались, существует ли сейчас почётный знак за вклад в добровольчество? И отметили, что в Республике Коми есть много достойных этой награды ребят.</text:p>
      <text:p text:style-name="P4">Ростислав Гольдштейн ответил, что система поощрения волонтёров в Республике Коми существует, в том числе знак отличия «За вклад в развитие добровольчества», как высокая оценка бескорыстного труда жителей региона.</text:p>
      <text:p text:style-name="P4">«Не знаю, почему не стали вручать эти награды. Но мы это исправим. Волонтёры, добровольцы – очень крутые ребята. И мы обязательно эти награды вернём», - заверил Глава региона.</text:p>
      <text:p text:style-name="P5"/>
      <text:p text:style-name="P5">753</text:p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oto Serif CJK SC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Noto Serif CJK SC" style:font-family-asian="'Noto Serif CJK SC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oto Serif CJK SC" style:font-family-asian="'Noto Serif CJK SC'" style:font-pitch-asian="variable" style:font-size-asian="24pt" style:font-weight-asian="bold" style:font-name-complex="Lohit Devanagari1" style:font-family-complex="'Lohit Devanagari'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8T11:11:05.577637129</meta:creation-date>
    <dc:date>2025-01-29T12:33:49.289000000</dc:date>
    <meta:editing-cycles>4</meta:editing-cycles>
    <meta:editing-duration>PT29M43S</meta:editing-duration>
    <meta:generator>LibreOffice/7.3.7.2$Windows_X86_64 LibreOffice_project/e114eadc50a9ff8d8c8a0567d6da8f454beeb84f</meta:generator>
    <meta:document-statistic meta:table-count="0" meta:image-count="0" meta:object-count="0" meta:page-count="2" meta:paragraph-count="12" meta:word-count="238" meta:character-count="1804" meta:non-whitespace-character-count="1571"/>
  </office:meta>
</office:document-meta>
</file>