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3938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16860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3938a" officeooo:paragraph-rsid="0013938a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3938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cb1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860a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fo:language="kpv" fo:country="RU" officeooo:paragraph-rsid="0016860a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3938a" officeooo:paragraph-rsid="0013938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9e468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3938a" officeooo:paragraph-rsid="0013938a" style:font-size-asian="14pt" style:font-size-complex="14pt"/>
    </style:style>
    <style:style style:name="T1" style:family="text">
      <style:text-properties officeooo:rsid="0015ab8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cb15" style:font-weight-asian="normal" style:font-weight-complex="normal"/>
    </style:style>
    <style:style style:name="T4" style:family="text">
      <style:text-properties fo:font-weight="normal" officeooo:rsid="0014a162" style:font-weight-asian="normal" style:font-weight-complex="normal"/>
    </style:style>
    <style:style style:name="T5" style:family="text">
      <style:text-properties officeooo:rsid="0016860a"/>
    </style:style>
    <style:style style:name="T6" style:family="text">
      <style:text-properties officeooo:rsid="0016a090"/>
    </style:style>
    <style:style style:name="T7" style:family="text">
      <style:text-properties officeooo:rsid="0016db5f"/>
    </style:style>
    <style:style style:name="T8" style:family="text">
      <style:text-properties officeooo:rsid="00183541"/>
    </style:style>
    <style:style style:name="T9" style:family="text">
      <style:text-properties officeooo:rsid="0019e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01.27</text:p>
      <text:p text:style-name="P11">Ростислав Гольдштейн <text:span text:style-name="T9">висьталас</text:span><text:span text:style-name="T8"> Коми Республикаса студентъяс</text:span><text:span text:style-name="T9">лы </text:span>канму <text:span text:style-name="T8">органъясын</text:span> веськӧдлӧм <text:span text:style-name="T9">йылысь</text:span> </text:p>
      <text:p text:style-name="P6"><text:span text:style-name="T3">Тӧвшӧр тӧлысь</text:span><text:span text:style-name="T2"> 24 лунӧ Питирим Сорокин нима Сыктывкарса канму университетын </text:span><text:span text:style-name="T4">аддзысьлігӧн ныв-зон</text:span><text:span text:style-name="T2"> шыӧдчисны Коми Республикаса Юралысьлысь могъяс </text:span><text:span text:style-name="T4">недыр кад чӧж </text:span><text:span text:style-name="T2">олӧмӧ пӧртысь дорӧ да вӧзйисны нуӧдны канмуӧн веськӧдлӧм йылысь лекция.</text:span></text:p>
      <text:p text:style-name="P7"/>
      <text:p text:style-name="P7">«Тіян зэв ыджыд веськӧдлан опыт, тшӧтш и <text:span text:style-name="T1">канму</text:span> служба удж<text:span text:style-name="T5">ы</text:span>н. Зэв бур, кор наставник юксьӧ аслас опытӧн. Кыдзи Ті видзӧданныд сы вылӧ, медым <text:span text:style-name="T5">сетны</text:span> профильнӧй вузын лекция?» - юалісны студентъяс регионса Юралысьлысь.</text:p>
      <text:p text:style-name="P8">«Радпырысь тайӧс вӧча. Сӧмын <text:span text:style-name="T6">кора</text:span> – <text:span text:style-name="T6">эн</text:span><text:span text:style-name="T7">ӧ</text:span><text:span text:style-name="T6"> вайӧй </text:span>некутшӧм <text:span text:style-name="T5">гижан</text:span> устройствояс. Сы вӧсна мый, ті кӧ кӧсъянныд академическӧй лекция, та могысь эмӧсь <text:span text:style-name="T7">бурджык</text:span> специалистъяс – <text:span text:style-name="T5">велӧдысь</text:span>яс, кодъяс ставсӧ тайӧс висьталасны <text:span text:style-name="T5">колана ногӧн</text:span>. А кӧсъянныд кӧ тӧдмавны <text:span text:style-name="T7">збыль </text:span>олӧм <text:span text:style-name="T7">йылысь</text:span>, корӧй менӧ, унатор висьтала», – вочавидзис Ростислав Гольдштейн.</text:p>
      <text:p text:style-name="P9"/>
      <text:p text:style-name="P9"/>
      <text:p text:style-name="P3"/>
      <text:p text:style-name="P1"/>
      <text:p text:style-name="P4">2025.01.27</text:p>
      <text:p text:style-name="P5">Ростислав Гольдштейн поделится опытом госуправления со студентами Республики Коми</text:p>
      <text:p text:style-name="P2">Участники неформальной встречи, которая состоялась 24 января в Сыктывкарском госуниверситете имени Питирима Сорокина, обратились к врио Главы Республики Коми с предложением провести лекцию на тему государственного управления.</text:p>
      <text:p text:style-name="P2"/>
      <text:p text:style-name="P2">«У Вас очень большой управленческий опыт, в том числе в работе на государственной службе. Здорово, когда человек-наставник делится своим опытом. Как Вы смотрите на то, чтобы выступить с лекцией в профильном вузе?» - спросили студенты главу региона.</text:p>
      <text:p text:style-name="P2">«С удовольствием это сделаю. Только с одним условием – никаких записывающих устройств. Потому что, если вы хотите академическую лекцию, для этого есть более продвинутые специалисты – преподаватели, которые обо всём этом расскажут правильно, структурировано. А если хотите узнать правду жизни, тогда зовите меня, много что расскажу», - ответил Ростислав Гольдштейн.</text:p>
      <text:p text:style-name="P2"/>
      <text:p text:style-name="P1"/>
      <text:p text:style-name="P1"/>
      <text:p text:style-name="P4">79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9T10:21:48.543000000</dc:date>
    <meta:editing-duration>PT5M47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240" meta:character-count="1812" meta:non-whitespace-character-count="1577"/>
  </office:meta>
</office:document-meta>
</file>