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6e6d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b4d3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6e6df" officeooo:paragraph-rsid="0016e6df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6e6df" officeooo:paragraph-rsid="001b4d3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6e6df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8ff1e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a17d6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73ee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6e6df" officeooo:paragraph-rsid="0016e6d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8a525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a525" style:font-weight-asian="normal" style:font-weight-complex="normal"/>
    </style:style>
    <style:style style:name="T3" style:family="text">
      <style:text-properties fo:font-weight="normal" officeooo:rsid="0019cffc" style:font-weight-asian="normal" style:font-weight-complex="normal"/>
    </style:style>
    <style:style style:name="T4" style:family="text">
      <style:text-properties fo:font-weight="normal" officeooo:rsid="001c73ee" style:font-weight-asian="normal" style:font-weight-complex="normal"/>
    </style:style>
    <style:style style:name="T5" style:family="text">
      <style:text-properties fo:font-weight="normal" officeooo:rsid="001e4d1f" style:font-weight-asian="normal" style:font-weight-complex="normal"/>
    </style:style>
    <style:style style:name="T6" style:family="text">
      <style:text-properties fo:font-weight="normal" officeooo:rsid="001e9758" style:font-weight-asian="normal" style:font-weight-complex="normal"/>
    </style:style>
    <style:style style:name="T7" style:family="text">
      <style:text-properties officeooo:rsid="0018ff1e"/>
    </style:style>
    <style:style style:name="T8" style:family="text">
      <style:text-properties officeooo:rsid="0019cffc"/>
    </style:style>
    <style:style style:name="T9" style:family="text">
      <style:text-properties officeooo:rsid="001a17d6"/>
    </style:style>
    <style:style style:name="T10" style:family="text">
      <style:text-properties officeooo:rsid="001e4d1f"/>
    </style:style>
    <style:style style:name="T11" style:family="text">
      <style:text-properties officeooo:rsid="001f2d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1.27</text:p>
      <text:p text:style-name="P12">Сыктывкарын казьтыштісны 1941-1945 воясся Айму вӧсна Ыджыд тышын усьӧмаясӧс</text:p>
      <text:p text:style-name="P10"><text:span text:style-name="T1">Талун, тӧвшӧр тӧлысь 27 лунӧ, Россияын пасйӧны страналӧн историяын кык зэв тӧдчана кадпас – Сӧветскӧй войскаӧн </text:span><text:span text:style-name="T4">н</text:span><text:span text:style-name="T1">еме</text:span><text:span text:style-name="T4">чьяслӧн </text:span><text:span text:style-name="T1">фашистскӧй блокадаысь Ленинград кар тырвыйӧ мездан лун да Гӧрд Армияӧн «Аушвиц» (Освенцим) </text:span><text:span text:style-name="T6">йӧзӧс виялан</text:span><text:span text:style-name="T1"> лагер мезд</text:span><text:span text:style-name="T5">ан лун.</text:span></text:p>
      <text:p text:style-name="P7"/>
      <text:p text:style-name="P8">Коми Республикаса юркарын пуктісны дзоридзьяс «<text:span text:style-name="T10">Куслытӧм</text:span> слава» мемориальнӧй комплекс дорӧ, медым казьтыштны уна миллион мыжтӧм йӧзӧс, кодъясӧс <text:span text:style-name="T10">виисны</text:span><text:span text:style-name="T7"> нацистъяс</text:span>.</text:p>
      <text:p text:style-name="P8">Церемонияӧ пырӧдчисны регионса Веськӧдлан котырӧ пырысьяс, Сыктывкарса <text:span text:style-name="T10">юрнуӧдысьяс</text:span>, национально-культурнӧй автономияясӧс петкӧдлысьяс, Коми Республикалӧн Каналан Сӧветса депутатъяс.</text:p>
      <text:p text:style-name="P9">«2025 воын, к<text:span text:style-name="T8">утшӧмӧ</text:span>с Коми Республикаын шуӧма Геройясл<text:span text:style-name="T10">ы сиӧм</text:span> воӧн, ми торйӧн <text:span text:style-name="T10">нин</text:span> бура гӧгӧрвоам: важсӧ <text:span text:style-name="T8">кӧ </text:span>вунӧд<text:span text:style-name="T8">ан </text:span><text:span text:style-name="T3">–</text:span> <text:span text:style-name="T11">в</text:span><text:span text:style-name="T8">оасны выль </text:span><text:span text:style-name="T10">сьӧд лунъяс</text:span>. Миян мог <text:span text:style-name="T1">– видзны</text:span> истори<text:span text:style-name="T10">ческӧй</text:span> паметьсӧ да вӧчны став позянасӧ, медым татшӧмыс <text:span text:style-name="T10">сэсся </text:span>некор эз ло», <text:span text:style-name="T1">–</text:span> гӧгӧрвоӧдіс Коми Республикаса Юралысьлысь могъяс <text:span text:style-name="T9">недыр кад чӧж </text:span>олӧмӧ пӧртысь Ростислав Гольдштейн.</text:p>
      <text:p text:style-name="P7"/>
      <text:p text:style-name="P7"/>
      <text:p text:style-name="P1"/>
      <text:p text:style-name="P4">2025.01.27</text:p>
      <text:p text:style-name="P6">В Сыктывкаре почтили память погибших в Великой Отечественной войне 1941-1945 годов</text:p>
      <text:p text:style-name="P2">Сегодня, 27 января, в России отмечают две очень важные даты в истории страны – День полного освобождения советскими войсками города Ленинграда от немецко-фашистской блокады и годовщину освобождения Красной Армией лагеря смерти «Аушвиц» (Освенцим).</text:p>
      <text:p text:style-name="P2"/>
      <text:p text:style-name="P2">В столице Республики Коми состоялась церемония возложения цветов к мемориальному комплексу «Вечная слава» в память о миллионах невинных жизней, уничтоженных нацистским режимом.</text:p>
      <text:p text:style-name="P2">В церемонии приняли участие члены регионального Правительства, руководство города Сыктывкара, представители национально-культурных автономий, депутаты Государственного Совета Республики Коми.</text:p>
      <text:p text:style-name="P3">«В 2025 году, объявленном в Республике Коми Годом героев, мы особенно чётко осознаём: забвение прошлого открывает дорогу новым трагедиям. Наш долг – хранить историческую память и делать всё возможное, чтобы подобное никогда не повторилось», - прокомментировал врио Главы Республики Коми Ростислав Гольдштейн.</text:p>
      <text:p text:style-name="P3"/>
      <text:p text:style-name="P5">883</text:p>
      <text:p text:style-name="P13"><text:line-break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9T12:39:45.351000000</dc:date>
    <meta:editing-duration>PT14M25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52" meta:character-count="2027" meta:non-whitespace-character-count="1781"/>
  </office:meta>
</office:document-meta>
</file>