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rsid="000d9bd2" officeooo:paragraph-rsid="000d9bd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1b2c22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9bd2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9bd2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2ee00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86bfc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b2c22" fo:background-color="transparen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d9bd2"/>
    </style:style>
    <style:style style:name="T6" style:family="text">
      <style:text-properties fo:font-variant="normal" fo:text-transform="none" fo:letter-spacing="normal" fo:font-style="normal" fo:font-weight="normal" officeooo:rsid="001717c6"/>
    </style:style>
    <style:style style:name="T7" style:family="text">
      <style:text-properties fo:font-variant="normal" fo:text-transform="none" fo:letter-spacing="normal" fo:font-style="normal" fo:font-weight="normal" officeooo:rsid="0010e4cb"/>
    </style:style>
    <style:style style:name="T8" style:family="text">
      <style:text-properties fo:font-variant="normal" fo:text-transform="none" fo:letter-spacing="normal" fo:font-style="normal" fo:font-weight="normal" officeooo:rsid="000f1f76"/>
    </style:style>
    <style:style style:name="T9" style:family="text">
      <style:text-properties fo:font-variant="normal" fo:text-transform="none" fo:letter-spacing="normal" fo:font-style="normal" fo:font-weight="normal" officeooo:rsid="00167645"/>
    </style:style>
    <style:style style:name="T10" style:family="text">
      <style:text-properties fo:font-variant="normal" fo:text-transform="none" fo:letter-spacing="normal" fo:font-style="normal" fo:font-weight="normal" officeooo:rsid="0012ee00"/>
    </style:style>
    <style:style style:name="T11" style:family="text">
      <style:text-properties fo:font-variant="normal" fo:text-transform="none" fo:letter-spacing="normal" fo:font-style="normal" fo:font-weight="normal" officeooo:rsid="0014ac13"/>
    </style:style>
    <style:style style:name="T12" style:family="text">
      <style:text-properties fo:font-variant="normal" fo:text-transform="none" fo:letter-spacing="normal" fo:font-style="normal" fo:font-weight="normal" officeooo:rsid="00186bfc"/>
    </style:style>
    <style:style style:name="T13" style:family="text">
      <style:text-properties fo:font-variant="normal" fo:text-transform="none" fo:letter-spacing="normal" fo:font-style="normal" fo:font-weight="normal" officeooo:rsid="001b2c22"/>
    </style:style>
    <style:style style:name="T14" style:family="text">
      <style:text-properties fo:font-variant="normal" fo:text-transform="none" fo:letter-spacing="normal" fo:font-style="normal" fo:font-weight="normal" officeooo:rsid="001c4c43"/>
    </style:style>
    <style:style style:name="T15" style:family="text">
      <style:text-properties fo:font-variant="normal" fo:text-transform="none" fo:letter-spacing="normal" fo:font-style="normal" fo:font-weight="normal" officeooo:rsid="001cdb9e"/>
    </style:style>
    <style:style style:name="T16" style:family="text">
      <style:text-properties fo:font-variant="normal" fo:text-transform="none" fo:letter-spacing="normal" fo:font-style="normal" fo:font-weight="normal" officeooo:rsid="001dee40"/>
    </style:style>
    <style:style style:name="T17" style:family="text">
      <style:text-properties fo:font-variant="normal" fo:text-transform="none" fo:letter-spacing="normal" fo:font-style="normal" officeooo:rsid="001b2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8.01.2025 </text:p>
      <text:p text:style-name="P6"><text:span text:style-name="T3">Ростислав Гольдштейн удж </text:span><text:span text:style-name="T17">серти</text:span><text:span text:style-name="T3"> </text:span><text:span text:style-name="T17">локтіс</text:span><text:span text:style-name="T3"> Усинскӧ</text:span><text:span text:style-name="T2"> </text:span></text:p>
      <text:p text:style-name="P7"><text:span text:style-name="T4">Талун рытнас Коми Республикаса Юралысьлысь могъяс </text:span><text:span text:style-name="T5">недыр кад чӧж </text:span><text:span text:style-name="T4">олӧмӧ пӧртысь видзӧдліс карлӧн юбилей кежлӧ мичмӧдӧм </text:span><text:span text:style-name="T13">йӧзаинъяс</text:span><text:span text:style-name="T4">. У</text:span><text:span text:style-name="T13">синскын сійӧ уджалас</text:span><text:span text:style-name="T4"> </text:span><text:span text:style-name="T5">тӧвшӧр</text:span><text:span text:style-name="T4"> </text:span><text:span text:style-name="T13">тӧлысь </text:span><text:span text:style-name="T4">29 да 30 лунъясӧ. </text:span></text:p>
      <text:p text:style-name="P8"/>
      <text:p text:style-name="P12"><text:span text:style-name="T4">Регионса Юралысь воліс Том йӧзлӧн аллеяӧ, Семьялӧн аллеяӧ, «Лукошко» </text:span><text:span text:style-name="T7">пода ветланінӧ</text:span><text:span text:style-name="T4">, «Айму дорйысьяслы» памятник-мемориал </text:span><text:span text:style-name="T6">дорӧ</text:span><text:span text:style-name="T4">, ЗАГС-ӧ, </text:span><text:span text:style-name="T13">К</text:span><text:span text:style-name="T4">ультура дворечӧ. Коми Республика да «ЛУКОЙЛ» </text:span><text:span text:style-name="T13">публичнӧй</text:span><text:span text:style-name="T4"> акционер котыр </text:span><text:span text:style-name="T14">костын социальнӧй партнёрство йылысь</text:span><text:span text:style-name="T10"> </text:span><text:span text:style-name="T4">артмӧдчӧм серти </text:span><text:span text:style-name="T13">2025 воын водзӧ кутасны бурмӧдны-мичмӧдны йӧзаинъяс</text:span><text:span text:style-name="T4">. </text:span></text:p>
      <text:p text:style-name="P9"><text:span text:style-name="T14">Соцпартнёръяс</text:span><text:span text:style-name="T4"> отсӧгӧн дасьтӧма «Айму дорйысьяслы» памятник-мемориал</text:span><text:span text:style-name="T16">лысь</text:span><text:span text:style-name="T4"> водз</text:span><text:span text:style-name="T14">сӧ</text:span><text:span text:style-name="T4"> мичмӧд</text:span><text:span text:style-name="T14">ӧм серти проект</text:span><text:span text:style-name="T4">. Урчитӧма сувтӧдны тема </text:span><text:span text:style-name="T6">серти</text:span><text:span text:style-name="T4"> архитектур</text:span><text:span text:style-name="T11">а</text:span><text:span text:style-name="T4"> формаяс, юӧртан стендъяс, топиар</text:span><text:span text:style-name="T14">ий</text:span><text:span text:style-name="T4">яс, а сідзжӧ </text:span><text:span text:style-name="T14">пуктыны</text:span><text:span text:style-name="T4"> дзоридзьяс. Проектсӧ урчитӧма збыльмӧдны 2025 во</text:span><text:span text:style-name="T14">ся</text:span><text:span text:style-name="T11"> </text:span><text:span text:style-name="T4">тулыс-гожӧм</text:span><text:span text:style-name="T11">нас</text:span><text:span text:style-name="T4">. </text:span></text:p>
      <text:p text:style-name="P10"><text:span text:style-name="T4">«Айму дорйысьяслы» памятник-мемориалсӧ восьтӧмаӧсь 2005 воын </text:span><text:span text:style-name="T11">Вермӧм</text:span><text:span text:style-name="T4"> лун кежлӧ. </text:span><text:span text:style-name="T11">С</text:span><text:span text:style-name="T4">ійӧ петкӧдлӧ куим кӧленаӧс: бать</text:span><text:span text:style-name="T16">ӧс</text:span><text:span text:style-name="T4">, пи</text:span><text:span text:style-name="T16">ӧс</text:span><text:span text:style-name="T4"> да внук</text:span><text:span text:style-name="T16">ӧс</text:span><text:span text:style-name="T9"> –</text:span><text:span text:style-name="T4"> Айму вӧсна Ыджыд тышса, Афганистанса да Чечняса ветеранъясӧс. 2020 воын «Кар</text:span><text:span text:style-name="T6">ын</text:span><text:span text:style-name="T4"> бур </text:span><text:span text:style-name="T6">гӧгӧртас</text:span><text:span text:style-name="T4"> лӧсьӧдӧм» уджтас отсӧгӧн бурмӧдӧма памятник гӧгӧрс</text:span><text:span text:style-name="T11">ӧ</text:span><text:span text:style-name="T4">. 2024 воын </text:span><text:span text:style-name="T14">социальнӧй партнёрство</text:span><text:span text:style-name="T4"> серти </text:span><text:span text:style-name="T9">п</text:span><text:span text:style-name="T4">амятник</text:span><text:span text:style-name="T14">сӧ югзьӧдӧма</text:span><text:span text:style-name="T4">, меставывса сьӧмкуд тшӧт весьтӧ </text:span><text:span text:style-name="T14">вежӧма сы гӧгӧр </text:span><text:span text:style-name="T4">пӧнаръяс</text:span><text:span text:style-name="T14">сӧ</text:span><text:span text:style-name="T4">.</text:span></text:p>
      <text:p text:style-name="P11"/>
      <text:p text:style-name="P1"/>
      <text:p text:style-name="P5">28.01.2025 </text:p>
      <text:p text:style-name="P1">Ростислав Гольдштейн прибыл с рабочей поездкой в Усинск</text:p>
      <text:p text:style-name="P2"/>
      <text:p text:style-name="P2">Сегодня вечером врио Главы Республики Коми осмотрел общественные территории, благоустроенные к юбилею города. Основная программа рабочей поездки запланирована на 29 и 30 января.</text:p>
      <text:p text:style-name="P2"/>
      <text:p text:style-name="P2">Глава региона посетил Молодёжную аллею, Аллею семьи, променад «Лукошко», памятник-мемориал «Защитникам Отечества», ЗАГС, Дворец культуры. Работы по благоустройству общественных территорий будут продолжены в 2025 году в рамках Соглашения о соцпартнёрстве Республики Коми и ПАО «ЛУКОЙЛ».</text:p>
      <text:p text:style-name="P2">При поддержке предприятий-соцпартнёров разработан проект благоустройства площади перед памятником-мемориалом «Защитникам Отечества». Предусмотрена установка тематических архитектурных форм, информационных стендов, топиариев, а также подсадка цветов. Реализация проекта намечена на весенне-летний период 2025 года.</text:p>
      <text:p text:style-name="P2">Сам памятник-мемориал «Защитникам Отечества» был открыт в 2005 году ко Дню Победы и является символом трёх поколений: отца, сына и внука – ветеранов Великой Отечественной войны, Афганистана и Чечни. В 2020 году благодаря программе «Формирование комфортной городской среды» благоустроена территория вокруг памятника. В 2024 году в рамках социального партнёрства была установлена архитектурная подсветка памятника, за счёт средств местного бюджета заменены фонари на площади.</text:p>
      <text:p text:style-name="P2"/>
      <text:p text:style-name="P3"><text:tab/><text:span text:style-name="T1">114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10:23:27.134000000</meta:creation-date>
    <meta:editing-duration>PT19M4S</meta:editing-duration>
    <meta:editing-cycles>6</meta:editing-cycles>
    <meta:generator>LibreOffice/7.3.7.2$Windows_X86_64 LibreOffice_project/e114eadc50a9ff8d8c8a0567d6da8f454beeb84f</meta:generator>
    <dc:date>2025-01-29T14:26:07.398000000</dc:date>
    <meta:document-statistic meta:table-count="0" meta:image-count="0" meta:object-count="0" meta:page-count="2" meta:paragraph-count="13" meta:word-count="311" meta:character-count="2533" meta:non-whitespace-character-count="2226"/>
  </office:meta>
</office:document-meta>
</file>