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indent="1.251cm" style:auto-text-indent="false" style:writing-mode="page"/>
      <style:text-properties style:font-name="Times New Roman" fo:font-size="14pt" fo:language="kpv" fo:country="RU" officeooo:rsid="0008ee5c" officeooo:paragraph-rsid="000d1d72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indent="1.251cm" style:auto-text-indent="false" style:writing-mode="page"/>
      <style:text-properties style:font-name="Times New Roman" fo:font-size="14pt" fo:language="kpv" fo:country="RU" officeooo:rsid="0008ee5c" officeooo:paragraph-rsid="0015ba41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 style:writing-mode="page"/>
      <style:text-properties style:font-name="Times New Roman" fo:font-size="14pt" fo:language="kpv" fo:country="RU" fo:font-weight="bold" officeooo:rsid="0008ee5c" officeooo:paragraph-rsid="000d1d72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d1d72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indent="1.251cm" style:auto-text-indent="false" style:writing-mode="page"/>
      <style:text-properties style:font-name="Times New Roman" fo:font-size="14pt" fo:language="kpv" fo:country="RU" fo:font-style="italic" officeooo:rsid="000d1d72" officeooo:paragraph-rsid="000d1d72" style:font-size-asian="14pt" style:font-style-asian="italic" style:font-size-complex="14pt" style:font-style-complex="italic"/>
    </style:style>
    <style:style style:name="P7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1d72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1d72" style:font-size-asian="14pt" style:font-size-complex="14pt"/>
    </style:style>
    <style:style style:name="P9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b2439" style:font-size-asian="14pt" style:font-size-complex="14pt"/>
    </style:style>
    <style:style style:name="P1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f0d67" style:font-size-asian="14pt" style:font-size-complex="14pt"/>
    </style:style>
    <style:style style:name="P11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officeooo:paragraph-rsid="000d1d72" style:font-size-asian="14pt" style:font-size-complex="14pt"/>
    </style:style>
    <style:style style:name="P12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217625" fo:background-color="transparent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language="kpv" fo:country="RU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language="kpv" fo:country="RU" fo:font-style="normal" fo:font-weight="bold" officeooo:rsid="000d1d72" style:font-weight-asian="bold" style:font-weight-complex="bold"/>
    </style:style>
    <style:style style:name="T4" style:family="text">
      <style:text-properties fo:font-variant="normal" fo:text-transform="none" fo:letter-spacing="normal" fo:language="kpv" fo:country="RU" fo:font-style="normal" fo:font-weight="bold" officeooo:rsid="0018e7a8" style:font-weight-asian="bold" style:font-weight-complex="bold"/>
    </style:style>
    <style:style style:name="T5" style:family="text">
      <style:text-properties fo:font-variant="normal" fo:text-transform="none" fo:letter-spacing="normal" fo:language="kpv" fo:country="RU" fo:font-style="normal" fo:font-weight="bold" officeooo:rsid="001ca191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0d1d72"/>
    </style:style>
    <style:style style:name="T8" style:family="text">
      <style:text-properties fo:font-variant="normal" fo:text-transform="none" fo:letter-spacing="normal" fo:font-style="normal" fo:font-weight="normal" officeooo:rsid="000d4d7c"/>
    </style:style>
    <style:style style:name="T9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10" style:family="text">
      <style:text-properties fo:font-variant="normal" fo:text-transform="none" fo:letter-spacing="normal" fo:font-style="normal" fo:font-weight="normal" officeooo:rsid="000ddb14" fo:background-color="transparent" loext:char-shading-value="0"/>
    </style:style>
    <style:style style:name="T11" style:family="text">
      <style:text-properties fo:font-variant="normal" fo:text-transform="none" fo:letter-spacing="normal" fo:font-style="normal" fo:font-weight="normal" officeooo:rsid="000d4d7c" fo:background-color="transparent" loext:char-shading-value="0"/>
    </style:style>
    <style:style style:name="T12" style:family="text">
      <style:text-properties fo:font-variant="normal" fo:text-transform="none" fo:letter-spacing="normal" fo:font-style="normal" fo:font-weight="normal" officeooo:rsid="001ca191" fo:background-color="transparent" loext:char-shading-value="0"/>
    </style:style>
    <style:style style:name="T13" style:family="text">
      <style:text-properties fo:font-variant="normal" fo:text-transform="none" fo:letter-spacing="normal" fo:font-style="normal" fo:font-weight="normal" officeooo:rsid="001d564d" fo:background-color="transparent" loext:char-shading-value="0"/>
    </style:style>
    <style:style style:name="T14" style:family="text">
      <style:text-properties fo:font-variant="normal" fo:text-transform="none" fo:letter-spacing="normal" fo:font-style="normal" fo:font-weight="normal" officeooo:rsid="000ddb14"/>
    </style:style>
    <style:style style:name="T15" style:family="text">
      <style:text-properties fo:font-variant="normal" fo:text-transform="none" fo:letter-spacing="normal" fo:font-style="normal" fo:font-weight="normal" officeooo:rsid="00143e9d"/>
    </style:style>
    <style:style style:name="T16" style:family="text">
      <style:text-properties fo:font-variant="normal" fo:text-transform="none" fo:letter-spacing="normal" fo:font-style="normal" fo:font-weight="normal" officeooo:rsid="0012c53f"/>
    </style:style>
    <style:style style:name="T17" style:family="text">
      <style:text-properties fo:font-variant="normal" fo:text-transform="none" fo:letter-spacing="normal" fo:font-style="normal" fo:font-weight="normal" officeooo:rsid="0015ba41"/>
    </style:style>
    <style:style style:name="T18" style:family="text">
      <style:text-properties fo:font-variant="normal" fo:text-transform="none" fo:letter-spacing="normal" fo:font-style="normal" fo:font-weight="normal" officeooo:rsid="0019fbc5"/>
    </style:style>
    <style:style style:name="T19" style:family="text">
      <style:text-properties fo:font-variant="normal" fo:text-transform="none" fo:letter-spacing="normal" fo:font-style="normal" fo:font-weight="normal" officeooo:rsid="001a3f6c"/>
    </style:style>
    <style:style style:name="T20" style:family="text">
      <style:text-properties fo:font-variant="normal" fo:text-transform="none" fo:letter-spacing="normal" fo:font-style="normal" fo:font-weight="normal" officeooo:rsid="001b2439"/>
    </style:style>
    <style:style style:name="T21" style:family="text">
      <style:text-properties fo:font-variant="normal" fo:text-transform="none" fo:letter-spacing="normal" fo:font-style="normal" fo:font-weight="normal" officeooo:rsid="001ca191"/>
    </style:style>
    <style:style style:name="T22" style:family="text">
      <style:text-properties fo:font-variant="normal" fo:text-transform="none" fo:letter-spacing="normal" fo:font-style="normal" fo:font-weight="normal" officeooo:rsid="001d564d"/>
    </style:style>
    <style:style style:name="T23" style:family="text">
      <style:text-properties fo:font-variant="normal" fo:text-transform="none" fo:letter-spacing="normal" fo:font-style="normal" fo:font-weight="normal" officeooo:rsid="00200da3"/>
    </style:style>
    <style:style style:name="T24" style:family="text">
      <style:text-properties fo:font-variant="normal" fo:text-transform="none" fo:letter-spacing="normal" fo:font-style="normal" fo:font-weight="normal" officeooo:rsid="0020ff08"/>
    </style:style>
    <style:style style:name="T25" style:family="text">
      <style:text-properties fo:font-variant="normal" fo:text-transform="none" fo:letter-spacing="normal" fo:font-style="normal" fo:font-weight="normal" officeooo:rsid="00217625"/>
    </style:style>
    <style:style style:name="T26" style:family="text">
      <style:text-properties fo:font-variant="normal" fo:text-transform="none" fo:letter-spacing="normal" fo:font-style="normal" fo:font-weight="normal" officeooo:rsid="002269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9.01.2025</text:p>
      <text:p text:style-name="P11"><text:span text:style-name="T2">Коми Республика участвуйт</text:span><text:span text:style-name="T3">ӧ</text:span><text:span text:style-name="T2"> Россияса МЧС-лӧн </text:span><text:span text:style-name="T4">опытно-исследовательскӧй</text:span><text:span text:style-name="T2"> </text:span><text:span text:style-name="T5">учениеясын</text:span></text:p>
      <text:p text:style-name="P8"><text:span text:style-name="T6">Удж серти Усинскӧ ветлігӧн Ростислав Гольдштейн </text:span><text:span text:style-name="T7">вӧлі татшӧм </text:span><text:span text:style-name="T21">учениеяссӧ</text:span><text:span text:style-name="T7"> восьтӧм дырйи. Найӧ</text:span><text:span text:style-name="T18">с нуӧдӧны</text:span><text:span text:style-name="T6"> Россия Федерацияса войтырӧс доръян, неминучаысь видзан да </text:span><text:span text:style-name="T19">ускӧттьӧ борын лоӧм</text:span><text:span text:style-name="T6"> колясъяс бырӧдан министр Александр Куренковлӧн юрнуӧдӧм улын.</text:span><text:span text:style-name="T1"> </text:span></text:p>
      <text:p text:style-name="P8"/>
      <text:p text:style-name="P9"><text:span text:style-name="T6">Мероприятиеыс заводитчис тӧвшӧр тӧлысь 29 лунӧ Россия Федерацияса 10 аркти</text:span><text:span text:style-name="T20">ческӧй</text:span><text:span text:style-name="T6"> субъектын,</text:span><text:span text:style-name="T8"> сійӧ </text:span><text:span text:style-name="T6">мунас куим лун </text:span><text:span text:style-name="T8">чӧж. </text:span><text:span text:style-name="T21">Учениеяссӧ</text:span><text:span text:style-name="T20"> котыртӧма </text:span><text:span text:style-name="T6">Россия Федерацияса Президент Владимир Путинлӧн тшӧктӧм серти.</text:span><text:span text:style-name="T1"> </text:span></text:p>
      <text:p text:style-name="P10"><text:span text:style-name="T6">«Коми Республикаса РСЧС-лӧн </text:span><text:span text:style-name="T26">мутас</text:span><text:span text:style-name="T6"> системаувса веськӧдлан органъяс, вынъяс да средствояс дасьӧсь </text:span><text:span text:style-name="T8">нуӧдны </text:span><text:span text:style-name="T6">«Лёк суӧмысь видзчысян Арктика – 2025» </text:span><text:span text:style-name="T21">учениеяс</text:span><text:span text:style-name="T6">. Субъектын </text:span><text:span text:style-name="T23">кутасны уджавны</text:span><text:span text:style-name="T6"> ӧти </text:span><text:span text:style-name="T21">вводнӧй серти</text:span><text:span text:style-name="T6">. </text:span><text:span text:style-name="T21">Нуӧдасны</text:span><text:span text:style-name="T9"> </text:span><text:span text:style-name="T13">делӧвӧй</text:span><text:span text:style-name="T10"> </text:span><text:span text:style-name="T9">да </text:span><text:span text:style-name="T11">тӧдмӧдан-</text:span><text:span text:style-name="T10">велӧдан</text:span><text:span text:style-name="T11"> </text:span><text:span text:style-name="T9">нырвизя 27 мероприятие. </text:span><text:span text:style-name="T12">План серти, о</text:span><text:span text:style-name="T6">лысьяс пӧвсты</text:span><text:span text:style-name="T21">сь пырӧдчас</text:span><text:span text:style-name="T6"> 7 сюрсысь унджык морт», -</text:span><text:span text:style-name="T14"> </text:span><text:span text:style-name="T6">Ростислав Гольдштейн видео пыр </text:span><text:span text:style-name="T14">шыӧдчигӧн </text:span><text:span text:style-name="T21">юӧртіс</text:span><text:span text:style-name="T6"> регионлӧн дасьлун йылысь</text:span><text:span text:style-name="T14">.</text:span><text:span text:style-name="T6"> </text:span></text:p>
      <text:p text:style-name="P8"><text:span text:style-name="T6">Россияса МЧС-лӧн, федеральнӧй олӧмӧ пӧртысь власьт органъяслӧн, веськӧдлан органъяслӧн, РСЧС-лӧн функциональнӧй да территориальнӧй системаувъяс</text:span><text:span text:style-name="T26">са</text:span><text:span text:style-name="T6"> </text:span><text:span text:style-name="T9">вынъяс да средствояс</text:span><text:span text:style-name="T6"> </text:span><text:span text:style-name="T22">кутасны уджавны</text:span><text:span text:style-name="T6"> 19 </text:span><text:span text:style-name="T22">вводнӧй серти</text:span><text:span text:style-name="T6">. </text:span><text:span text:style-name="T22">Б</text:span><text:span text:style-name="T6">ыд сценарий петкӧдлӧ торъя </text:span><text:span text:style-name="T24">мутаслы</text:span><text:span text:style-name="T6"> лӧсялана лоны вермана неминучаяс. </text:span></text:p>
      <text:p text:style-name="P12"><text:span text:style-name="T6">Коми Республикаын, Усинскын, </text:span><text:span text:style-name="T22">велӧдчасны</text:span><text:span text:style-name="T6"> бырӧдны</text:span><text:span text:style-name="T16"> </text:span><text:span text:style-name="T17">ӧзъялысь </text:span><text:span text:style-name="T6">мусир да биару</text:span><text:span text:style-name="T17"> </text:span><text:span text:style-name="T6">скважина</text:span><text:span text:style-name="T25">лысь</text:span><text:span text:style-name="T15"> </text:span><text:span text:style-name="T16">восьса </text:span><text:span text:style-name="T25">фонтан</text:span><text:span text:style-name="T17"> да </text:span><text:span text:style-name="T6">арктика зонаса климат условиеясын ваӧ </text:span><text:span text:style-name="T17">веськалӧм </text:span><text:span text:style-name="T6">мусир. </text:span></text:p>
      <text:p text:style-name="P1"/>
      <text:p text:style-name="P4"/>
      <text:p text:style-name="P5">29.01.2025</text:p>
      <text:p text:style-name="P4">Республика Коми – участник опытно-исследовательского учения МЧС России</text:p>
      <text:p text:style-name="P2"><text:s/></text:p>
      <text:p text:style-name="P2">В ходе рабочей поездки в Усинск Ростислав Гольдштейн принял участие в открытии учений, проходящих под руководством Министра Российской Федерации по делам гражданской обороны, чрезвычайным ситуациям и ликвидации последствий стихийных бедствий Александра Куренкова.</text:p>
      <text:p text:style-name="P3"/>
      <text:p text:style-name="P3">Мероприятие стартовало 29 января в 10 арктических субъектах Российской Федерации и пройдёт в течение трёх дней по поручению Президента Российской Федерации Владимира Путина.</text:p>
      <text:p text:style-name="P3">«Органы управления, силы и средства территориальной подсистемы РСЧС Республики Коми к проведению учений «Безопасная Арктика – 2025» готовы. На территории субъекта будет отработана одна вводная. Пройдёт 27 мероприятий деловой и просветительской направленности. Планируемый охват среди населения свыше 7 тысяч человек», - доложил Ростислав Гольдштейн о готовности региона по видеосвязи.</text:p>
      <text:p text:style-name="P3">Силы и средства МЧС России, федеральных органов исполнительной власти, органов управления, функциональных и территориальных подсистем РСЧС отработают 19 вводных. Каждый из сценариев условных происшествий отражает характерные для конкретной территории возможные ЧС.</text:p>
      <text:p text:style-name="P3">В Республике Коми, в Усинске, состоится отработка мероприятий по ликвидации открытого фонтана нефтегазовой скважины с возгоранием и разлива нефти в водный объект в климатических условиях арктической зоны.</text:p>
      <text:p text:style-name="P3"/>
      <text:p text:style-name="P6">119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30T15:04:39.046000000</meta:creation-date>
    <meta:editing-duration>PT34M40S</meta:editing-duration>
    <meta:editing-cycles>7</meta:editing-cycles>
    <meta:generator>LibreOffice/7.3.7.2$Windows_X86_64 LibreOffice_project/e114eadc50a9ff8d8c8a0567d6da8f454beeb84f</meta:generator>
    <dc:date>2025-02-04T10:34:26.957000000</dc:date>
    <meta:document-statistic meta:table-count="0" meta:image-count="0" meta:object-count="0" meta:page-count="2" meta:paragraph-count="16" meta:word-count="334" meta:character-count="2726" meta:non-whitespace-character-count="2398"/>
  </office:meta>
</office:document-meta>
</file>