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0d387a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officeooo:paragraph-rsid="000d387a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kpv" fo:country="RU" fo:font-style="italic" officeooo:rsid="000d387a" officeooo:paragraph-rsid="000d387a" style:font-size-asian="14pt" style:font-style-asian="italic" style:font-size-complex="14pt" style:font-style-complex="italic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0d387a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4pt" fo:language="kpv" fo:country="RU" fo:font-weight="bold" officeooo:paragraph-rsid="000d387a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bold" officeooo:paragraph-rsid="000d387a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d387a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06938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1861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66233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85349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429e6"/>
    </style:style>
    <style:style style:name="T4" style:family="text">
      <style:text-properties fo:font-variant="normal" fo:text-transform="none" fo:letter-spacing="normal" fo:font-style="normal" fo:font-weight="normal" officeooo:rsid="000e7b43"/>
    </style:style>
    <style:style style:name="T5" style:family="text">
      <style:text-properties fo:font-variant="normal" fo:text-transform="none" fo:letter-spacing="normal" fo:font-style="normal" fo:font-weight="normal" officeooo:rsid="00106938"/>
    </style:style>
    <style:style style:name="T6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letter-spacing="normal" fo:font-style="normal" fo:font-weight="normal" officeooo:rsid="00106938" fo:background-color="transparent" loext:char-shading-value="0"/>
    </style:style>
    <style:style style:name="T8" style:family="text">
      <style:text-properties fo:font-variant="normal" fo:text-transform="none" fo:letter-spacing="normal" fo:font-style="normal" fo:font-weight="normal" officeooo:rsid="00118614"/>
    </style:style>
    <style:style style:name="T9" style:family="text">
      <style:text-properties fo:font-variant="normal" fo:text-transform="none" fo:letter-spacing="normal" fo:font-style="normal" fo:font-weight="normal" officeooo:rsid="00129f76"/>
    </style:style>
    <style:style style:name="T10" style:family="text">
      <style:text-properties fo:font-variant="normal" fo:text-transform="none" fo:letter-spacing="normal" fo:font-style="normal" fo:font-weight="normal" officeooo:rsid="00166233"/>
    </style:style>
    <style:style style:name="T11" style:family="text">
      <style:text-properties fo:font-variant="normal" fo:text-transform="none" fo:letter-spacing="normal" fo:font-style="normal" fo:font-weight="normal" officeooo:rsid="0016e689"/>
    </style:style>
    <style:style style:name="T12" style:family="text">
      <style:text-properties fo:font-variant="normal" fo:text-transform="none" fo:letter-spacing="normal" fo:font-style="normal" fo:font-weight="normal" officeooo:rsid="0017d4a8"/>
    </style:style>
    <style:style style:name="T13" style:family="text">
      <style:text-properties fo:font-variant="normal" fo:text-transform="none" fo:letter-spacing="normal" fo:font-style="normal" fo:font-weight="normal" officeooo:rsid="00185349"/>
    </style:style>
    <style:style style:name="T14" style:family="text">
      <style:text-properties fo:font-variant="normal" fo:text-transform="none" fo:letter-spacing="normal" fo:font-style="normal" fo:font-weight="normal" officeooo:rsid="0018da48"/>
    </style:style>
    <style:style style:name="T15" style:family="text">
      <style:text-properties fo:font-variant="normal" fo:text-transform="none" fo:letter-spacing="normal" fo:font-style="normal" fo:font-weight="bold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bold" officeooo:rsid="000e7b43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bold" officeooo:rsid="0016e689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9.01.2025</text:p>
      <text:p text:style-name="P11"><text:span text:style-name="T15">Ростислав Гольдштейн вӧзйис</text:span><text:span text:style-name="T16"> паськӧдны </text:span><text:span text:style-name="T15">Усинскса </text:span><text:span text:style-name="T17">МВШ</text:span><text:span text:style-name="T15">-лысь опытсӧ Коми </text:span><text:span text:style-name="T16">Республикаса</text:span><text:span text:style-name="T15"> мукӧд муниципалитетын</text:span></text:p>
      <text:p text:style-name="P10"><text:span text:style-name="T2">Усинскӧ командировкаӧ в</text:span><text:span text:style-name="T3">етл</text:span><text:span text:style-name="T2">ігӧн Коми Республикаса Юралысьлысь могъяс </text:span><text:span text:style-name="T4">недыр кад чӧж </text:span><text:span text:style-name="T2">олӧмӧ пӧртысь тӧдмасис </text:span><text:span text:style-name="T10">кытшлӧн </text:span><text:span text:style-name="T2">администрация</text:span><text:span text:style-name="T10">са</text:span><text:span text:style-name="T2"> </text:span><text:span text:style-name="T10">М</text:span><text:span text:style-name="T2">униципальнӧй веськӧдлан шӧринлӧн уджӧн да ошкис с</text:span><text:span text:style-name="T11">ійӧс</text:span><text:span text:style-name="T1"> </text:span></text:p>
      <text:p text:style-name="P7"/>
      <text:p text:style-name="P7"><text:span text:style-name="T2">Республикаса </text:span><text:span text:style-name="T11">юрнуӧдысьлӧн</text:span><text:span text:style-name="T2"> юалӧм вылӧ, уна-ӧ кад мунӧ граждана</text:span><text:span text:style-name="T11">сянь</text:span><text:span text:style-name="T2"> шыӧдчӧмъяс видлалӧм вылӧ, шӧринын уджалысьяс вочавидзисны – 2 час гӧгӧр.</text:span><text:span text:style-name="T1"> </text:span></text:p>
      <text:p text:style-name="P8"><text:span text:style-name="T7">«Бур!</text:span><text:span text:style-name="T6"> </text:span><text:span text:style-name="T2">2 час</text:span><text:span text:style-name="T11">ысь дырджык</text:span><text:span text:style-name="T5"> </text:span><text:span text:style-name="T2">оз позь!» - </text:span><text:span text:style-name="T5">татшӧм мог </text:span><text:span text:style-name="T2">сувтӧдіс Ростислав Гольдштейн. </text:span></text:p>
      <text:p text:style-name="P9"><text:span text:style-name="T2">Казьтыштам, неважӧн </text:span><text:span text:style-name="T5">Веськӧдлан котырлӧн </text:span><text:span text:style-name="T2">сӧвещан</text:span><text:span text:style-name="T11">ие</text:span><text:span text:style-name="T2"> дырйи регионса </text:span><text:span text:style-name="T8">ю</text:span><text:span text:style-name="T2">ралысь тшӧктіс Коми Республикаса Веськӧдлан котырлы чинтыны «Инцидент-менеджмент» системаӧ воысь сигналъяс вылӧ вочавидзан кадсӧ – 3 час</text:span><text:span text:style-name="T11">сянь</text:span><text:span text:style-name="T2"> 2 часӧдз.</text:span></text:p>
      <text:p text:style-name="P7"><text:span text:style-name="T2">Усинскса администрацияын </text:span><text:span text:style-name="T11">МВШ</text:span><text:span text:style-name="T2">-</text:span><text:span text:style-name="T8">ӧс</text:span><text:span text:style-name="T2"> </text:span><text:span text:style-name="T3">вӧлі </text:span><text:span text:style-name="T2">котыртӧма 2021 вося сора тӧлысь 1 лунӧ граждана да власьт костын бур йитӧд кутӧм могысь. </text:span><text:span text:style-name="T6">Шӧринын уджалӧ 10 морт. </text:span></text:p>
      <text:p text:style-name="P9"><text:span text:style-name="T2">Опера</text:span><text:span text:style-name="T11">ционнӧй</text:span><text:span text:style-name="T2"> удж юкӧн уджалӧ сутки чӧж да видзӧдӧ «Лёк суӧмысь видзчысян кар» система</text:span><text:span text:style-name="T9">ын</text:span><text:span text:style-name="T2"> 73 камера бӧрся, видлалӧ социальнӧй везъясын шыӧдчӧмъяс (2024 во </text:span><text:span text:style-name="T9">вылӧ</text:span><text:span text:style-name="T2"> вӧл</text:span><text:span text:style-name="T9">і</text:span><text:span text:style-name="T2"> 1618 </text:span><text:span text:style-name="T12">шыӧдчӧм</text:span><text:span text:style-name="T2">) да </text:span><text:span text:style-name="T9">нуӧдӧ</text:span><text:span text:style-name="T2"> карса чат, кытчӧ пырӧдчӧ 2,8 сюрсысь унджык морт.</text:span><text:span text:style-name="T1"> </text:span></text:p>
      <text:p text:style-name="P7"><text:span text:style-name="T2">Граждана</text:span><text:span text:style-name="T12">сянь</text:span><text:span text:style-name="T2"> шыӧдчӧмъяс</text:span><text:span text:style-name="T13"> </text:span><text:span text:style-name="T14">серти</text:span><text:span text:style-name="T12"> уджалан</text:span><text:span text:style-name="T2"> юкӧн видлалӧ 59-</text:span><text:span text:style-name="T12">ФЗ</text:span><text:span text:style-name="T9"> с</text:span><text:span text:style-name="T2">ерти воӧм шыӧдчӧмъяс (2024 воын татшӧмыс вӧлі 1920), уджалӧ шыӧдчӧмъяс </text:span><text:span text:style-name="T12">серти</text:span><text:span text:style-name="T2"> </text:span><text:span text:style-name="T12">В</text:span><text:span text:style-name="T2">оча </text:span><text:span text:style-name="T12">йитӧд </text:span><text:span text:style-name="T2">платформа да администрациялӧн сайт пыр, </text:span><text:span text:style-name="T3">котыртӧ да сетӧ позянлун йӧзлы локны ас сёрниӧн</text:span><text:span text:style-name="T2">.</text:span></text:p>
      <text:p text:style-name="P7"><text:span text:style-name="T2">Муниципальнӧй веськӧдлан шӧрин сідзжӧ </text:span><text:span text:style-name="T13">зіля</text:span><text:span text:style-name="T2"> уджалӧ </text:span><text:span text:style-name="T12">силӧвӧй</text:span><text:span text:style-name="T2"> </text:span><text:span text:style-name="T12">структураяскӧд, </text:span><text:span text:style-name="T13">медым дорйыны йӧзӧс лёк суӧмысь,</text:span><text:span text:style-name="T2"> да вӧдитчӧ йӧзкӧд </text:span><text:span text:style-name="T12">уджалӧм могысь</text:span><text:span text:style-name="T2"> федеральнӧй юӧртан системаясӧн.</text:span><text:span text:style-name="T1"> </text:span></text:p>
      <text:p text:style-name="P2"/>
      <text:p text:style-name="P1"/>
      <text:p text:style-name="P5">29.01.2025</text:p>
      <text:p text:style-name="P1">Ростислав Гольдштейн предложил тиражировать опыт усинского МЦУ в других муниципалитетах Коми</text:p>
      <text:p text:style-name="P2"/>
      <text:p text:style-name="P2">В ходе командировки в Усинск врио Главы Республики Коми ознакомился с работой Муниципального центра управления администрации округа и положительно отозвался о его работе.</text:p>
      <text:p text:style-name="P2"/>
      <text:p text:style-name="P2">На вопрос руководителя республики, сколько времени уходит на отработку поступающих обращений граждан, сотрудники центра ответили – около 2 часов.</text:p>
      <text:p text:style-name="P2">«Молодцы! За показатель в 2 часа выходить нельзя!» - поставил задачу Ростислав Гольдштейн.</text:p>
      <text:p text:style-name="P2">Напомним, на недавнем правительственном совещании глава региона дал поручение Правительству Республики Коми сократить время реагирования на сигналы, поступающие в систему «Инцидент-менеджмент», с 3 до 2 часов.</text:p>
      <text:p text:style-name="P2">В администрации Усинска МЦУ создан 1 июля 2021 года для эффективного взаимодействия между гражданами и властью. В центре работает 10 сотрудников.</text:p>
      <text:p text:style-name="P2">Отдел операционной деятельности работает круглосуточно и осуществляет мониторинг 73 камер системы «Безопасный город», отрабатывает обращения в соцсетях (за 2024 год их было 1618) и модерирует городской чат, где состоит более 2,8 тысяч участников.</text:p>
      <text:p text:style-name="P2">Сектор обращений граждан обрабатывает обращения, поступившие по 59-ФЗ (за 2024 год их было 1920), работает с обращениями через Платформу обратной связи и сайт администрации, организует личные приемы.</text:p>
      <text:p text:style-name="P2">Муниципальный центр управления также активно сотрудничает с силовыми структурами в вопросах безопасности и использует федеральные информационные системы для работы с населением.</text:p>
      <text:p text:style-name="P2"/>
      <text:p text:style-name="P3">128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30T11:48:42.352000000</meta:creation-date>
    <meta:editing-duration>PT29M57S</meta:editing-duration>
    <meta:editing-cycles>5</meta:editing-cycles>
    <meta:generator>LibreOffice/7.3.7.2$Windows_X86_64 LibreOffice_project/e114eadc50a9ff8d8c8a0567d6da8f454beeb84f</meta:generator>
    <dc:date>2025-02-03T16:01:56.525000000</dc:date>
    <meta:document-statistic meta:table-count="0" meta:image-count="0" meta:object-count="0" meta:page-count="2" meta:paragraph-count="21" meta:word-count="396" meta:character-count="3007" meta:non-whitespace-character-count="2623"/>
  </office:meta>
</office:document-meta>
</file>