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d8eb7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d8eb7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d8eb7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8ee5c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d8eb7" officeooo:paragraph-rsid="000d8eb7" style:font-size-asian="14pt" style:font-style-asian="italic" style:font-size-complex="14pt" style:font-style-complex="italic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d8eb7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d8eb7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d8eb7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e89d5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fa187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44b94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3" style:family="text">
      <style:text-properties fo:font-variant="normal" fo:text-transform="none" fo:letter-spacing="normal" fo:font-style="normal" fo:font-weight="normal" officeooo:rsid="000d8eb7" fo:background-color="transparent" loext:char-shading-value="0"/>
    </style:style>
    <style:style style:name="T4" style:family="text">
      <style:text-properties fo:font-variant="normal" fo:text-transform="none" fo:letter-spacing="normal" fo:font-style="normal" fo:font-weight="normal" officeooo:rsid="0010d954" fo:background-color="transparent" loext:char-shading-value="0"/>
    </style:style>
    <style:style style:name="T5" style:family="text">
      <style:text-properties fo:font-variant="normal" fo:text-transform="none" fo:letter-spacing="normal" fo:font-style="normal" fo:font-weight="normal" officeooo:rsid="000e89d5" fo:background-color="transparent" loext:char-shading-value="0"/>
    </style:style>
    <style:style style:name="T6" style:family="text">
      <style:text-properties fo:font-variant="normal" fo:text-transform="none" fo:letter-spacing="normal" fo:font-style="normal" fo:font-weight="normal" officeooo:rsid="000fa187" fo:background-color="transparent" loext:char-shading-value="0"/>
    </style:style>
    <style:style style:name="T7" style:family="text">
      <style:text-properties fo:font-variant="normal" fo:text-transform="none" fo:letter-spacing="normal" fo:font-style="normal" fo:font-weight="normal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letter-spacing="normal" fo:font-style="normal" fo:font-weight="normal" officeooo:rsid="000fa187" fo:background-color="transparent" loext:char-shading-value="0" style:font-weight-asian="normal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0147db7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letter-spacing="normal" fo:font-style="normal" fo:font-weight="normal" officeooo:rsid="001368ac" fo:background-color="transparent" loext:char-shading-value="0"/>
    </style:style>
    <style:style style:name="T11" style:family="text">
      <style:text-properties fo:font-variant="normal" fo:text-transform="none" fo:letter-spacing="normal" fo:font-style="normal" fo:font-weight="normal" officeooo:rsid="00144b94" fo:background-color="transparent" loext:char-shading-value="0"/>
    </style:style>
    <style:style style:name="T12" style:family="text">
      <style:text-properties fo:font-variant="normal" fo:text-transform="none" fo:letter-spacing="normal" fo:font-style="normal" fo:font-weight="normal" officeooo:rsid="00147db7" fo:background-color="transparent" loext:char-shading-value="0"/>
    </style:style>
    <style:style style:name="T13" style:family="text">
      <style:text-properties fo:font-variant="normal" fo:text-transform="none" fo:letter-spacing="normal" fo:font-style="normal" fo:font-weight="normal" officeooo:rsid="000e89d5"/>
    </style:style>
    <style:style style:name="T14" style:family="text">
      <style:text-properties fo:font-variant="normal" fo:text-transform="none" fo:letter-spacing="normal" fo:font-style="normal" fo:font-weight="normal" officeooo:rsid="000fa187"/>
    </style:style>
    <style:style style:name="T1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6" style:family="text">
      <style:text-properties fo:font-variant="normal" fo:text-transform="none" fo:letter-spacing="normal" fo:font-style="normal" fo:font-weight="normal" officeooo:rsid="000fa187" style:font-weight-asian="normal" style:font-weight-complex="normal"/>
    </style:style>
    <style:style style:name="T17" style:family="text">
      <style:text-properties fo:font-variant="normal" fo:text-transform="none" fo:letter-spacing="normal" fo:font-style="normal" fo:font-weight="normal" officeooo:rsid="0010d954" style:font-weight-asian="normal" style:font-weight-complex="normal"/>
    </style:style>
    <style:style style:name="T18" style:family="text">
      <style:text-properties fo:font-variant="normal" fo:text-transform="none" fo:letter-spacing="normal" fo:font-style="normal" fo:font-weight="normal" officeooo:rsid="00147db7" style:font-weight-asian="normal" style:font-weight-complex="normal"/>
    </style:style>
    <style:style style:name="T19" style:family="text">
      <style:text-properties fo:font-variant="normal" fo:text-transform="none" fo:letter-spacing="normal" fo:font-style="normal" fo:font-weight="normal" officeooo:rsid="00144b94"/>
    </style:style>
    <style:style style:name="T20" style:family="text">
      <style:text-properties fo:font-variant="normal" fo:text-transform="none" fo:letter-spacing="normal" fo:font-style="normal" fo:font-weight="normal" officeooo:rsid="00147db7"/>
    </style:style>
    <style:style style:name="T21" style:family="text">
      <style:text-properties fo:font-variant="normal" fo:text-transform="none" fo:letter-spacing="normal" fo:font-style="normal" fo:font-weight="normal" officeooo:rsid="00167fa2"/>
    </style:style>
    <style:style style:name="T22" style:family="text">
      <style:text-properties fo:font-variant="normal" fo:text-transform="none" fo:letter-spacing="normal" fo:font-style="normal" fo:font-weight="normal" officeooo:rsid="0018d7f9"/>
    </style:style>
    <style:style style:name="T23" style:family="text">
      <style:text-properties fo:font-variant="normal" fo:text-transform="none" fo:letter-spacing="normal" fo:font-style="normal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9.01.2025</text:p>
      <text:p text:style-name="P8"><text:span text:style-name="T23">Ростислав Гольдштейн тшӧктіс Коми Республикаса Веськӧдлан котырлы муниципалитеткӧд ӧтвылысь видлавны Усинскса школаяс капремонт уджтасӧ пыртӧм йылысь юалӧм </text:span></text:p>
      <text:p text:style-name="P9"><text:span text:style-name="T2">Усинскса 4 </text:span><text:span text:style-name="T3">№-а</text:span><text:span text:style-name="T2"> школаын велӧдчысьяслӧн бать-мам шыӧдчисны Коми Республикаса Юралысьл</text:span><text:span text:style-name="T10">ысь</text:span><text:span text:style-name="T2"> </text:span><text:span text:style-name="T3">могъяс недыр кад чӧж олӧмӧ пӧртысь </text:span><text:span text:style-name="T4">дінӧ </text:span><text:span text:style-name="T2">веськыд йитӧд </text:span><text:span text:style-name="T10">пыр</text:span><text:span text:style-name="T2"> да корисны вежны классъясын ӧшиньяссӧ. Сідзжӧ</text:span><text:span text:style-name="T1"> найӧ корисны </text:span><text:span text:style-name="T21">вердны</text:span><text:span text:style-name="T1"> школаын велӧдчысьяс</text:span><text:span text:style-name="T21">ӧс</text:span><text:span text:style-name="T1"> уна пӧлӧс</text:span><text:span text:style-name="T21">а</text:span><text:span text:style-name="T1"> да чӧскыд</text:span><text:span text:style-name="T22">джык</text:span><text:span text:style-name="T21">а</text:span><text:span text:style-name="T1">. Усинскӧ удж серти ветлігӧн Ростислав Гольдштейн воліс карса кык школаӧ.</text:span></text:p>
      <text:p text:style-name="P9"/>
      <text:p text:style-name="P10"><text:span text:style-name="T1">«Колӧ дасьтыны став колана документсӧ да видлавны, кыдзи пыртны Усинскса школаяс</text:span><text:span text:style-name="T19">сӧ</text:span><text:span text:style-name="T1"> капитальнӧя дзоньталан федеральнӧй уджтасӧ. Медся </text:span><text:span text:style-name="T19">выль</text:span><text:span text:style-name="T1"> школас</text:span><text:span text:style-name="T13">ӧ</text:span><text:span text:style-name="T1"> тіян стрӧитӧма 1982 воын. Дзоньтавны колӧ. </text:span><text:span text:style-name="T19">Колӧ, медым</text:span><text:span text:style-name="T2"> велӧдчысьяслы </text:span><text:span text:style-name="T11">вӧлі </text:span><text:span text:style-name="T5">бур да лӧсьыд, и </text:span><text:span text:style-name="T2">бать-мамлы </text:span><text:span text:style-name="T5">сьӧлӧм вылас кокни</text:span><text:span text:style-name="T2">, </text:span><text:span text:style-name="T11">тайӧ</text:span><text:span text:style-name="T2"> зэв тӧдчана», - шыӧдчис «Усинск» кытшса юралысь Николай Такаев дорӧ Ростислав Гольдштейн. </text:span></text:p>
      <text:p text:style-name="P12"><text:span text:style-name="T2">Кыдзи висьталіс Николай Такаев, муниципалитет кӧсйӧ дзоньтавны карса школаяссӧ матысса 3 воӧн – вонас 2-3 корпусӧн. Та м</text:span><text:span text:style-name="T1">огысь ковмас </text:span><text:span text:style-name="T21">вичмӧдны сьӧм </text:span><text:span text:style-name="T1">республика</text:span><text:span text:style-name="T13">нскӧй сьӧмкудйысь</text:span><text:span text:style-name="T1">. Администрация заводитӧма нин вочасӧн веж</text:span><text:span text:style-name="T13">лав</text:span><text:span text:style-name="T1">ны ӧшиньяссӧ </text:span><text:span text:style-name="T14">карса</text:span><text:span text:style-name="T1"> школаясын, но дзоньнас выльмӧдӧм вылӧ колӧ </text:span><text:span text:style-name="T13">нӧшта</text:span><text:span text:style-name="T1"> содтӧд сьӧм. Та дырйи </text:span><text:span text:style-name="T14">кутшӧмкӧ </text:span><text:span text:style-name="T1">уджъяс лоӧ могмӧдӧма сьӧмӧн меставывса </text:span><text:span text:style-name="T13">сьӧмкудйысь</text:span><text:span text:style-name="T1">, сьӧмӧн отсавны кӧсйысисны социальнӧй </text:span><text:span text:style-name="T20">партнёръяс</text:span><text:span text:style-name="T1">. </text:span></text:p>
      <text:p text:style-name="P11"><text:span text:style-name="T2">Таысь кындзи, тавося </text:span><text:span text:style-name="T6">кӧч тӧлысь</text:span><text:span text:style-name="T2"> 1 лун кежлӧ муниципалитет кӧсйӧ збыльмӧдны Усинскса кык школаын «Школаса кафе» </text:span><text:span text:style-name="T12">пилотнӧй</text:span><text:span text:style-name="T2"> проект. </text:span></text:p>
      <text:p text:style-name="P9"><text:span text:style-name="T15">Ростислав Гольдштейн ошкис проектсӧ да пасйис, мый </text:span><text:span text:style-name="T18">татшӧмӧн</text:span><text:span text:style-name="T15"> </text:span><text:span text:style-name="T16">колӧ</text:span><text:span text:style-name="T15"> лоны </text:span><text:span text:style-name="T18">быд</text:span><text:span text:style-name="T15"> школьнӧй с</text:span><text:span text:style-name="T17">ёянін</text:span><text:span text:style-name="T18">лы</text:span><text:span text:style-name="T15">. </text:span><text:span text:style-name="T7">Усинскын школаса кафеяс лӧсьӧдӧм вылӧ сьӧмсӧ вичмӧдасны меставывса </text:span><text:span text:style-name="T8">сьӧмкудйысь</text:span><text:span text:style-name="T7"> да муниципалитетын уджалысь социальнӧй </text:span><text:span text:style-name="T9">партнёръяс</text:span><text:span text:style-name="T7">. </text:span></text:p>
      <text:p text:style-name="P1"/>
      <text:p text:style-name="P2"/>
      <text:p text:style-name="P3">29.01.2025</text:p>
      <text:p text:style-name="P2">Ростислав Гольдштейн поручил Правительству Коми совместно с муниципалитетом проработать вопрос о включении школ Усинска в программу капремонта</text:p>
      <text:p text:style-name="P4"/>
      <text:p text:style-name="P5">Родители учащихся усинской школы №4 обратились на прямую линию врио Главы Республики Коми с просьбой заменить окна в классах. Также они просили сделать питание школьников более разнообразным и вкусным. Во время рабочей поездки в Усинск Ростислав Гольдштейн посетил две школы города.</text:p>
      <text:p text:style-name="P5"/>
      <text:p text:style-name="P5">«Нужно подготовить все необходимые документы и проработать вопрос о включении школ Усинска в федеральную программу капремонта. Самая молодая школа у вас 1982 года постройки. Ремонт требуется. Это комфорт учащихся и спокойствие родителей, что немаловажно», - обратился Ростислав Гольдштейн к главе округа «Усинск» Николаю Такаеву.</text:p>
      <text:p text:style-name="P5">Как пояснил Николай Такаев, муниципалитет планирует отремонтировать городские школы в ближайшие 3 года – по 2-3 корпуса в год. Для этого потребуется финансовая помощь из республиканского бюджета. Администрация уже начала поэтапную замену окон в школах округа, однако на полное обновление также требуются дополнительные средства. При этом часть работ будет профинансирована из местного бюджета, оказать финансовую помощь обещали социальные партнёры.</text:p>
      <text:p text:style-name="P5">Кроме того, в этом году к 1 сентября муниципалитет планирует реализовать пилотный проект «Школьное кафе» в двух школах Усинска.</text:p>
      <text:p text:style-name="P5">Ростислав Гольдштейн положительно оценил проект и отметил, что так должны выглядеть все школьные столовые. Средства на создание школьных кафе в Усинске будут выделены из местного бюджета и социальными партнерами, работающими в муниципалитете.</text:p>
      <text:p text:style-name="P5"/>
      <text:p text:style-name="P6">136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30T14:19:05.802000000</meta:creation-date>
    <meta:editing-duration>PT21M25S</meta:editing-duration>
    <meta:editing-cycles>6</meta:editing-cycles>
    <meta:generator>LibreOffice/7.3.7.2$Windows_X86_64 LibreOffice_project/e114eadc50a9ff8d8c8a0567d6da8f454beeb84f</meta:generator>
    <dc:date>2025-02-04T10:56:07.880000000</dc:date>
    <meta:document-statistic meta:table-count="0" meta:image-count="0" meta:object-count="0" meta:page-count="2" meta:paragraph-count="15" meta:word-count="422" meta:character-count="3214" meta:non-whitespace-character-count="2800"/>
  </office:meta>
</office:document-meta>
</file>