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kpv" fo:country="RU" fo:font-weight="bold" officeooo:paragraph-rsid="000e51f9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/>
      <style:text-properties style:font-name="Times New Roman" fo:font-size="14pt" fo:language="kpv" fo:country="RU" fo:font-weight="bold" officeooo:paragraph-rsid="000e51f9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12c54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0e51f9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rsid="000e51f9" officeooo:paragraph-rsid="000e51f9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officeooo:paragraph-rsid="000ec821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fo:font-weight="bold" officeooo:paragraph-rsid="000ec821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ec821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2c54e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06784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1799e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64e92" style:font-size-asian="14pt" style:font-size-complex="14pt"/>
    </style:style>
    <style:style style:name="P1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86db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5dbfa" fo:background-color="transparen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0ec821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15dbfa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12c54e"/>
    </style:style>
    <style:style style:name="T7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8" style:family="text">
      <style:text-properties fo:font-variant="normal" fo:text-transform="none" fo:letter-spacing="normal" fo:font-style="normal" fo:font-weight="normal" officeooo:rsid="001421a3" fo:background-color="transparent" loext:char-shading-value="0"/>
    </style:style>
    <style:style style:name="T9" style:family="text">
      <style:text-properties fo:font-variant="normal" fo:text-transform="none" fo:letter-spacing="normal" fo:font-style="normal" fo:font-weight="normal" officeooo:rsid="000f0b91" fo:background-color="transparent" loext:char-shading-value="0"/>
    </style:style>
    <style:style style:name="T10" style:family="text">
      <style:text-properties fo:font-variant="normal" fo:text-transform="none" fo:letter-spacing="normal" fo:font-style="normal" fo:font-weight="normal" officeooo:rsid="00106784" fo:background-color="transparent" loext:char-shading-value="0"/>
    </style:style>
    <style:style style:name="T11" style:family="text">
      <style:text-properties fo:font-variant="normal" fo:text-transform="none" fo:letter-spacing="normal" fo:font-style="normal" fo:font-weight="normal" officeooo:rsid="0015dbfa" fo:background-color="transparent" loext:char-shading-value="0"/>
    </style:style>
    <style:style style:name="T12" style:family="text">
      <style:text-properties fo:font-variant="normal" fo:text-transform="none" fo:letter-spacing="normal" fo:font-style="normal" fo:font-weight="normal" officeooo:rsid="00164e92" fo:background-color="transparent" loext:char-shading-value="0"/>
    </style:style>
    <style:style style:name="T13" style:family="text">
      <style:text-properties fo:font-variant="normal" fo:text-transform="none" fo:letter-spacing="normal" fo:font-style="normal" fo:font-weight="normal" officeooo:rsid="000f0b91"/>
    </style:style>
    <style:style style:name="T14" style:family="text">
      <style:text-properties fo:font-variant="normal" fo:text-transform="none" fo:letter-spacing="normal" fo:font-style="normal" fo:font-weight="normal" officeooo:rsid="0011799e"/>
    </style:style>
    <style:style style:name="T15" style:family="text">
      <style:text-properties fo:font-variant="normal" fo:text-transform="none" fo:letter-spacing="normal" fo:font-style="normal" fo:font-weight="normal" officeooo:rsid="0015dbfa"/>
    </style:style>
    <style:style style:name="T16" style:family="text">
      <style:text-properties fo:font-variant="normal" fo:text-transform="none" fo:letter-spacing="normal" fo:font-style="normal" fo:font-weight="normal" officeooo:rsid="00164e92"/>
    </style:style>
    <style:style style:name="T17" style:family="text">
      <style:text-properties fo:font-variant="normal" fo:text-transform="none" fo:letter-spacing="normal" fo:font-style="normal" fo:font-weight="normal" officeooo:rsid="0016b1c4"/>
    </style:style>
    <style:style style:name="T18" style:family="text">
      <style:text-properties fo:font-variant="normal" fo:text-transform="none" fo:letter-spacing="normal" fo:font-style="normal" fo:font-weight="normal" officeooo:rsid="00186dbf"/>
    </style:style>
    <style:style style:name="T19" style:family="text">
      <style:text-properties fo:font-variant="normal" fo:text-transform="none" fo:letter-spacing="normal" fo:font-style="normal" fo:font-weight="normal" officeooo:rsid="001922bb"/>
    </style:style>
    <style:style style:name="T20" style:family="text">
      <style:text-properties fo:font-variant="normal" fo:text-transform="none" fo:letter-spacing="normal" fo:font-weight="bold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2c54e" style:font-style-asian="italic" style:font-style-complex="italic"/>
    </style:style>
    <style:style style:name="T23" style:family="text">
      <style:text-properties officeooo:rsid="0015db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30.01.2025 </text:p>
      <text:p text:style-name="P14"><text:span text:style-name="T2">Ростислав Гольдштейн да Николай Такаев сёрнитісны Вермӧм </text:span><text:span text:style-name="T3">лун</text:span><text:span text:style-name="T4">сянь</text:span><text:span text:style-name="T2"> 80 во тыригкежлӧ Усинск </text:span><text:span text:style-name="T4">кар </text:span><text:span text:style-name="T2">дасьтӧм да социальнӧй объектъяс выльмӧдӧм йылысь</text:span><text:span text:style-name="T20"> </text:span></text:p>
      <text:p text:style-name="P15"><text:span text:style-name="T19">Удж серти аддзысьлӧмыс вӧлі сэк</text:span><text:span text:style-name="T15">, кор</text:span><text:span text:style-name="T5"> Коми Республикаса Юралысьл</text:span><text:span text:style-name="T15">ысь</text:span> могъяс недыр кад чӧж олӧмӧ пӧртысь <text:span text:style-name="T23">ветліс </text:span><text:span text:style-name="T5">мусир перйысьяслӧн карӧ.</text:span><text:span text:style-name="T1"> </text:span></text:p>
      <text:p text:style-name="P7"/>
      <text:p text:style-name="P9"><text:span text:style-name="T5">Усинскса администрацияӧн </text:span><text:span text:style-name="T6">юрнуӧдысь</text:span><text:span text:style-name="T5"> висьталіс кар бурмӧдӧм-</text:span><text:span text:style-name="T15">мичмӧдӧм</text:span><text:span text:style-name="T5"> </text:span><text:span text:style-name="T15">серти</text:span><text:span text:style-name="T5"> удж йылысь, инфраструктура сӧвмӧдӧм </text:span><text:span text:style-name="T15">серти</text:span><text:span text:style-name="T5"> планъяс йылысь.</text:span><text:span text:style-name="T1"> </text:span></text:p>
      <text:p text:style-name="P13"><text:span text:style-name="T5">2024 воын</text:span><text:span text:style-name="T7"> </text:span><text:span text:style-name="T8">Усинск</text:span><text:span text:style-name="T11">ын</text:span><text:span text:style-name="T5"> </text:span><text:span text:style-name="T16">бурмӧдӧма-мичмӧдӧма</text:span><text:span text:style-name="T5"> </text:span><text:span text:style-name="T15">йӧзаинъяс</text:span><text:span text:style-name="T5">.</text:span><text:span text:style-name="T7"> Карлӧн юбилей кежлӧ выльмӧдӧма </text:span><text:span text:style-name="T12">олысьяслы</text:span><text:span text:style-name="T7"> тӧдчана арт-объектъяс, дзоньталӧма культура двореч, ЗАГС, школаяс, детсадъяс. </text:span><text:span text:style-name="T12">М</text:span><text:span text:style-name="T9">едся уна йӧза уличаяс вылын, </text:span><text:span text:style-name="T7">Усинскса шӧр районнӧй больнича дорын</text:span><text:span text:style-name="T5"> </text:span><text:span text:style-name="T16">туйяссӧ выль пӧв вевттьӧма</text:span><text:span text:style-name="T13">.</text:span></text:p>
      <text:p text:style-name="P10"><text:span text:style-name="T5">Олысьяслӧн корӧм серти Пионер улича вылын сувтӧдӧма содтӧд би </text:span><text:span text:style-name="T6">сюръя</text:span><text:span text:style-name="T5"> да проекционнӧй пода вуджанінъяс («</text:span><text:span text:style-name="T17">юг</text:span><text:span text:style-name="T18">ыд </text:span><text:span text:style-name="T5">зебраяс»).</text:span><text:span text:style-name="T1"> </text:span></text:p>
      <text:p text:style-name="P11"><text:span text:style-name="T7">Сідзжӧ </text:span><text:span text:style-name="T8">карын</text:span><text:span text:style-name="T7"> дзоньталӧны Гражданскӧй да Айму вӧсна Ыджыд тыш</text:span><text:span text:style-name="T10">ын</text:span><text:span text:style-name="T7"> участ</text:span><text:span text:style-name="T10">вуйтысьяслы</text:span><text:span text:style-name="T7"> мемориалъяс да казьтылан пасъяс. </text:span></text:p>
      <text:p text:style-name="P9"><text:span text:style-name="T5">Николай Такаев эскӧдіс, мый 2025 воын муниципалитетлӧн олӧмын медтӧдчана юалӧмъяс серти уджыс кутас мунны водзӧ. Муниципальнӧй кытшса </text:span><text:span text:style-name="T14">ю</text:span><text:span text:style-name="T5">ралысь аттьӧаліс социальнӧй </text:span><text:span text:style-name="T17">партнёръясӧс</text:span><text:span text:style-name="T5"> тӧдчана проектъяс збыльмӧдӧмын отсӧгысь.</text:span> </text:p>
      <text:p text:style-name="P12"><text:span text:style-name="T5">«Коми Республикалӧн социальнӧй </text:span><text:span text:style-name="T17">партнёръяскӧд</text:span><text:span text:style-name="T5"> бура уджалӧмыс пыр сетӧ позянлун шедӧдны бур бӧртасъяс», - пасйис Ростислав Гольдштейн.</text:span><text:span text:style-name="T1"> </text:span></text:p>
      <text:p text:style-name="P4"/>
      <text:p text:style-name="P1"/>
      <text:p text:style-name="P2">30.01.2025 </text:p>
      <text:p text:style-name="P1">Ростислав Гольдштейн и Николай Такаев обсудили подготовку Усинска к 80-летию Победы и модернизацию социальных объектов</text:p>
      <text:p text:style-name="P5"/>
      <text:p text:style-name="P5">Рабочая встреча состоялась в ходе поездки врио Главы Республики Коми в город нефтяников.</text:p>
      <text:p text:style-name="P3"/>
      <text:p text:style-name="P3">Руководитель администрации Усинска доложил о работе по благоустройству города, планах по развитию инфраструктуры.</text:p>
      <text:p text:style-name="P5">В 2024 году в округе проведена большая работа по благоустройству общественных пространств. К юбилею города реконструированы знаковые для усинцев арт-объекты, проведены ремонты во Дворце культуры, ЗАГСе, в школах, детских садах. Уложено новое покрытие на самых загруженных улицах, возле Усинской центральной районной больницы.</text:p>
      <text:p text:style-name="P5">По просьбе жителей установлено дополнительное освещение на улице Пионерской и проекционные пешеходные переходы («световые зебры»).</text:p>
      <text:p text:style-name="P5">Также в округе восстанавливаются мемориалы и памятные знаки участникам Гражданской и Великой Отечественной войн.</text:p>
      <text:p text:style-name="P5">Николай Такаев заверил, что в 2025 году работы по ключевым вопросам жизнедеятельности муниципалитета будут продолжены. Глава муниципального округа поблагодарил социальных партнёров за помощь в реализации значимых проектов.</text:p>
      <text:p text:style-name="P5">«Эффективное сотрудничество Республики Коми с социальными партнёрами всегда позволяет достичь хороших результатов», - отметил Ростислав Гольдштейн.</text:p>
      <text:p text:style-name="P5"/>
      <text:p text:style-name="P6"><text:span text:style-name="T21">11</text:span><text:span text:style-name="T22">08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30T10:38:26.665000000</meta:creation-date>
    <meta:editing-duration>PT25M41S</meta:editing-duration>
    <meta:editing-cycles>6</meta:editing-cycles>
    <meta:generator>LibreOffice/7.3.7.2$Windows_X86_64 LibreOffice_project/e114eadc50a9ff8d8c8a0567d6da8f454beeb84f</meta:generator>
    <dc:date>2025-02-05T11:50:14.254000000</dc:date>
    <meta:document-statistic meta:table-count="0" meta:image-count="0" meta:object-count="0" meta:page-count="2" meta:paragraph-count="19" meta:word-count="313" meta:character-count="2534" meta:non-whitespace-character-count="2230"/>
  </office:meta>
</office:document-meta>
</file>