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9da9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9da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9da9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9da9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9da9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49da9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199f6c" officeooo:paragraph-rsid="00199f6c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61916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bbd3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99f6c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24636f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1e732e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04503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5c5d9"/>
    </style:style>
    <style:style style:name="T1" style:family="text">
      <style:text-properties officeooo:rsid="00149da9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49da9"/>
    </style:style>
    <style:style style:name="T4" style:family="text">
      <style:text-properties fo:font-variant="normal" fo:text-transform="none" fo:letter-spacing="normal" fo:font-style="normal" fo:font-weight="normal" officeooo:rsid="00161916"/>
    </style:style>
    <style:style style:name="T5" style:family="text">
      <style:text-properties fo:font-variant="normal" fo:text-transform="none" fo:letter-spacing="normal" fo:font-style="normal" fo:font-weight="normal" officeooo:rsid="0024636f"/>
    </style:style>
    <style:style style:name="T6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fo:font-weight="normal" officeooo:rsid="0017bbd3" style:font-size-asian="14pt" style:font-size-complex="14pt"/>
    </style:style>
    <style:style style:name="T8" style:family="text">
      <style:text-properties fo:font-variant="normal" fo:text-transform="none" fo:font-size="14pt" fo:letter-spacing="normal" fo:font-style="normal" fo:font-weight="normal" officeooo:rsid="00199f6c" style:font-size-asian="14pt" style:font-size-complex="14pt"/>
    </style:style>
    <style:style style:name="T9" style:family="text">
      <style:text-properties fo:font-variant="normal" fo:text-transform="none" fo:font-size="14pt" fo:letter-spacing="normal" fo:font-style="normal" fo:font-weight="normal" officeooo:rsid="001bc0be" style:font-size-asian="14pt" style:font-size-complex="14pt"/>
    </style:style>
    <style:style style:name="T10" style:family="text">
      <style:text-properties fo:font-variant="normal" fo:text-transform="none" fo:font-size="14pt" fo:letter-spacing="normal" fo:font-style="normal" fo:font-weight="normal" officeooo:rsid="001e732e" style:font-size-asian="14pt" style:font-size-complex="14pt"/>
    </style:style>
    <style:style style:name="T11" style:family="text">
      <style:text-properties fo:font-variant="normal" fo:text-transform="none" fo:font-size="14pt" fo:letter-spacing="normal" fo:font-style="normal" fo:font-weight="normal" officeooo:rsid="00204503" style:font-size-asian="14pt" style:font-size-complex="14pt"/>
    </style:style>
    <style:style style:name="T12" style:family="text">
      <style:text-properties fo:font-variant="normal" fo:text-transform="none" fo:font-size="14pt" fo:letter-spacing="normal" fo:font-style="normal" fo:font-weight="normal" officeooo:rsid="00212226" style:font-size-asian="14pt" style:font-size-complex="14pt"/>
    </style:style>
    <style:style style:name="T13" style:family="text">
      <style:text-properties fo:font-variant="normal" fo:text-transform="none" fo:font-size="14pt" fo:letter-spacing="normal" fo:font-style="normal" fo:font-weight="normal" officeooo:rsid="0025887c" style:font-size-asian="14pt" style:font-size-complex="14pt"/>
    </style:style>
    <style:style style:name="T14" style:family="text">
      <style:text-properties fo:font-variant="normal" fo:text-transform="none" fo:font-size="14pt" fo:letter-spacing="normal" fo:font-style="normal" fo:font-weight="normal" officeooo:rsid="0025c5d9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7bbd3" style:font-size-asian="14pt" style:font-size-complex="14pt"/>
    </style:style>
    <style:style style:name="T17" style:family="text">
      <style:text-properties fo:font-size="14pt" officeooo:rsid="00199f6c" style:font-size-asian="14pt" style:font-size-complex="14pt"/>
    </style:style>
    <style:style style:name="T18" style:family="text">
      <style:text-properties fo:font-size="14pt" officeooo:rsid="001e732e" style:font-size-asian="14pt" style:font-size-complex="14pt"/>
    </style:style>
    <style:style style:name="T19" style:family="text">
      <style:text-properties fo:font-size="14pt" officeooo:rsid="00204503" style:font-size-asian="14pt" style:font-size-complex="14pt"/>
    </style:style>
    <style:style style:name="T20" style:family="text">
      <style:text-properties officeooo:rsid="001539bb"/>
    </style:style>
    <style:style style:name="T21" style:family="text">
      <style:text-properties officeooo:rsid="00161916"/>
    </style:style>
    <style:style style:name="T22" style:family="text">
      <style:text-properties officeooo:rsid="0017bbd3"/>
    </style:style>
    <style:style style:name="T23" style:family="text">
      <style:text-properties officeooo:rsid="00199f6c"/>
    </style:style>
    <style:style style:name="T24" style:family="text">
      <style:text-properties officeooo:rsid="001ca711"/>
    </style:style>
    <style:style style:name="T25" style:family="text">
      <style:text-properties officeooo:rsid="001e446b"/>
    </style:style>
    <style:style style:name="T26" style:family="text">
      <style:text-properties officeooo:rsid="001e5f65"/>
    </style:style>
    <style:style style:name="T27" style:family="text">
      <style:text-properties officeooo:rsid="001e732e"/>
    </style:style>
    <style:style style:name="T28" style:family="text">
      <style:text-properties officeooo:rsid="0022eca0"/>
    </style:style>
    <style:style style:name="T29" style:family="text">
      <style:text-properties officeooo:rsid="0025887c"/>
    </style:style>
    <style:style style:name="T30" style:family="text">
      <style:text-properties officeooo:rsid="0025c5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31.01.2025</text:p>
      <text:h text:style-name="P5" text:outline-level="1">Ростислав Гольдштейн: «<text:span text:style-name="T1">Тіян водзмӧстчӧмныд пыр ышӧдӧ миянӧс восьлавны водзӧ да вӧчны олӧмсӧ бурджыкӧн</text:span>»</text:h>
      <text:p text:style-name="P14"><text:span text:style-name="T3">Коми Республикаса Юралысьлысь могъяс недыр каж чӧж олӧмӧ пӧртысь Усинскӧ удж кузя ветлігӧн аддзысьліс общественникъяскӧд. </text:span><text:span text:style-name="T5">Найӧ видлалісны, кутшӧм юалӧмъяс </text:span><text:span text:style-name="T3">майшӧдл</text:span><text:span text:style-name="T5">ӧны олысьясӧс</text:span><text:span text:style-name="T3">. </text:span>Аддзысьл<text:span text:style-name="T30">ігӧн вӧліны</text:span> <text:span text:style-name="T1">сэтчӧс</text:span> Сӧветса депутатъяс, <text:span text:style-name="T24">Ӧтйӧза</text:span> палатаӧ пырысьяс, ветеранъяслӧн да волонтёръяслӧн котыръяс<text:span text:style-name="T1">ӧ пырысьяс</text:span>. </text:p>
      <text:p text:style-name="P10"/>
      <text:p text:style-name="P11">«<text:span text:style-name="T1">Усинскын дыр кодь нин эг в</text:span><text:span text:style-name="T24">ӧв</text:span><text:span text:style-name="T21">л</text:span><text:span text:style-name="T1">ы. И колӧ шуны, сійӧ </text:span><text:span text:style-name="T24">мичмӧма</text:span><text:span text:style-name="T1">. Ті – <text:s/>ыджыд моло</text:span><text:span text:style-name="T20">дечьяс! Карыс лоӧма югыдджык, пелькджык, тӧдчӧ бур кӧзяинлӧн киыс.</text:span><text:span text:style-name="T2"> </text:span><text:span text:style-name="T4">Колӧ</text:span><text:span text:style-name="T2"> аттьӧавны </text:span><text:span text:style-name="T4">кытшса</text:span><text:span text:style-name="T2"> юралысь</text:span><text:span text:style-name="T4">сӧ</text:span><text:span text:style-name="T2">. И ыджыд аттьӧ тіянлы!</text:span> Сы вӧсна мый ті кӧ, общественникъяс, энӧ сувтӧдӧй могъяс да энӧ <text:span text:style-name="T21">корӧй</text:span> власьт<text:span text:style-name="T21">лысь</text:span>, <text:span text:style-name="T21">сійӧ</text:span> эськӧ нинӧм эз вӧч. Тіян зільӧмныд пыр ышӧдӧ миянӧс мунны водзӧ да вӧчны ол<text:span text:style-name="T2">ӧмнымӧс бурджыкӧн. Вӧзъя лоны восьсаӧн, ӧта-мӧд водзын веськыдӧн, сэки миян ставыс артмас», - </text:span><text:span text:style-name="T4">шуис </text:span><text:span text:style-name="T2">аддзысьлӧм </text:span><text:span text:style-name="T4">дырйи</text:span><text:span text:style-name="T2"> Ростислав Гольдштейн. </text:span></text:p>
      <text:p text:style-name="P12">Усинскса обществен<text:span text:style-name="T29">н</text:span>икъяс висьталісны регионса юралыс<text:span text:style-name="T25">ь</text:span>лы проектъяс йылысь, кутшӧмъясӧс збыльмӧдасны <text:span text:style-name="T25">Вермӧмсянь</text:span> 80 во <text:span text:style-name="T25">тырӧмкӧ</text:span>д йитӧдын, <text:span text:style-name="T26">отсӧг йылысь, кутшӧмӧс найӧ сетӧны</text:span> муниципалитет сӧвмӧдӧм <text:span text:style-name="T26">могысь,</text:span> а сідзжӧ индісны ӧткымын тӧдчана юалӧм <text:span text:style-name="T29">вылӧ</text:span>, кутшӧмъясӧс решитӧм могысь колӧ регионса юралысьлӧн отсӧг. Став юалӧмсӧ Ростислав Гольдштейн босьтіс контроль улӧ, а ӧткымын серти аддзысьлігӧн <text:span text:style-name="T27">нин </text:span>сетіс регионса Веськӧдлан котырлы тшӧктӧмъяс. </text:p>
      <text:p text:style-name="P12">Регионса <text:span text:style-name="T27">ю</text:span>ралысь аттьӧаліс <text:span text:style-name="T22">Усинскса</text:span> ветеран<text:span text:style-name="T27">ъяслӧн</text:span> <text:span text:style-name="T27">сӧветӧс</text:span> налӧн уджысь – фронтлы да СВО-ын участвуйтысьяслы зіля отсасьӧмысь, а сідзжӧ олӧма йӧз вӧсна тӧждысьӧмысь, найӧс творчес<text:span text:style-name="T27">твоӧ</text:span> да спорт<text:span text:style-name="T27">ӧ</text:span> кыскӧмысь. Ростислав Гольдштейнлӧн тшӧктӧм серти, Усинскса ветеранъяслӧн сӧветлы сетасны юӧр да методика <text:span text:style-name="T22">боксянь отсӧг</text:span>, медым <text:span text:style-name="T27">найӧ </text:span><text:span text:style-name="T22">вермисны </text:span>пырӧдчыны президентскӧй грантъяс вылӧ конкурсӧ. Сідзжӧ регионса юралысьлӧн тшӧктӧм серти ветеранъяслӧн организация<text:span text:style-name="T29">лы</text:span> отсалас<text:span text:style-name="T29">ны</text:span> корсьны Закарвань грездын чужан му туялан музей <text:span text:style-name="T30">восьтӧм</text:span> вылӧ жыр. </text:p>
      <text:p text:style-name="P15"><text:span text:style-name="T15">Сідзжӧ Ростислав Гольдштейн ошкис </text:span><text:span text:style-name="T16">сэт</text:span><text:span text:style-name="T15">чӧс экологическӧй организациялысь уджсӧ, коді чукӧртӧ </text:span><text:span text:style-name="T16">важ</text:span><text:span text:style-name="T15"> батареяяс. Регионса </text:span><text:span text:style-name="T18">ю</text:span><text:span text:style-name="T15">ралысь тшӧктіс Коми Республикаса вӧр-ва министерстволы сетны</text:span><text:span text:style-name="T18"> </text:span><text:span text:style-name="T15">организация</text:span><text:span text:style-name="T16">ыс</text:span><text:span text:style-name="T15">лы логистикаын отсӧг. Налы колӧ </text:span><text:span text:style-name="T16">отсавны нуны</text:span><text:span text:style-name="T15"> сырьё</text:span><text:span text:style-name="T16">сӧ</text:span><text:span text:style-name="T15"> <text:s/>Усинскысь Сыктывкарӧ, медым сэсся ӧтув мӧдӧдны сійӧс переработайтӧм вылӧ Челябинскӧ. </text:span></text:p>
      <text:p text:style-name="P17"><text:soft-page-break/><text:span text:style-name="T6">Творчес</text:span><text:span text:style-name="T10">твоын зільысь йӧз</text:span><text:span text:style-name="T6"> вӧзйисны котыртны Сыктывкарын Николай Николаевич Попов нима фестиваль-конкурс. </text:span><text:span text:style-name="T11">Тайӧ Усинскын паськыда тӧдса поэт,</text:span><text:span text:style-name="T6"> </text:span><text:span text:style-name="T7">коді пӧгибнитіс</text:span><text:span text:style-name="T6"> СВО-ын </text:span><text:span text:style-name="T7">20</text:span><text:span text:style-name="T6">23 вося ода-кора тӧлысьын. Ростислав Гольдштейн тшӧктіс Веськӧдлан котырлы видлавны, кыдзи республикаса кар-район</text:span><text:span text:style-name="T13">ъяс</text:span><text:span text:style-name="T6">ын котыртны фестивальсӧ пыр кежлӧ, а сідзжӧ паськыда петкӧдлыны сійӧс йӧзӧс юӧртан средствоясын. Сійӧ сідзжӧ тӧдчӧдіс, </text:span><text:span text:style-name="T11">мый</text:span><text:span text:style-name="T6"> геройяслысь паметь</text:span><text:span text:style-name="T14">сӧ</text:span><text:span text:style-name="T6"> </text:span><text:span text:style-name="T14">быть </text:span><text:span text:style-name="T11">колӧ </text:span><text:span text:style-name="T6">нэммӧд</text:span><text:span text:style-name="T11">ны</text:span><text:span text:style-name="T6">:</text:span></text:p>
      <text:p text:style-name="P16"><text:span text:style-name="T15">«</text:span><text:span text:style-name="T16">Фестивальсӧ котыртны, дерт, отсалам. Тайӧ зэв коланатор. Ме зэв бура помнита </text:span><text:span text:style-name="T15">Никола</text:span><text:span text:style-name="T16">й</text:span><text:span text:style-name="T15"> Николаевич</text:span><text:span text:style-name="T16">ӧс. Сылӧн фотография</text:span><text:span text:style-name="T19">а казьтылана пӧв</text:span><text:span text:style-name="T16"> ӧшалӧ нёльӧд школаын, кытчӧ м</text:span><text:span text:style-name="T17">е</text:span><text:span text:style-name="T16"> талун волі. Медшӧр – медым ми эг вунӧдӧй. Историческӧй паметьсӧ в</text:span><text:span text:style-name="T17">оштӧ</text:span><text:span text:style-name="T16">мыс вайӧдас </text:span><text:span text:style-name="T17">бӧрӧ, </text:span><text:span text:style-name="T6">историяын вӧвлӧм нин </text:span><text:span text:style-name="T8">мыжъяссӧ выл</text:span><text:span text:style-name="T9">ь</text:span><text:span text:style-name="T8">ысь вӧчӧмӧ</text:span><text:span text:style-name="T6">. Колӧ пасйыны ставныслысь паметьсӧ, кодъяс СВО </text:span><text:span text:style-name="T8">выл</text:span><text:span text:style-name="T6">ынӧсь, кодъяс бӧр воисны, кодъяс пӧгибнитісны. Быдӧн серти вӧчны выставкаяс, телевизионнӧй передачаяс, медым некод эз вун. </text:span><text:span text:style-name="T12">Ставӧн, кодъяс мунісны</text:span><text:span text:style-name="T6"> СВО вылӧ, – геройяс</text:span><text:span text:style-name="T15">».</text:span></text:p>
      <text:p text:style-name="P13">Том общественникъяс <text:span text:style-name="T28">юалісны, эмӧсь-ӧ кокньӧдъяс</text:span> Усинскын вторичнӧй оланін <text:span text:style-name="T28">ньӧб</text:span><text:span text:style-name="T29">ӧм могысь </text:span>ипотека <text:span text:style-name="T28">б</text:span><text:span text:style-name="T23">осьт</text:span><text:span text:style-name="T29">ігӧн</text:span><text:span text:style-name="T23">. </text:span>Ростислав Гольдштейн тшӧктіс регионса Веськӧдлан котырлы лӧсьӧдны Коми Республикаса арктика районъяслы вторичнӧй оланін вылӧ вонас 2% вылӧ арктикаса ипотека вынсьӧдӧм йылысь <text:span text:style-name="T28">оланпас</text:span> да петны тайӧ водзмӧстчӧмӧн Россия Федерацияса <text:span text:style-name="T28">Каналан</text:span> Думаӧ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4">31.01.2025</text:p>
      <text:h text:style-name="P1" text:outline-level="1">Ростислав Гольдштейн: «Ваша активная позиция – это всегда стимул для нас двигаться вперед и делать жизнь лучше»</text:h>
      <text:p text:style-name="P2">Во время рабочей поездки врио Главы Республики Коми обсудил с общественниками Усинска вопросы, волнующие жителей округа. На встречу пришли депутаты местного Совета, члены местной Общественной палаты, представители ветеранских и волонтерских организаций.</text:p>
      <text:p text:style-name="P8"/>
      <text:p text:style-name="P8">«В Усинске не был достаточно продолжительное время, и хочу сказать, что он похорошел. Вы – большие молодцы! Город стал гораздо светлее, ухоженнее, видна хозяйская рука. Можно поблагодарить главу округа. И большие слова благодарности вам! Потому что, если бы вы, общественники, не ставили задачи и не давили на власть, власть ничего бы не сделала. Ваша активная позиция – это всегда стимул для нас двигаться вперед и делать жизнь лучше. Предлагаю быть открытыми, честными друг перед другом, тогда у нас все получится», - открыл встречу Ростислав Гольдштейн.</text:p>
      <text:p text:style-name="P8">Общественники Усинска рассказали главе региона о проектах, реализуемых к 80-летию Победы, о помощи, которую они оказывают для развития муниципалитета, а также обозначили ряд актуальных вопросов, для решения которых необходима поддержка главы региона. Все вопросы Ростислав Гольдштейн взял на контроль, а по некоторым из них прямо на встрече выдал поручения Правительству региона.</text:p>
      <text:p text:style-name="P8">Глава региона поблагодарил усинский совет ветеранов за их труд – за активную помощь фронту и участникам СВО, а также заботу о пожилых, вовлечение их в активную творческую и спортивную деятельность. По поручению Ростислава Гольдштейна, усинскому совету ветеранов будет оказано информационное и методическое сопровождение для участия в конкурсе на президентские гранты. Также по поручению главы региона ветеранской организации помогут найти помещение для организации краеведческого музея в деревне Захарвань.</text:p>
      <text:p text:style-name="P8">Также Ростислав Гольдштейн положительно отозвался о работе местной экологической организации, которая занимается сбором использованных батареек. Глава региона поручил Минприроды Коми оказать содействие организации в логистике. Им необходимо организовать перевозку сырья из Усинска в Сыктывкар, чтобы потом централизовано направлять его на переработку в Челябинск.</text:p>
      <text:p text:style-name="P8">Представители творческой общественности выступили с идеей организовать в Сыктывкаре фестиваль-конкурс имени Николая <text:soft-page-break/>Николаевича Попова – известного в Усинске поэта, участника СВО, погибшего в мае 2023 года. Ростислав Гольдштейн поручил Правительству проработать вопрос организации фестиваля в разных городах и районах республики на постоянной основе, а также широкого освещения мероприятия в СМИ. Он также подчеркнул важность увековечивания памяти героев:</text:p>
      <text:p text:style-name="P8">«Фестиваль, конечно, поддержим. Это хорошее начинание. Я прекрасно помню Николая Николаевича. Памятная доска с его фотографией висит на стене четвертой школы, которую я сегодня посетил. Главное – чтобы мы не забывали. Потеря исторической памяти ведет к деградации и повторению преступлений, которые уже были в истории. Необходимо запечатлеть память о всех тех, кто находится на СВО, о тех, кто вернулся, о тех, кто погиб. По каждому сделать материалы для выставок, телевизионные передачи, чтобы никто не был забыт. Ребята, ушедшие на СВО – все герои».</text:p>
      <text:p text:style-name="P8">Молодые общественники подняли вопрос о действии льготной ипотеки на вторичное жилье в Усинске. Ростислав Гольдштейн поручил Правительству региона сформулировать законодательную инициативу о действии арктической ипотеки под 2% годовых на вторичное жилье для арктических районов Республики Коми и выйти с инициативой в Государственную Думу Российской Федерации.</text:p>
      <text:p text:style-name="P8"/>
      <text:p text:style-name="P9">30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3T09:57:17.664399769</meta:creation-date>
    <dc:date>2025-02-05T12:04:29.182000000</dc:date>
    <meta:editing-duration>PT44M20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1" meta:word-count="915" meta:character-count="7059" meta:non-whitespace-character-count="6146"/>
  </office:meta>
</office:document-meta>
</file>