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1915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1915" officeooo:paragraph-rsid="001c191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191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1915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52b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d0a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ac7b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c74f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1915" officeooo:paragraph-rsid="001c1915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1915" style:font-size-asian="14pt" style:font-weight-asian="bold" style:font-size-complex="14pt" style:font-weight-complex="bold"/>
    </style:style>
    <style:style style:name="T1" style:family="text">
      <style:text-properties officeooo:rsid="001c1915"/>
    </style:style>
    <style:style style:name="T2" style:family="text">
      <style:text-properties officeooo:rsid="001c195c"/>
    </style:style>
    <style:style style:name="T3" style:family="text">
      <style:text-properties officeooo:rsid="001e0f2d"/>
    </style:style>
    <style:style style:name="T4" style:family="text">
      <style:text-properties officeooo:rsid="001f52b2"/>
    </style:style>
    <style:style style:name="T5" style:family="text">
      <style:text-properties officeooo:rsid="0020d0a6"/>
    </style:style>
    <style:style style:name="T6" style:family="text">
      <style:text-properties officeooo:rsid="0021ac7b"/>
    </style:style>
    <style:style style:name="T7" style:family="text">
      <style:text-properties officeooo:rsid="00235c31"/>
    </style:style>
    <style:style style:name="T8" style:family="text">
      <style:text-properties officeooo:rsid="0023641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1915" style:font-weight-asian="normal" style:font-weight-complex="normal"/>
    </style:style>
    <style:style style:name="T11" style:family="text">
      <style:text-properties fo:font-weight="normal" officeooo:rsid="001c195c" style:font-weight-asian="normal" style:font-weight-complex="normal"/>
    </style:style>
    <style:style style:name="T12" style:family="text">
      <style:text-properties fo:font-weight="normal" officeooo:rsid="0026f6a4" style:font-weight-asian="normal" style:font-weight-complex="normal"/>
    </style:style>
    <style:style style:name="T13" style:family="text">
      <style:text-properties fo:font-weight="normal" officeooo:rsid="00299610" style:font-weight-asian="normal" style:font-weight-complex="normal"/>
    </style:style>
    <style:style style:name="T14" style:family="text">
      <style:text-properties officeooo:rsid="00252d9d"/>
    </style:style>
    <style:style style:name="T15" style:family="text">
      <style:text-properties officeooo:rsid="002b6311"/>
    </style:style>
    <style:style style:name="T16" style:family="text">
      <style:text-properties officeooo:rsid="002c74f4"/>
    </style:style>
    <style:style style:name="T17" style:family="text">
      <style:text-properties officeooo:rsid="002e6465"/>
    </style:style>
    <style:style style:name="T18" style:family="text">
      <style:text-properties officeooo:rsid="002fa906"/>
    </style:style>
    <style:style style:name="T19" style:family="text">
      <style:text-properties officeooo:rsid="002fb1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2.03</text:p>
      <text:p text:style-name="P12">Ростислав Гольдштейн тшӧктіс регионса Йӧзлысь дзоньвидзалун видзан министерстволы <text:span text:style-name="T18">вынсьӧдны</text:span> <text:span text:style-name="T1">льготнӧй</text:span> лекарствояс сет<text:span text:style-name="T18">ан служба</text:span></text:p>
      <text:p text:style-name="P5"><text:span text:style-name="T9">Веськӧдлан котырлӧн быдвежонся сӧвещан</text:span><text:span text:style-name="T12">ие</text:span><text:span text:style-name="T9"> дырйи </text:span>Коми Республикаса Юралысьлысь могъяс недыр кад чӧж <text:span text:style-name="T19">олӧмӧ пӧртысь</text:span> <text:span text:style-name="T9">дивитіс </text:span><text:span text:style-name="T10">льготнӧй </text:span><text:span text:style-name="T9">лекарствояс сетӧм серти удж котыртӧмсӧ да пуктіс мог регыдъя кадӧн</text:span><text:span text:style-name="T13"> разьны</text:span><text:span text:style-name="T9"> </text:span><text:span text:style-name="T11">могмӧдт</text:span><text:span text:style-name="T9">ӧм рецептъяс йылысь юалӧмсӧ.</text:span></text:p>
      <text:p text:style-name="P6"/>
      <text:p text:style-name="P7">Казьтыштам, <text:span text:style-name="T2">ӧшым тӧлысьӧ</text:span> Коми Республика вуджис <text:span text:style-name="T2">льготнӧй</text:span> лекарство препаратъяс учётӧ босьтан выль система<text:span text:style-name="T18">ӧ</text:span>. Тайӧс вӧлі вӧчӧма ӧтувъя цифрӧвӧй платформа <text:span text:style-name="T19">дорӧ йитчӧм</text:span> могысь, мый отсӧгӧн пациентъяс вермасны видзӧдны <text:span text:style-name="T3">индӧм </text:span>рецепт<text:span text:style-name="T3">ъ</text:span>яс <text:span text:style-name="T19">бӧрся</text:span> Госуслуги<text:span text:style-name="T14">лӧн</text:span> <text:span text:style-name="T15">ас</text:span> кабинетын. Врач вермӧ планируйтны лекарствоа терапиясӧ <text:span text:style-name="T15">быд</text:span> пациентлы <text:span text:style-name="T15">торйӧн</text:span>, а система<text:span text:style-name="T4">ыс –</text:span> стӧча артавны индӧм бурдӧдчан курс<text:span text:style-name="T4">сӧ</text:span>. Выль системаӧ вуджигӧн тыдовтчисны техническӧй <text:span text:style-name="T15">мытшӧдъяс</text:span>, <text:span text:style-name="T18">кутшӧмъяс</text:span><text:span text:style-name="T4"> </text:span><text:span text:style-name="T15">серти</text:span><text:span text:style-name="T4"> колӧ на уджыштны</text:span>.</text:p>
      <text:p text:style-name="P8">«Игорь Владимирович [Дягилев, Коми Республикаса Веськӧдлан котырӧн Юрнуӧдысьӧс вежысь – прим.], тайӧ жӧ <text:span text:style-name="T4">вӧчсьӧ</text:span> <text:span text:style-name="T4">зэв</text:span> <text:span text:style-name="T15">кокниа</text:span>. Котыртӧй нӧшта содтӧд уджалан местаяс. Босьтӧй университетса студентъясӧс, медым <text:span text:style-name="T4">найӧ сеталісны</text:span> лекарствояс<text:span text:style-name="T4">сӧ</text:span>. А сэсся петӧй <text:span text:style-name="T5">бур</text:span> уджалан режимӧ. <text:span text:style-name="T5">Кор мыйкӧ вежсьӧ,</text:span> татшӧмторйыс овлӧ. Но ме тіянлысь <text:span text:style-name="T5">вӧльгым</text:span> тӧлыссянь быд с<text:span text:style-name="T5">ӧ</text:span>вещан<text:span text:style-name="T16">ие</text:span> вылын юаси и водзӧ юася <text:span text:style-name="T5">могмӧдт</text:span>ӧм рецептъяс йылысь. Тіян ставыс вӧлі бур. Ті энӧ <text:span text:style-name="T5">казявл</text:span>ӧй тайӧ мытшӧдсӧ?» – корис отчёт Ростислав Гольдштейн.</text:p>
      <text:p text:style-name="P10">Кыдзи висьталіс Коми Республикаса Веськӧдлан котырӧн Юрнуӧдысьӧс вежысь Игорь Дягилев, компания-<text:span text:style-name="T16">разработчиклӧн </text:span>медыджыд директорлы тшӧктӧма урасьӧм тӧлысь 5 лунӧдз бырӧдны <text:span text:style-name="T6">нелючки</text:span>яссӧ, <text:span text:style-name="T16">кутшӧмъяс вылӧ норасисны</text:span> аптекаяс да бурдӧдан учреждениеяс, медым ӧдйӧджык мӧдӧдны лекарствояссӧ апте<text:span text:style-name="T6">каясӧ</text:span>. Сідзжӧ вӧлі содтӧма <text:span text:style-name="T6">уджтас</text:span>лысь вынйӧрсӧ, и сійӧ кутіс уджавны ӧдйӧджык.</text:p>
      <text:p text:style-name="P9">Кольӧм вежонӧ бурдӧдчанінъясын уджалысьяс отсасисны аптекаясын уджалысьяслы звӧнитны висьысьяслы, медым найӧ локтасны лекарствола. <text:span text:style-name="T7">Тӧвшӧр тӧлысь</text:span> 31 лунсянь <text:span text:style-name="T7">тайӧ уджсӧ кутасны вӧчны смс пыр</text:span>.</text:p>
      <text:p text:style-name="P9">Ростислав Гольдштейн тшӧктіс Коми Республика<text:span text:style-name="T7">са</text:span> Веськӧдлан котыр<text:span text:style-name="T7">ӧн Юрнуӧдысьлысь могъяс олӧмӧ пӧртысь</text:span> Дмитрий Братыненколы <text:span text:style-name="T8">аслыс видзӧдны, </text:span><text:span text:style-name="T17">медым регионса олысьясӧс могмӧдісны лекарствоӧн</text:span> <text:span text:style-name="T7">могмӧдт</text:span>ӧм рецептъяс серти.</text:p>
      <text:p text:style-name="P6"/>
      <text:p text:style-name="P6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2024.02.03</text:p>
      <text:p text:style-name="P4">Ростислав Гольдштейн поручил региональному Минздраву усилить службу выдачи льготных лекарств</text:p>
      <text:p text:style-name="P1">На еженедельном правительственном совещании врио Главы Республики Коми раскритиковал организацию работы по выдаче льготных лекарств и поставил задачу в кратчайшие сроки решить вопрос отсроченных рецептов.</text:p>
      <text:p text:style-name="P1"/>
      <text:p text:style-name="P1">Напомним, в декабре Республика Коми перешла на новую систему по учёту льготных лекарственных препаратов. Это было сделано для интеграции с единой цифровой платформой, благодаря чему пациенты могут отслеживать рецептурные назначения на портале Госуслуги в личном кабинете. Врач может планировать лекарственную терапию персонально для пациента, а система – точно рассчитать курс назначенного лечения. В период перехода на новую систему вскрылись технические моменты, которые требуют донастройки.</text:p>
      <text:p text:style-name="P1">«Игорь Владимирович [Дягилев, заместитель Председателя Правительства Коми – прим.], это же решается достаточно просто. Организуйте ещё дополнительные рабочие места. Возьмите студентов с университета, чтобы решить проблему с выдачей лекарств. А потом выйдите в нормальный рабочий режим. В переходный период такое случается. Но я вас с ноября месяца на каждом совещании спрашивал и продолжаю спрашивать про просроченные рецепты. У вас всё было хорошо. Вы не видели эту проблему?» - потребовал отчёта Ростислав Гольдштейн.</text:p>
      <text:p text:style-name="P1">Как пояснил зампред Правительства Коми Игорь Дягилев, генеральному директору компании-разработчика поставлена задача до 5 февраля устранить замечания, поступившие со стороны аптек и лечебных учреждений, чтобы ускорить отгрузку лекарств в аптечную сеть. Также были увеличены мощности программы, и она стала работать быстрее.</text:p>
      <text:p text:style-name="P1">На прошлой неделе сотрудники лечебных учреждений помогали сотрудникам аптек обзванивать пациентов, чтобы те пришли за лекарствами. С 31 января была настроена система смс-оповещения.</text:p>
      <text:p text:style-name="P1">Ростислав Гольдштейн поручил и.о. Председателя Правительства Республики Коми Дмитрию Братыненко взять на личный контроль ситуацию по обеспечению жителей региона лекарственными препаратами по отсроченным рецептам.</text:p>
      <text:p text:style-name="P1"><text:line-break/></text:p>
      <text:p text:style-name="P1"/>
      <text:p text:style-name="P3">1772</text:p>
      <text:p text:style-name="P2"><text:line-break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5T12:29:37.069000000</dc:date>
    <meta:editing-duration>PT56M1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9" meta:word-count="517" meta:character-count="4142" meta:non-whitespace-character-count="3635"/>
  </office:meta>
</office:document-meta>
</file>