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06964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6964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6964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06964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paragraph-rsid="00106964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rsid="00106964" officeooo:paragraph-rsid="00106964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06964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386e1" style:font-size-asian="14pt" style:font-size-complex="14pt"/>
    </style:style>
    <style:style style:name="T1" style:family="text">
      <style:text-properties officeooo:rsid="00106964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06964"/>
    </style:style>
    <style:style style:name="T4" style:family="text">
      <style:text-properties fo:font-variant="normal" fo:text-transform="none" fo:letter-spacing="normal" fo:font-style="normal" fo:font-weight="normal" officeooo:rsid="001147ea"/>
    </style:style>
    <style:style style:name="T5" style:family="text">
      <style:text-properties fo:font-variant="normal" fo:text-transform="none" fo:letter-spacing="normal" fo:font-style="normal" fo:font-weight="normal" officeooo:rsid="0012ca9f"/>
    </style:style>
    <style:style style:name="T6" style:family="text">
      <style:text-properties style:text-position="0% 100%" fo:language="kpv" fo:country="RU" fo:font-style="normal" style:text-underline-style="none" officeooo:rsid="00106964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7" style:family="text">
      <style:text-properties fo:language="kpv" fo:country="RU"/>
    </style:style>
    <style:style style:name="T8" style:family="text">
      <style:text-properties fo:language="kpv" fo:country="RU" officeooo:rsid="00106964"/>
    </style:style>
    <style:style style:name="T9" style:family="text">
      <style:text-properties officeooo:rsid="001147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04.02.2025</text:p>
      <text:h text:style-name="P1" text:outline-level="1"><text:span text:style-name="T7">Ростислав Гольдштейн</text:span><text:span text:style-name="T8">лӧн корӧм серти видлалӧны Коми Республикаса </text:span><text:span text:style-name="Emphasis"><text:span text:style-name="T6">Канму службаӧ велӧдан академия дзоньталӧм йылысь юалӧм</text:span></text:span></text:h>
      <text:p text:style-name="P11">Кыдзи <text:span text:style-name="T9">Веськӧдлан котырлӧн </text:span>быдвежонся <text:span text:style-name="T9">сӧвещание </text:span>дырйи висьталіс Коми Республикаса Веськӧдлан котырӧн Юрнуӧдысьӧс вежысь Екатерина Грибкова, медводз лоӧ выльмӧдӧма да брендируйтӧма кабинет, кӧні «Пера. Путь героя» <text:span text:style-name="T9">уджтас</text:span><text:span text:style-name="T1"> серти кутасны велӧдны СВО-ын участвуйтысьясӧс.</text:span></text:p>
      <text:p text:style-name="P5"/>
      <text:p text:style-name="P10"><text:span text:style-name="T2">Сідзжӧ видлалӧны академиялысь фойе да актӧвӧй зал дзоньталӧм </text:span><text:span text:style-name="T3">йылысь юалӧм</text:span><text:span text:style-name="T2">. Ӧні регионса </text:span><text:span text:style-name="T4">С</text:span><text:span text:style-name="T2">трӧитчан, оланін да коммунальнӧй овмӧс министерство</text:span><text:span text:style-name="T3">ын </text:span><text:span text:style-name="T5">уджалӧны</text:span><text:span text:style-name="T3"> </text:span><text:span text:style-name="T2">нӧшта кык жыр выльмӧдӧм </text:span><text:span text:style-name="T5">серти</text:span><text:span text:style-name="T2">. </text:span></text:p>
      <text:p text:style-name="P10">Академия лоӧ <text:span text:style-name="T1">шӧр площадкаӧн, кӧні кутасны збыльмӧдны </text:span>«Пера. Путь героя» <text:span text:style-name="T1">проект. </text:span>Тайӧ региональнӧй кадрӧвӧй уджтас, <text:span text:style-name="T9">мый серти</text:span> СВО-ын участвуйтысьяс<text:span text:style-name="T9">ӧс</text:span> да налӧн семьяясӧ пырысьяс<text:span text:style-name="T9">ӧс</text:span> <text:span text:style-name="T9">кутасны велӧдны юрнуӧдны</text:span>, медым <text:span text:style-name="T9">найӧ </text:span>водзӧ <text:span text:style-name="T9">вермисны </text:span>уджавны <text:span text:style-name="T1">канму</text:span> да муниципальнӧй влас<text:span text:style-name="T1">ьт</text:span> органъясын, а сідзжӧ <text:span text:style-name="T1">канму</text:span> компанияясын. Казьтыштам, уджтассӧ вӧзйис Коми Республикаса Юралысьлысь <text:span text:style-name="T1">могъяс недыр кад чӧж олӧмӧ пӧртысь</text:span> Ростислав Гольдштейн, а <text:span text:style-name="T1">проектыслы</text:span> нимсӧ бӧрйисны регионса олысьяс. </text:p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2"/>
      <text:p text:style-name="P3">04.02.2025</text:p>
      <text:h text:style-name="P1" text:outline-level="1">По поручению Ростислава Гольдштейна прорабатывается вопрос ремонта Академии госслужбы Коми</text:h>
      <text:p text:style-name="P2">Как доложила на еженедельном правительственном совещании заместитель Председателя Правительства Республики Коми Екатерина Грибкова, в первую очередь будут обновлён и брендирован кабинет, в котором пройдёт обучение участников СВО по программе «Пера. Путь героя».</text:p>
      <text:p text:style-name="P7"/>
      <text:p text:style-name="P7">Также решается вопрос ремонта фойе и актового зала академии. Сейчас Министерство строительства и жилищно-коммунального хозяйства региона прорабатывает вопрос о реконструкции ещё двух помещений.</text:p>
      <text:p text:style-name="P7">Академия станет основной площадкой для реализации проекта «Пера. Путь героя». Это региональная кадровая программа, направленная на подготовку компетентных руководителей из числа участников СВО и членов их семей для последующей работы в органах государственной и муниципальной власти, а также в государственных компаниях. Напомним, программу инициировал врио Главы Республики Коми Ростислав Гольдштейн, а её название выбрали жители региона.</text:p>
      <text:p text:style-name="P7"/>
      <text:p text:style-name="P8">86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5T10:24:24.821145923</meta:creation-date>
    <dc:date>2025-02-05T17:13:22.989000000</dc:date>
    <meta:editing-duration>PT18M58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253" meta:character-count="2042" meta:non-whitespace-character-count="1798"/>
  </office:meta>
</office:document-meta>
</file>