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2c10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2c10d" officeooo:paragraph-rsid="0012c10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2c10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ff3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cd6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1931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2c10d" officeooo:paragraph-rsid="0012c10d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3ff3c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2c10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21bc4c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15cd63" style:font-size-asian="14pt" style:font-size-complex="14pt"/>
    </style:style>
    <style:style style:name="T3" style:family="text">
      <style:text-properties style:font-name="Times New Roman" fo:font-size="14pt" fo:language="kpv" fo:country="RU" officeooo:rsid="0021bc4c" style:font-size-asian="14pt" style:font-size-complex="14pt"/>
    </style:style>
    <style:style style:name="T4" style:family="text">
      <style:text-properties style:font-name="Times New Roman" fo:font-size="14pt" fo:language="kpv" fo:country="RU" officeooo:rsid="00247911" style:font-size-asian="14pt" style:font-size-complex="14pt"/>
    </style:style>
    <style:style style:name="T5" style:family="text">
      <style:text-properties officeooo:rsid="0013ff3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ff3c" style:font-weight-asian="normal" style:font-weight-complex="normal"/>
    </style:style>
    <style:style style:name="T8" style:family="text">
      <style:text-properties officeooo:rsid="00181a89"/>
    </style:style>
    <style:style style:name="T9" style:family="text">
      <style:text-properties officeooo:rsid="001930c2"/>
    </style:style>
    <style:style style:name="T10" style:family="text">
      <style:text-properties officeooo:rsid="001b124d"/>
    </style:style>
    <style:style style:name="T11" style:family="text">
      <style:text-properties officeooo:rsid="001b5d8d"/>
    </style:style>
    <style:style style:name="T12" style:family="text">
      <style:text-properties officeooo:rsid="001d1931"/>
    </style:style>
    <style:style style:name="T13" style:family="text">
      <style:text-properties officeooo:rsid="0021bc4c"/>
    </style:style>
    <style:style style:name="T14" style:family="text">
      <style:text-properties fo:font-variant="normal" fo:text-transform="none" fo:color="#212529" loext:opacity="100%" style:font-name="Times New Roman" fo:font-size="13.5pt" fo:letter-spacing="normal" fo:font-style="normal" fo:font-weight="normal"/>
    </style:style>
    <style:style style:name="T15" style:family="text">
      <style:text-properties fo:font-variant="normal" fo:text-transform="none" fo:color="#212529" loext:opacity="100%" style:font-name="Times New Roman" fo:font-size="13.5pt" fo:letter-spacing="normal" fo:language="kpv" fo:country="RU" fo:font-style="normal" fo:font-weight="normal" style:font-size-asian="14pt" style:font-size-complex="14pt"/>
    </style:style>
    <style:style style:name="T16" style:family="text">
      <style:text-properties officeooo:rsid="002325dd"/>
    </style:style>
    <style:style style:name="T17" style:family="text">
      <style:text-properties officeooo:rsid="002473bf"/>
    </style:style>
    <style:style style:name="T18" style:family="text">
      <style:text-properties officeooo:rsid="002479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2.04</text:p>
      <text:p text:style-name="P10">Ростислав Гольдштейн вӧзйис «Коми войтыр» <text:span text:style-name="T13">ӧтмунӧм</text:span>лы <text:span text:style-name="T12">ӧтлаын нуӧдны </text:span>Комиын Геройяслы <text:span text:style-name="T5">сиӧм </text:span>во</text:p>
      <text:p text:style-name="P5"><text:span text:style-name="T6">Коми Республикаса Юралысь</text:span><text:span text:style-name="T7">лысь могъяс недыр кад чӧж олӧмӧ пӧртысь</text:span><text:span text:style-name="T6"> аддзысьліс «Коми войтыр» дінмукостса ӧтйӧза ӧтмунӧмӧн веськӧдлысь Олег Лажаневкӧд.</text:span></text:p>
      <text:p text:style-name="P6"/>
      <text:p text:style-name="P13"><text:span text:style-name="T1">«</text:span><text:span text:style-name="T14">"</text:span><text:span text:style-name="T1">Коми войтыр</text:span><text:span text:style-name="T15">"</text:span><text:span text:style-name="T1">» – медся гырысь ӧтйӧза </text:span><text:span text:style-name="T2">ӧтмунӧм</text:span><text:span text:style-name="T1">ъяс </text:span><text:span text:style-name="T4">пи</text:span><text:span text:style-name="T1">ысь ӧти, коді уджалӧ республикал</text:span><text:span text:style-name="T2">ы</text:span><text:span text:style-name="T1"> да сэні олысьясл</text:span><text:span text:style-name="T2">ы</text:span><text:span text:style-name="T1"> бур вылӧ. </text:span><text:span text:style-name="T2">Сійӧ</text:span><text:span text:style-name="T1"> ӧтувтӧ йӧзӧс, кодъяс сьӧлӧмнас висьӧны ичӧт </text:span><text:span text:style-name="T3">чужанін</text:span><text:span text:style-name="T1"> вӧсна, зільӧны вӧчны сійӧс бурджыкӧн, </text:span><text:span text:style-name="T3">медым тані вӧлі лӧсьыд овны</text:span><text:span text:style-name="T1">. Талун зэв тӧдчана </text:span><text:span text:style-name="T3">сёрнитны</text:span><text:span text:style-name="T1"> </text:span><text:span text:style-name="T3">йӧзкӧд восьсӧн</text:span><text:span text:style-name="T1">. Став тшупӧда власьт </text:span><text:span text:style-name="T3">аслас уджас мыджсьӧ</text:span><text:span text:style-name="T1"> йӧзлӧн видзӧдлас вылӧ. Тіян водзмӧстчӧмныд да вӧзйӧмъясныд зэв тӧдчанаӧсь», – <text:s/>шуис регионӧн юрнуӧдысь.</text:span></text:p>
      <text:p text:style-name="P7">Ӧтувъя могъяс лыдын Ростислав Гольдштейн пасйис коми кыв видзӧм да сӧвмӧдӧм, традиционнӧй культуралы отсӧг сетӧм, национальнӧй аслыспӧлӧслун видзӧм, том йӧз<text:span text:style-name="T18">ӧс</text:span> герой-землякъяс<text:span text:style-name="T13">кӧд тӧдмӧдӧм</text:span> <text:span text:style-name="T13">да тадзи </text:span>Чужан му радейтны велӧдӧм, сикт-<text:span text:style-name="T18">грездъяс</text:span> сӧвмӧдӧм.</text:p>
      <text:p text:style-name="P8">«Вайӧ ӧтвылысь <text:span text:style-name="T8">кутам пыдди пуктыны республиканымӧс</text:span>, – <text:s/>шыӧдчис ӧтмунӧмӧн юрнуӧдысь Ростислав Гольдштейн. – Культура, традицияяс, история, енбиа да зіль войтыр – миян эм мыйӧн да кодӧн <text:span text:style-name="T13">нимкодясьны</text:span>. Комиын олысьяс пуктісны ыджыд пай республика да страна сӧвмӧдӧмӧ. <text:span text:style-name="T13">Колӧ</text:span> видзны землякъяс йылысь паметь<text:span text:style-name="T9">сӧ</text:span>. Тайӧ Комиын Геройясл<text:span text:style-name="T9">ы сиӧм</text:span> волӧн могъясысь ӧти. Вӧзъя<text:span text:style-name="T12"> </text:span>«Коми войтырлы» <text:span text:style-name="T12">ӧтлаын нуӧдны</text:span> Комиы<text:span text:style-name="T10">н</text:span> Геройяслы <text:span text:style-name="T10">сиӧм</text:span> во<text:span text:style-name="T12">сӧ</text:span>. Ӧтмунӧмыс вермас отсавны котыртны тематическӧй мероприятиеяс, кыскыны том йӧзӧс велӧдны чужан мулысь историясӧ. <text:span text:style-name="T13">Ӧтув позьӧ вӧчны уна удж. </text:span>Колӧ шуны, Комиын Геройясл<text:span text:style-name="T11">ы сиӧм</text:span> волӧн Гимнӧн лоӧ коми сьыланкыв».</text:p>
      <text:p text:style-name="P8">Олег Лажанев ошкис Ростислав Гольдштейнлысь вӧзйӧмсӧ да эск<text:span text:style-name="T12">ӧді</text:span>с, мый «Коми войтыр» да <text:span text:style-name="T12">дінму</text:span>са Веськӧдлан котыр <text:span text:style-name="T12">ӧтув </text:span><text:span text:style-name="T16">вермасны уна</text:span><text:span text:style-name="T18">тор</text:span><text:span text:style-name="T16"> вӧчны</text:span> республикаса олысьяслы бур вылӧ.</text:p>
      <text:p text:style-name="P8"><text:span text:style-name="T12">Дінму</text:span>костса ӧтйӧза ӧтмунӧмӧн веськӧдлысь висьталіс проектъяс да водзмӧстчӧмъяс йылысь, кутшӧмъясӧс збыльмӧдӧ «Коми войтыр». И шыӧдчис <text:span text:style-name="T12">отсӧгла, медым нэммӧдны </text:span>Елена Васильевна Козловалысь паметьсӧ, коді юрнуӧдіс Коми гижысь котырӧн да <text:span text:style-name="T16">вӧлі</text:span> «Коми войтыр» ӧтйӧза ӧтмунӧм<text:span text:style-name="T16">лысь уджсӧ панысьяс</text:span><text:span text:style-name="T12"> лыдын</text:span>. Ростислав Гольдштейн сетіс профильнӧй министерствояслы <text:span text:style-name="T17">лӧсялана</text:span> тшӧктӧм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25.02.04</text:p>
      <text:p text:style-name="P4">Ростислав Гольдштейн предложил МОД «Коми войтыр» стать партнёром в проведении Года героев Коми</text:p>
      <text:p text:style-name="P2">Врио Главы Республики Коми встретился с председателем межрегионального общественного движения «Коми войтыр» Олегом Лажаневым.</text:p>
      <text:p text:style-name="P2"/>
      <text:p text:style-name="P2">«Коми войтыр» – одно из самых крупных общественных объединений, которое работает во благо республики и её жителей. Движение объединяет людей, которые душой болеют за малую родину, стараются сделать её лучше и комфортнее. Сегодня крайне важен открытый диалог с жителями. Работа власти всех уровней строится с опорой на мнение людей. Ваши инициативы и предложения очень значимы», - заявил руководитель региона.</text:p>
      <text:p text:style-name="P2">В числе совместных приоритетов Ростислав Гольдштейн отметил сохранение и развитие коми языка, поддержку традиционной культуры, сохранение национальной идентичности, патриотическое воспитание молодёжи на примерах героев-земляков, развитие сельских территорий.</text:p>
      <text:p text:style-name="P2">«Давайте вместе возродим гордость за республику, - обратился к лидеру движения Ростислав Гольдштейн. - Культура, традиции, история, талантливые и трудолюбивые люди – нам есть чем и кем гордиться. Жители Коми внесли огромный вклад в развитие республики и страны. Очень важно сохранять память о земляках. Это одна из задач Года героев Коми. Предлагаю «Коми войтыр» стать партнёром в проведении Года героев Коми. Движение может оказать помощь в организации тематических мероприятий, в вовлечении молодёжи в изучение истории родного края. Это могут совершенно разные форматы совместной работы. Кстати, Гимном Года героев Коми станет песня на коми языке».</text:p>
      <text:p text:style-name="P2">Олег Лажанев поддержал предложение Ростислава Гольдштейна и выразил уверенность в продуктивном сотрудничестве МОД «Коми войтыр» и Правительства региона на благо жителей республики.</text:p>
      <text:p text:style-name="P2">Председатель межрегионального общественного движения рассказал о проектах и инициативах, которые реализует МОД «Коми войтыр». И обратился с просьбой помочь в увековечивании памяти Елены Васильевны Козловой, которая возглавляла Союз писателей Коми и стояла у истоков создания общественного движения «Коми войтыр». Ростислав Гольдштейн дал соответствующее поручение профильным министерствам.</text:p>
      <text:p text:style-name="P12"><text:line-break/></text:p>
      <text:p text:style-name="P2"/>
      <text:p text:style-name="P3">1837</text:p>
      <text:p text:style-name="P11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5T17:29:34.802000000</dc:date>
    <meta:editing-duration>PT12M3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542" meta:character-count="4190" meta:non-whitespace-character-count="3654"/>
  </office:meta>
</office:document-meta>
</file>