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font-name="Times New Roman" fo:font-size="14pt" fo:language="kpv" fo:country="RU" fo:font-weight="bold" officeooo:paragraph-rsid="000d6f98" style:font-size-asian="14pt" style:font-weight-asian="bold" style:font-size-complex="14pt" style:font-weight-complex="bold"/>
    </style:style>
    <style:style style:name="P2" style:family="paragraph" style:parent-style-name="Standard">
      <loext:graphic-properties draw:fill-gradient-name="gradient" draw:fill-hatch-name="hatch"/>
      <style:paragraph-properties fo:margin-left="0cm" fo:margin-right="0cm" fo:text-align="justify" style:justify-single-word="false" fo:text-indent="0cm" style:auto-text-indent="false" fo:break-before="page"/>
      <style:text-properties style:font-name="Times New Roman" fo:font-size="14pt" fo:language="kpv" fo:country="RU" fo:font-weight="bold" officeooo:paragraph-rsid="000d6f98" style:font-size-asian="14pt" style:font-weight-asian="bold" style:font-size-complex="14pt" style:font-weight-complex="bold"/>
    </style:style>
    <style:style style:name="P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officeooo:paragraph-rsid="000d6f98" style:font-size-asian="14pt" style:font-size-complex="14pt"/>
    </style:style>
    <style:style style:name="P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style:font-size-asian="14pt" style:font-size-complex="14pt"/>
    </style:style>
    <style:style style:name="P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officeooo:rsid="000d6f98" officeooo:paragraph-rsid="000d6f98" style:font-size-asian="14pt" style:font-size-complex="14pt"/>
    </style:style>
    <style:style style:name="P6"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fo:font-variant="normal" fo:text-transform="none" style:use-window-font-color="true" loext:opacity="0%" style:font-name="Times New Roman" fo:font-size="14pt" fo:letter-spacing="normal" fo:language="kpv" fo:country="RU" fo:font-style="normal" fo:font-weight="normal" officeooo:paragraph-rsid="000db369" style:font-size-asian="14pt" style:font-size-complex="14pt"/>
    </style:style>
    <style:style style:name="P7"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use-window-font-color="true" loext:opacity="0%" style:font-name="Times New Roman" fo:font-size="14pt" fo:language="kpv" fo:country="RU" fo:font-weight="bold" officeooo:paragraph-rsid="000d6f98" style:font-size-asian="14pt" style:font-weight-asian="bold" style:font-size-complex="14pt" style:font-weight-complex="bold"/>
    </style:style>
    <style:style style:name="P8" style:family="paragraph" style:parent-style-name="Standard" style:master-page-name="">
      <loext:graphic-properties draw:fill="none" draw:fill-gradient-name="gradient" draw:fill-hatch-name="hatch"/>
      <style:paragraph-properties fo:margin-left="0cm" fo:margin-right="0cm" fo:text-align="justify" style:justify-single-word="false" fo:text-indent="1.251cm" style:auto-text-indent="false" style:page-number="auto" fo:background-color="transparent"/>
      <style:text-properties style:use-window-font-color="true" loext:opacity="0%" style:font-name="Times New Roman" fo:font-size="14pt" fo:language="kpv" fo:country="RU" officeooo:paragraph-rsid="000d6f98" style:font-size-asian="14pt" style:font-size-complex="14pt"/>
    </style:style>
    <style:style style:name="P9"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use-window-font-color="true" loext:opacity="0%" style:font-name="Times New Roman" fo:font-size="14pt" fo:language="kpv" fo:country="RU" officeooo:paragraph-rsid="000d6f98" style:font-size-asian="14pt" style:font-size-complex="14pt"/>
    </style:style>
    <style:style style:name="P10"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use-window-font-color="true" loext:opacity="0%" style:font-name="Times New Roman" fo:font-size="14pt" fo:language="kpv" fo:country="RU" officeooo:paragraph-rsid="001565f0" style:font-size-asian="14pt" style:font-size-complex="14pt"/>
    </style:style>
    <style:style style:name="P11"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use-window-font-color="true" loext:opacity="0%" style:font-name="Times New Roman" fo:font-size="14pt" fo:language="kpv" fo:country="RU" officeooo:paragraph-rsid="001bdb17" style:font-size-asian="14pt" style:font-size-complex="14pt"/>
    </style:style>
    <style:style style:name="P12"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use-window-font-color="true" loext:opacity="0%" style:font-name="Times New Roman" fo:font-size="14pt" fo:language="kpv" fo:country="RU" officeooo:paragraph-rsid="001d375d" style:font-size-asian="14pt" style:font-size-complex="14pt"/>
    </style:style>
    <style:style style:name="P13"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use-window-font-color="true" loext:opacity="0%" style:font-name="Times New Roman" fo:font-size="14pt" fo:language="kpv" fo:country="RU" officeooo:paragraph-rsid="001987c8" fo:background-color="transparent" style:font-size-asian="14pt" style:font-size-complex="14pt"/>
    </style:style>
    <style:style style:name="P14" style:family="paragraph" style:parent-style-name="Standard">
      <loext:graphic-properties draw:fill-gradient-name="gradient" draw:fill-hatch-name="hatch"/>
      <style:paragraph-properties fo:margin-left="0cm" fo:margin-right="0cm" fo:text-align="justify" style:justify-single-word="false" fo:orphans="2" fo:widows="2" fo:text-indent="1.251cm" style:auto-text-indent="false"/>
      <style:text-properties style:use-window-font-color="true" loext:opacity="0%" style:font-name="Times New Roman" fo:font-size="14pt" fo:language="kpv" fo:country="RU" officeooo:paragraph-rsid="001d375d" fo:background-color="transparent" style:font-size-asian="14pt" style:font-size-complex="1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letter-spacing="normal" fo:font-style="normal" fo:font-weight="bold" officeooo:rsid="001565f0" style:font-weight-asian="bold" style:font-weight-complex="bold"/>
    </style:style>
    <style:style style:name="T4" style:family="text">
      <style:text-properties fo:font-variant="normal" fo:text-transform="none" fo:letter-spacing="normal" fo:font-style="normal" fo:font-weight="bold" officeooo:rsid="000d6f98" style:font-weight-asian="bold" style:font-weight-complex="bold"/>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0db369"/>
    </style:style>
    <style:style style:name="T7" style:family="text">
      <style:text-properties fo:font-variant="normal" fo:text-transform="none" fo:letter-spacing="normal" fo:font-style="normal" fo:font-weight="normal" officeooo:rsid="001678e2"/>
    </style:style>
    <style:style style:name="T8" style:family="text">
      <style:text-properties fo:font-variant="normal" fo:text-transform="none" fo:letter-spacing="normal" fo:font-style="normal" fo:font-weight="normal" fo:background-color="transparent" loext:char-shading-value="0"/>
    </style:style>
    <style:style style:name="T9" style:family="text">
      <style:text-properties fo:font-variant="normal" fo:text-transform="none" fo:letter-spacing="normal" fo:font-style="normal" fo:font-weight="normal" officeooo:rsid="000db369" fo:background-color="transparent" loext:char-shading-value="0"/>
    </style:style>
    <style:style style:name="T10" style:family="text">
      <style:text-properties fo:font-variant="normal" fo:text-transform="none" fo:letter-spacing="normal" fo:font-style="normal" fo:font-weight="normal" officeooo:rsid="000f7776" fo:background-color="transparent" loext:char-shading-value="0"/>
    </style:style>
    <style:style style:name="T11" style:family="text">
      <style:text-properties fo:font-variant="normal" fo:text-transform="none" fo:letter-spacing="normal" fo:font-style="normal" fo:font-weight="normal" officeooo:rsid="001678e2" fo:background-color="transparent" loext:char-shading-value="0"/>
    </style:style>
    <style:style style:name="T12" style:family="text">
      <style:text-properties fo:font-variant="normal" fo:text-transform="none" fo:letter-spacing="normal" fo:font-style="normal" fo:font-weight="normal" officeooo:rsid="0013f0f1" fo:background-color="transparent" loext:char-shading-value="0"/>
    </style:style>
    <style:style style:name="T13" style:family="text">
      <style:text-properties fo:font-variant="normal" fo:text-transform="none" fo:letter-spacing="normal" fo:font-style="normal" fo:font-weight="normal" officeooo:rsid="000f7776"/>
    </style:style>
    <style:style style:name="T14" style:family="text">
      <style:text-properties fo:font-variant="normal" fo:text-transform="none" fo:letter-spacing="normal" fo:font-style="normal" fo:font-weight="normal" officeooo:rsid="000f90da"/>
    </style:style>
    <style:style style:name="T15" style:family="text">
      <style:text-properties fo:font-variant="normal" fo:text-transform="none" fo:letter-spacing="normal" fo:font-style="normal" fo:font-weight="normal" officeooo:rsid="0013f0f1"/>
    </style:style>
    <style:style style:name="T16" style:family="text">
      <style:text-properties fo:font-variant="normal" fo:text-transform="none" fo:letter-spacing="normal" fo:font-style="normal" fo:font-weight="normal" officeooo:rsid="001565f0"/>
    </style:style>
    <style:style style:name="T17" style:family="text">
      <style:text-properties fo:font-variant="normal" fo:text-transform="none" fo:letter-spacing="normal" fo:font-style="normal" fo:font-weight="normal" officeooo:rsid="00190f8e"/>
    </style:style>
    <style:style style:name="T18" style:family="text">
      <style:text-properties fo:font-variant="normal" fo:text-transform="none" fo:letter-spacing="normal" fo:font-style="normal" fo:font-weight="normal" officeooo:rsid="001987c8"/>
    </style:style>
    <style:style style:name="T19" style:family="text">
      <style:text-properties fo:font-variant="normal" fo:text-transform="none" fo:letter-spacing="normal" fo:font-style="normal" fo:font-weight="normal" officeooo:rsid="001a16d7"/>
    </style:style>
    <style:style style:name="T20" style:family="text">
      <style:text-properties fo:font-variant="normal" fo:text-transform="none" fo:letter-spacing="normal" fo:font-style="normal" fo:font-weight="normal" officeooo:rsid="001bdb17"/>
    </style:style>
    <style:style style:name="T21" style:family="text">
      <style:text-properties fo:font-variant="normal" fo:text-transform="none" fo:letter-spacing="normal" fo:font-style="normal" fo:font-weight="normal" officeooo:rsid="001d375d"/>
    </style:style>
    <style:style style:name="T22" style:family="text">
      <style:text-properties fo:font-variant="normal" fo:text-transform="none" fo:letter-spacing="normal" fo:font-style="normal" fo:font-weight="normal" officeooo:rsid="001ef3b9"/>
    </style:style>
    <style:style style:name="T23" style:family="text">
      <style:text-properties fo:font-variant="normal" fo:text-transform="none" fo:letter-spacing="normal" fo:font-style="normal" fo:font-weight="normal" officeooo:rsid="001fd8c1"/>
    </style:style>
    <style:style style:name="T24" style:family="text">
      <style:text-properties fo:font-variant="normal" fo:text-transform="none" fo:letter-spacing="normal" fo:font-style="normal" fo:font-weight="normal" officeooo:rsid="0021b56a"/>
    </style:style>
    <style:style style:name="T25" style:family="text">
      <style:text-properties fo:font-variant="normal" fo:text-transform="none" fo:letter-spacing="normal" fo:font-weight="bold" style:font-weight-asian="bold" style:font-weight-complex="bold"/>
    </style:style>
    <style:style style:name="T2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4.02.2025 </text:p>
      <text:p text:style-name="P8"><text:span text:style-name="T2">Ростислав Гольдштейн сувтӧдіс Коми Республикаса Веськӧдлан котыр водзӧ мог, медым УМШ-лӧн</text:span><text:span text:style-name="T3"> </text:span><text:span text:style-name="T2">у</text:span><text:span text:style-name="T4">джыс </text:span><text:span text:style-name="T2">вӧлі ёнджыка веськӧдӧма клиентъяс вылӧ</text:span><text:span text:style-name="T25"> </text:span></text:p>
      <text:p text:style-name="P9"><text:span text:style-name="T5">Быдвежонся сӧвещан</text:span><text:span text:style-name="T17">ие</text:span><text:span text:style-name="T5"> дырйи Коми Республикаса Веськӧдлан котырӧн Юрнуӧдысьӧс вежысьяс Екатерина Грибкова да Игорь Дягилев юӧртісны регионса юрнуӧдысьлы Изьваын олысьясӧс социальнӧя доръян комплекснӧй шӧрин кыпӧдӧм йылысь да Сыктывдін районын «Лӧзым» санаторий выльмӧдӧм вылӧ сьӧм вичмӧд</text:span><text:span text:style-name="T17">ны коланлун</text:span><text:span text:style-name="T5"> йылысь.</text:span><text:span text:style-name="T1"> </text:span></text:p>
      <text:p text:style-name="P6"/>
      <text:p text:style-name="P11"><text:span text:style-name="T5">Тӧвшӧр тӧлысь 22 лунӧ Изьва районса олысьясӧс социальнӧя доръян шӧринлӧн проектно-сметнӧй </text:span><text:span text:style-name="T6">документация</text:span><text:span text:style-name="T5"> серти экспертиза </text:span><text:span text:style-name="T20">нуӧдӧм бӧрын</text:span><text:span text:style-name="T7"> воис </text:span><text:span text:style-name="T5">бур кывкӧртӧд. </text:span><text:span text:style-name="T8">Объектсӧ стрӧитӧны канму-</text:span><text:span text:style-name="T9">а</text:span><text:span text:style-name="T8">спом уджъёртасьӧм </text:span><text:span text:style-name="T10">серти</text:span><text:span text:style-name="T8">. Тайӧ лоӧ 904 квадратнӧй метр ыджда кык судта</text:span><text:span text:style-name="T11">а</text:span><text:span text:style-name="T8"> стрӧйба. </text:span></text:p>
      <text:p text:style-name="P13"><text:span text:style-name="T5">Выль стрӧйба</text:span><text:span text:style-name="T13">ӧ пырасны </text:span><text:span text:style-name="T18">олысьясӧс</text:span><text:span text:style-name="T5"> социальнӧя доръян да уджӧн могмӧдан шӧрин</text:span><text:span text:style-name="T13">ъяс</text:span><text:span text:style-name="T5">. Ӧні </text:span><text:span text:style-name="T13">тайӧ </text:span><text:span text:style-name="T5">кык </text:span><text:span text:style-name="T13">шӧриныс</text:span><text:span text:style-name="T5"> меститчӧ</text:span><text:span text:style-name="T22">ны</text:span><text:span text:style-name="T5"> пуысь вӧчӧм важ </text:span><text:span text:style-name="T13">керкаясын</text:span><text:span text:style-name="T5">, </text:span><text:span text:style-name="T13">мый </text:span><text:span text:style-name="T5">оз лӧсяв ӧнія </text:span><text:span text:style-name="T13">стандарт </text:span><text:span text:style-name="T5">корӧмъяслы. Изьваын выль стрӧйба стрӧитӧм бӧрын лоасны гражданаӧс примитӧм вылӧ бур условиеяс. </text:span></text:p>
      <text:p text:style-name="P14"><text:span text:style-name="T21">С</text:span><text:span text:style-name="T5">ідзжӧ колӧ выльмӧдны Сыктывдін районын челядьлы «Л</text:span><text:span text:style-name="T13">ӧ</text:span><text:span text:style-name="T5">зым» санаторий. Социальнӧй объект</text:span><text:span text:style-name="T18">ын</text:span><text:span text:style-name="T5"> инфраструктурасӧ абу </text:span><text:span text:style-name="T14">нин</text:span><text:span text:style-name="T5"> выльмӧдлӧмаӧсь стрӧитӧмсяньыс, сӧвет кадсянь. </text:span></text:p>
      <text:p text:style-name="P12"><text:span text:style-name="T5">Ростислав Гольдштейнлӧн тшӧктӧм серти артыштӧма, </text:span><text:span text:style-name="T18">мыйта сьӧм колӧ, </text:span><text:span text:style-name="T21">медым стрӧитны</text:span><text:span text:style-name="T5"> </text:span><text:span text:style-name="T18">челядьлы </text:span><text:span text:style-name="T5">выль площадкаяс да </text:span><text:span text:style-name="T21">капитальнӧя дзоньтавны</text:span><text:span text:style-name="T5"> </text:span><text:span text:style-name="T14">с</text:span><text:span text:style-name="T21">трӧйбасӧ</text:span><text:span text:style-name="T5">. Инфраструктура выльмӧдӧм вылӧ ставнас ковмас 100 миллион сайӧ шайт. Регионса Юралысь тшӧктіс Коми Республикаса Веськӧдлан котырӧн Юрнуӧдысьӧс вежысь Эдуард Слабиковлы туявны, кыдзи </text:span><text:span text:style-name="T18">сьӧрсьӧн-бӧрсьӧн</text:span><text:span text:style-name="T5"> </text:span><text:span text:style-name="T18">дзоньтавны </text:span><text:span text:style-name="T5">санаторий</text:span><text:span text:style-name="T18">сӧ</text:span><text:span text:style-name="T5">. </text:span></text:p>
      <text:p text:style-name="P10"><text:span text:style-name="T5">Сідзжӧ Коми Республикаса Юралысьлысь могъяс </text:span><text:span text:style-name="T15">недыр кад чӧж </text:span><text:span text:style-name="T5">олӧмӧ пӧртысь тшӧктіс регионса Веськӧдлан котырӧн Юрнуӧдысьӧс вежысь Екатерина Грибковалы</text:span><text:span text:style-name="T8"> видлавны </text:span><text:span text:style-name="T12">мог</text:span><text:span text:style-name="T8">,</text:span><text:span text:style-name="T5"> </text:span><text:span text:style-name="T15">медым </text:span><text:span text:style-name="T5">республика пасьтала </text:span><text:span text:style-name="T23">ӧтувтны </text:span><text:span text:style-name="T5">социальнӧя доръян шӧринъяс </text:span><text:span text:style-name="T23">да</text:span><text:span text:style-name="T15"> </text:span><text:span text:style-name="T5">УМШ-</text:span><text:span text:style-name="T22">ъяс</text:span><text:span text:style-name="T5">, </text:span><text:span text:style-name="T15">мый отсалас </text:span><text:span text:style-name="T24">ладмӧдны</text:span><text:span text:style-name="T5"> соцуслугаяс йылысь юӧртан система</text:span><text:span text:style-name="T24">сӧ</text:span><text:span text:style-name="T5"> да найӧс олӧмӧ пӧртӧм бӧрся видзӧдан система</text:span><text:span text:style-name="T24">сӧ</text:span><text:span text:style-name="T5">. </text:span><text:span text:style-name="T15">Но </text:span><text:span text:style-name="T5">медшӧр </text:span><text:span text:style-name="T15">могыс, </text:span><text:span text:style-name="T16">медым </text:span><text:span text:style-name="T5">УМШ-л</text:span><text:span text:style-name="T16">ӧн уджыс вӧлі </text:span><text:span text:style-name="T5">ёнджыка </text:span><text:span text:style-name="T16">веськӧдӧма </text:span><text:span text:style-name="T5">клиентъяс да республикаса олысьяслӧн </text:span><text:span text:style-name="T19">могъяс</text:span><text:span text:style-name="T5"> вылӧ.</text:span><text:span text:style-name="T1"> </text:span></text:p>
      <text:p text:style-name="P4"/>
      <text:p text:style-name="P1"/>
      <text:p text:style-name="P2">04.02.2025 </text:p>
      <text:p text:style-name="P1">Ростислав Гольдштейн поставил задачу Правительству Коми сделать службу сети МФЦ более клиентоцентричной</text:p>
      <text:p text:style-name="P3">На еженедельном совещании зампреды Правительства Коми Екатерина Грибкова и Игорь Дягилев доложили руководителю региона о ходе строительства комплексного центра соцзащиты населения в Ижме и о потребности в финансировании реконструкции санатория «Лозым» в Сыктывдинском районе.</text:p>
      <text:p text:style-name="P3"/>
      <text:p text:style-name="P3">22 января получено положительное заключение экспертизы по проектно-сметной документации центра социальной защиты населения Ижемского района. Объект строится в рамках государственно-частного партнёрства. Это будет двухэтажное здание площадью 904 квадратных метра.</text:p>
      <text:p text:style-name="P3">В новом здании планируется разместить центр соцзащиты и центр занятости. Сейчас обе службы располагаются в старых деревянных приспособленных объектах, которые не отвечают современным требованиям. Благодаря строительству нового здания в Ижме будут обеспечены комфортные условия для приёма граждан.</text:p>
      <text:p text:style-name="P3">Детский санаторий «Лозым» в Сыктывдинском районе также требует модернизации. Инфраструктура на социальном объекте не обновлялась с момента строительства, то есть с советских времён.</text:p>
      <text:p text:style-name="P3">По поручению Ростислава Гольдштейна просчитана потребность в финансировании на строительство новых детских площадок и капитальный ремонт здания. На обновление инфраструктуры в целом потребуется более 100 млн рублей. Глава региона поручил заместителю Председателя Правительства Республики Коми Эдуарду Слабикову проработать вопрос поэтапного проведения ремонтных работ в санатории.</text:p>
      <text:p text:style-name="P3">Также врио Главы Республики Коми поручил заместителю Председателя Правительства региона Екатерине Грибковой проработать вопрос объединения по всей республике центров соцзащиты с МФЦ, что позволит наладить систему оповещения о соцуслугах и систему контроля за их исполнением, а главное – сделать службу МФЦ более клиентоцентричной и ориентированной на потребности жителей республики.</text:p>
      <text:p text:style-name="P3"/>
      <text:p text:style-name="P5"><text:tab/><text:span text:style-name="T26">165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05T10:25:01.503000000</meta:creation-date>
    <meta:editing-duration>PT40M53S</meta:editing-duration>
    <meta:editing-cycles>8</meta:editing-cycles>
    <meta:generator>LibreOffice/7.3.7.2$Windows_X86_64 LibreOffice_project/e114eadc50a9ff8d8c8a0567d6da8f454beeb84f</meta:generator>
    <dc:date>2025-02-05T17:23:11.734000000</dc:date>
    <meta:document-statistic meta:table-count="0" meta:image-count="0" meta:object-count="0" meta:page-count="2" meta:paragraph-count="17" meta:word-count="470" meta:character-count="3839" meta:non-whitespace-character-count="3375"/>
  </office:meta>
</office:document-meta>
</file>