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color="#000000" loext:opacity="100%" style:font-name="Times New Roman" fo:font-size="14pt" officeooo:paragraph-rsid="000a7881" style:font-size-asian="14pt" style:font-size-complex="14pt"/>
    </style:style>
    <style:style style:name="P2"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paragraph-rsid="000a7881" style:font-size-asian="14pt" style:font-size-complex="14pt"/>
    </style:style>
    <style:style style:name="P3"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text-indent="1.296cm" style:auto-text-indent="false"/>
      <style:text-properties fo:color="#000000" loext:opacity="100%" style:font-name="Times New Roman" fo:font-size="14pt" officeooo:rsid="000a7881" officeooo:paragraph-rsid="000a7881" style:font-size-asian="14pt" style:font-size-complex="14pt"/>
    </style:style>
    <style:style style:name="P4"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language="kpv" fo:country="RU" officeooo:paragraph-rsid="000a7881"/>
    </style:style>
    <style:style style:name="P5"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a7881" style:font-size-asian="14pt" style:font-size-complex="14pt"/>
    </style:style>
    <style:style style:name="P6"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normal" officeooo:paragraph-rsid="000a7881" style:font-size-asian="14pt" style:font-size-complex="14pt"/>
    </style:style>
    <style:style style:name="P7"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font-style="normal" fo:font-weight="bold" officeooo:paragraph-rsid="000a7881" style:font-size-asian="14pt" style:font-weight-asian="bold" style:font-size-complex="14pt" style:font-weight-complex="bold"/>
    </style:style>
    <style:style style:name="P8" style:family="paragraph" style:parent-style-name="Heading_20_1">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paragraph-rsid="000a7881" style:font-size-asian="14pt" style:font-size-complex="14pt"/>
    </style:style>
    <style:style style:name="P9"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officeooo:rsid="000a7881" officeooo:paragraph-rsid="000a7881" style:font-size-asian="14pt" style:font-size-complex="14pt"/>
    </style:style>
    <style:style style:name="P10" style:family="paragraph" style:parent-style-name="Text_20_body">
      <loext:graphic-properties draw:fill-gradient-name="gradient" draw:fill-hatch-name="hatch"/>
      <style:paragraph-properties fo:margin-left="0cm" fo:margin-right="0cm" fo:margin-top="0cm" fo:margin-bottom="0cm" style:contextual-spacing="true" fo:line-height="115%" fo:text-align="justify" style:justify-single-word="false" fo:orphans="2" fo:widows="2" fo:text-indent="1.296cm" style:auto-text-indent="false"/>
      <style:text-properties fo:font-variant="normal" fo:text-transform="none" fo:color="#000000" loext:opacity="100%" style:font-name="Times New Roman" fo:font-size="14pt" fo:letter-spacing="normal" fo:language="kpv" fo:country="RU" fo:font-style="normal" fo:font-weight="normal" style:font-size-asian="14pt" style:font-weight-asian="normal" style:font-size-complex="14pt" style:font-weight-complex="normal"/>
    </style:style>
    <style:style style:name="P11"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000000" loext:opacity="100%" style:font-name="Times New Roman" fo:font-size="14pt" fo:letter-spacing="normal" fo:language="kpv" fo:country="RU" fo:font-style="normal" fo:font-weight="bold" officeooo:paragraph-rsid="000a7881" fo:background-color="transparent" style:font-size-asian="14pt" style:font-weight-asian="bold" style:font-size-complex="14pt" style:font-weight-complex="bold"/>
    </style:style>
    <style:style style:name="P12"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color="#000000" loext:opacity="100%" style:font-name="Times New Roman" fo:font-size="14pt" fo:language="kpv" fo:country="RU" officeooo:paragraph-rsid="000c5ea3" style:font-size-asian="14pt" style:font-size-complex="14pt"/>
    </style:style>
    <style:style style:name="T1" style:family="text">
      <style:text-properties fo:font-variant="normal" fo:text-transform="none" fo:letter-spacing="normal" fo:font-style="normal" fo:font-weight="normal" fo:background-color="transparent" loext:char-shading-value="0" style:font-weight-asian="normal" style:font-weight-complex="normal"/>
    </style:style>
    <style:style style:name="T2" style:family="text">
      <style:text-properties fo:font-variant="normal" fo:text-transform="none" fo:letter-spacing="normal" fo:font-style="normal" fo:font-weight="normal" officeooo:rsid="000a7881" fo:background-color="transparent" loext:char-shading-value="0" style:font-weight-asian="normal" style:font-weight-complex="normal"/>
    </style:style>
    <style:style style:name="T3" style:family="text">
      <style:text-properties fo:font-variant="normal" fo:text-transform="none" fo:letter-spacing="normal" fo:font-style="normal" fo:font-weight="normal" officeooo:rsid="000a7881" style:font-style-asian="normal" style:font-weight-asian="normal" style:font-name-complex="Times New Roman" style:font-style-complex="normal" style:font-weight-complex="normal"/>
    </style:style>
    <style:style style:name="T4" style:family="text">
      <style:text-properties officeooo:rsid="000a7881"/>
    </style:style>
    <style:style style:name="T5" style:family="text">
      <style:text-properties fo:font-weight="normal" style:font-weight-asian="normal" style:font-weight-complex="normal"/>
    </style:style>
    <style:style style:name="T6" style:family="text">
      <style:text-properties fo:font-weight="normal" officeooo:rsid="000a7881" style:font-weight-asian="normal" style:font-weight-complex="normal"/>
    </style:style>
    <style:style style:name="T7" style:family="text">
      <style:text-properties fo:font-size="14pt" fo:font-weight="normal" style:font-size-asian="14pt" style:font-weight-asian="normal" style:font-size-complex="14pt" style:font-weight-complex="normal"/>
    </style:style>
    <style:style style:name="T8" style:family="text">
      <style:text-properties fo:font-size="14pt" fo:font-weight="normal" officeooo:rsid="000a7881" style:font-size-asian="14pt" style:font-weight-asian="normal" style:font-size-complex="14pt" style:font-weight-complex="normal"/>
    </style:style>
    <style:style style:name="T9" style:family="text">
      <style:text-properties fo:font-size="14pt" fo:font-weight="normal" officeooo:rsid="000c5ea3" style:font-size-asian="14pt" style:font-weight-asian="normal" style:font-size-complex="14pt" style:font-weight-complex="normal"/>
    </style:style>
    <style:style style:name="T10" style:family="text">
      <style:text-properties fo:font-style="normal" fo:font-weight="normal" officeooo:rsid="000a7881" style:font-style-asian="normal" style:font-weight-asian="normal" style:font-name-complex="Times New Roman" style:font-style-complex="normal" style:font-weight-complex="normal"/>
    </style:style>
    <style:style style:name="T11" style:family="text">
      <style:text-properties fo:font-style="normal" fo:font-weight="normal" officeooo:rsid="000c5ea3" style:font-style-asian="normal" style:font-weight-asian="normal" style:font-name-complex="Times New Roman" style:font-style-complex="normal" style:font-weight-complex="normal"/>
    </style:style>
    <style:style style:name="T12" style:family="text">
      <style:text-properties officeooo:rsid="000c5ea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05.02.2025</text:h>
      <text:h text:style-name="P11" text:outline-level="1"><text:span text:style-name="T4">Коми Республикаын панісны «</text:span>Ми – Ыджыд Вермӧмлӧн наследникъяс» <text:span text:style-name="T4">бурвӧчан марафон</text:span></text:h>
      <text:p text:style-name="P9">Ветеранъяслы сьӧм чукӧртӧм йы<text:span text:style-name="T12">лысь</text:span> юӧртісны «<text:span text:style-name="T12">Вермӧм</text:span>» республика<text:span text:style-name="T12">са </text:span>оргкомитетлӧн заседание дырйи. <text:span text:style-name="T12">Сійӧ</text:span> муніс урасьӧм тӧлысь 4 лунӧ.</text:p>
      <text:p text:style-name="P10"/>
      <text:h text:style-name="P12" text:outline-level="1"><text:span text:style-name="T2">«</text:span><text:span text:style-name="T1">Ми – Ыджыд Вермӧмлӧн наследникъяс» </text:span><text:span text:style-name="T2">марафонлӧн могыс</text:span><text:span text:style-name="T5"> – </text:span><text:span text:style-name="T6">отсавны ӧтка, судзсьытӧма олысь ветеранъяслы да Айму вӧсна Ыджыд тышын участвуйтысьяслы, кытшалӧм Ленинградын олысьяслы, к</text:span><text:span text:style-name="T10">онцлагеръяс</text:span><text:span text:style-name="T11">са</text:span><text:span text:style-name="T10"> вӧвлӧм </text:span><text:span text:style-name="T3">тыр арлыдтӧм </text:span><text:span text:style-name="T10">узникъяслы, тылын уджалысьяслы, война</text:span><text:span text:style-name="T11">ын</text:span><text:span text:style-name="T10"> участ</text:span><text:span text:style-name="T11">вуйтысьяслӧ</text:span><text:span text:style-name="T10">н дӧваяслы, война кадся </text:span><text:span text:style-name="T11">челядьлы</text:span><text:span text:style-name="T10">, г</text:span><text:span text:style-name="T11">ӧ</text:span><text:span text:style-name="T10">ля олысь пенсионеръяслы.</text:span></text:h>
      <text:h text:style-name="P4" text:outline-level="1"><text:span text:style-name="T7">2024 во</text:span><text:span text:style-name="T9">ын</text:span><text:span text:style-name="T7"> «</text:span><text:span text:style-name="T9">Вермӧм</text:span><text:span text:style-name="T7">» фонд чукӧртіс 2,2 миллион гӧгӧр шайт. Став сьӧмсӧ в</text:span><text:span text:style-name="T8">идзӧм</text:span><text:span text:style-name="T7">а Айму вӧсна Ыджыд тышын участвуйтысьяслысь </text:span><text:span text:style-name="T8">дӧзьӧртӧм </text:span><text:span text:style-name="T7">гуяс мичмӧдӧм вылӧ, </text:span><text:span text:style-name="T8">найӧс местаяс выланыс корсисны </text:span><text:span text:style-name="T7">ветеран</text:span><text:span text:style-name="T9">ъяслӧн</text:span><text:span text:style-name="T7"> организацияяс. Вӧлі вӧчӧма да сувтӧдӧма 614 крест, кытчӧ вӧлі гижӧма дзебӧмаяс йылысь юӧр. Таво вӧзйӧма водзӧ нуӧдны тайӧ уджсӧ. </text:span></text:h>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
      <text:h text:style-name="P5" text:outline-level="1">05.02.2025 13:07</text:h>
      <text:h text:style-name="P7" text:outline-level="1">В Республике Коми дан старт благотворительному марафону «Мы – наследники Великой Победы»</text:h>
      <text:p text:style-name="P6">Информация о начале сбора средств для ветеранов прозвучала на заседании республиканского организационного комитета «Победа», которое состоялось 4 февраля.</text:p>
      <text:p text:style-name="P1"/>
      <text:p text:style-name="P1"><text:soft-page-break/>Цель марафона «Мы – наследники Великой Победы» – оказать адресную помощь одиноким, нуждающимся ветеранам и участникам Великой Отечественной войны, жителям блокадного Ленинграда, бывшим несовершеннолетним узникам концлагерей, труженикам тыла, вдовам участников войны, гражданам категории «дети войны», малоимущим пенсионерам.</text:p>
      <text:p text:style-name="P2">По итогам 2024 года Фондом «Победа» собрано порядка 2,2 млн рублей. Все денежные средства были направлены на благоустройство бесхозных могил участников Великой Отечественной войны, выявленных силами ветеранских организаций на местах. Было изготовлено и установлено 614 крестов с табличками данных о захороненных. В этом году предложено продолжить эту работу.</text:p>
      <text:p text:style-name="P2"/>
      <text:p text:style-name="P3">813</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06T10:35:06.468868017</meta:creation-date>
    <dc:date>2025-02-07T11:15:27.888000000</dc:date>
    <meta:editing-duration>PT50M34S</meta:editing-duration>
    <meta:editing-cycles>3</meta:editing-cycles>
    <meta:generator>LibreOffice/7.3.7.2$Windows_X86_64 LibreOffice_project/e114eadc50a9ff8d8c8a0567d6da8f454beeb84f</meta:generator>
    <meta:document-statistic meta:table-count="0" meta:image-count="0" meta:object-count="0" meta:page-count="2" meta:paragraph-count="11" meta:word-count="222" meta:character-count="1810" meta:non-whitespace-character-count="1592"/>
  </office:meta>
</office:document-meta>
</file>