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2683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2683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officeooo:paragraph-rsid="000d2683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2683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2683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ec051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535c6" style:font-size-asian="14pt" style:font-size-complex="14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1.251cm" style:auto-text-indent="false" style:page-number="auto" fo:background-color="transparent" style:writing-mode="page"/>
      <style:text-properties style:use-window-font-color="true" loext:opacity="0%" style:font-name="Times New Roman" fo:font-size="14pt" fo:language="kpv" fo:country="RU" officeooo:rsid="0008ee5c" officeooo:paragraph-rsid="001535c6" style:font-size-asian="14pt" style:font-size-complex="14pt"/>
    </style:style>
    <style:style style:name="T1" style:family="text">
      <style:text-properties fo:font-style="italic" officeooo:rsid="000d2683" style:font-style-asian="italic" style:font-style-complex="italic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bold" officeooo:rsid="0013cc2d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bold" officeooo:rsid="001535c6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8" style:family="text">
      <style:text-properties fo:font-variant="normal" fo:text-transform="none" fo:letter-spacing="normal" fo:font-style="normal" fo:font-weight="normal" officeooo:rsid="0010c89a" fo:background-color="transparent" loext:char-shading-value="0"/>
    </style:style>
    <style:style style:name="T9" style:family="text">
      <style:text-properties fo:font-variant="normal" fo:text-transform="none" fo:letter-spacing="normal" fo:font-style="normal" fo:font-weight="normal" officeooo:rsid="000d2683" fo:background-color="transparent" loext:char-shading-value="0"/>
    </style:style>
    <style:style style:name="T10" style:family="text">
      <style:text-properties fo:font-variant="normal" fo:text-transform="none" fo:letter-spacing="normal" fo:font-style="normal" fo:font-weight="normal" officeooo:rsid="000ec051" fo:background-color="transparent" loext:char-shading-value="0"/>
    </style:style>
    <style:style style:name="T11" style:family="text">
      <style:text-properties fo:font-variant="normal" fo:text-transform="none" fo:letter-spacing="normal" fo:font-style="normal" fo:font-weight="normal" officeooo:rsid="000fa6bc" fo:background-color="transparent" loext:char-shading-value="0"/>
    </style:style>
    <style:style style:name="T12" style:family="text">
      <style:text-properties fo:font-variant="normal" fo:text-transform="none" fo:letter-spacing="normal" fo:font-style="normal" fo:font-weight="normal" officeooo:rsid="001535c6" fo:background-color="transparent" loext:char-shading-value="0"/>
    </style:style>
    <style:style style:name="T13" style:family="text">
      <style:text-properties fo:font-variant="normal" fo:text-transform="none" fo:letter-spacing="normal" fo:font-style="normal" fo:font-weight="normal" officeooo:rsid="0016ecc9" fo:background-color="transparent" loext:char-shading-value="0"/>
    </style:style>
    <style:style style:name="T14" style:family="text">
      <style:text-properties fo:font-variant="normal" fo:text-transform="none" fo:letter-spacing="normal" fo:font-style="normal" fo:font-weight="normal" officeooo:rsid="000ec051"/>
    </style:style>
    <style:style style:name="T15" style:family="text">
      <style:text-properties fo:font-variant="normal" fo:text-transform="none" fo:letter-spacing="normal" fo:font-style="normal" fo:font-weight="normal" officeooo:rsid="00111094"/>
    </style:style>
    <style:style style:name="T16" style:family="text">
      <style:text-properties fo:font-variant="normal" fo:text-transform="none" fo:letter-spacing="normal" fo:font-style="normal" fo:font-weight="normal" officeooo:rsid="000fa6bc"/>
    </style:style>
    <style:style style:name="T17" style:family="text">
      <style:text-properties fo:font-variant="normal" fo:text-transform="none" fo:letter-spacing="normal" fo:font-style="normal" fo:font-weight="normal" officeooo:rsid="0010c89a"/>
    </style:style>
    <style:style style:name="T18" style:family="text">
      <style:text-properties fo:font-variant="normal" fo:text-transform="none" fo:letter-spacing="normal" fo:font-style="normal" fo:font-weight="normal" officeooo:rsid="001535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05.02.2025 </text:p>
      <text:p text:style-name="P9"><text:span text:style-name="T3">Ростислав Гольдштейн сетіс </text:span><text:span text:style-name="T5">Вермӧмлы</text:span><text:span text:style-name="T3"> 80 во тыригкежлӧ сьыланкыв лӧсьӧдӧм </text:span><text:span text:style-name="T4">серти</text:span><text:span text:style-name="T3"> конкурсын вермысьлы награда</text:span></text:p>
      <text:p text:style-name="P8"><text:span text:style-name="T12">Ӧ</text:span><text:span text:style-name="T7">шым тӧлысь 9 лунсянь </text:span><text:span text:style-name="T9">тӧвшӧр тӧлысь</text:span><text:span text:style-name="T7"> 12 лунӧдз </text:span><text:span text:style-name="T12">муніс </text:span><text:span text:style-name="T7">Айму вӧсна Ыджыд тыш воясӧ Коми Республикаын олысьяслӧн да </text:span><text:span text:style-name="T13">та</text:span><text:span text:style-name="T8">тысь петӧм коми</text:span><text:span text:style-name="T7"> войтырлӧн тылын да фронт вылын подвигъяслы сиӧм сьыланкывъяс лӧсьӧдӧм </text:span><text:span text:style-name="T12">серти</text:span><text:span text:style-name="T7"> конкурс. </text:span><text:span text:style-name="T12">Конкурс вылӧ воис</text:span><text:span text:style-name="T9"> </text:span><text:span text:style-name="T7">19 композитор</text:span><text:span text:style-name="T12">сянь</text:span><text:span text:style-name="T7"> да 25-ысь унджык поэт</text:span><text:span text:style-name="T12">сянь </text:span><text:span text:style-name="T7">35 сьыланкыв. </text:span></text:p>
      <text:p text:style-name="P4"/>
      <text:p text:style-name="P8"><text:span text:style-name="T7">Вермысьӧн шуисны «Тулыслӧн кӧр. </text:span><text:span text:style-name="T12">Дыхание весны</text:span><text:span text:style-name="T7">» </text:span><text:span text:style-name="T12">сьыланкыв</text:span><text:span text:style-name="T7">,</text:span><text:span text:style-name="T10"> </text:span><text:span text:style-name="T7">кывъяс</text:span><text:span text:style-name="T10">с</text:span><text:span text:style-name="T7">ӧ да шылад</text:span><text:span text:style-name="T10">сӧ гиж</text:span><text:span text:style-name="T12">ис</text:span><text:span text:style-name="T10">-лӧсьӧд</text:span><text:span text:style-name="T12">іс</text:span><text:span text:style-name="T7"> Мылдін районысь Сергей Кузьмичёв, «Василей» ӧнія коми сьыланкыв</text:span><text:span text:style-name="T12">лы сиӧм </text:span><text:span text:style-name="T7">республикаса фестивальын унаысь вермыс</text:span><text:span text:style-name="T12">ь</text:span><text:span text:style-name="T7">. К</text:span><text:span text:style-name="T6">оми</text:span><text:span text:style-name="T14">ӧд</text:span><text:span text:style-name="T15">ӧма</text:span><text:span text:style-name="T14"> сьыланкывсӧ </text:span><text:span text:style-name="T6">Ольга Рогожникова. </text:span></text:p>
      <text:p text:style-name="P7"><text:span text:style-name="T6">Вермысьлысь нимсӧ юӧртісны «</text:span><text:span text:style-name="T18">Вермӧм</text:span><text:span text:style-name="T6">» республикаса оргкомитетлӧн </text:span><text:span text:style-name="T18">заседание дырйи</text:span><text:span text:style-name="T6">, кодӧс урасьӧм тӧлысь 4 лунӧ нуӧдіс Коми Республикаса Юралысьлысь могъяс </text:span><text:span text:style-name="T14">недыр кад чӧж </text:span><text:span text:style-name="T6">олӧмӧ пӧртысь Ростислав Гольдштейн.</text:span><text:span text:style-name="T2"> </text:span></text:p>
      <text:p text:style-name="P7"><text:span text:style-name="T6">«Сергей Николаевич, ыджыд аттьӧ Тіян </text:span><text:span text:style-name="T16">зільӧмысь</text:span><text:span text:style-name="T6"> да </text:span><text:span text:style-name="T18">Вермӧмлы</text:span><text:span text:style-name="T6"> 80 во тырӧм пасйӧмӧ пай пуктӧмысь», - аттьӧаліс регионса юр</text:span><text:span text:style-name="T14">нуӧдысь</text:span><text:span text:style-name="T6"> да сетіс Сергей Кузьмичёвлы 160 сюрс шайта сертификат.</text:span><text:span text:style-name="T2"> </text:span></text:p>
      <text:p text:style-name="P6"><text:span text:style-name="T11">Конкурсын в</text:span><text:span text:style-name="T7">ермысь сьыланкывсӧ кутасны сьывны Коми Республикаса муниципальнӧй юкӧнъясын торъя </text:span><text:span text:style-name="T12">да</text:span><text:span text:style-name="T7"> ӧтувъя профессиональнӧй да любительскӧй </text:span><text:span text:style-name="T11">сьылысь</text:span><text:span text:style-name="T7"> котыръяс. </text:span><text:span text:style-name="T12">Ш</text:span><text:span text:style-name="T8">уӧм</text:span><text:span text:style-name="T17">а</text:span><text:span text:style-name="T6"> лӧсьӧдны ӧтувъя ролик, кытчӧ пырӧдчасны став </text:span><text:span text:style-name="T16">сьылысь </text:span><text:span text:style-name="T6">котырыс. </text:span></text:p>
      <text:p text:style-name="P6"/>
      <text:p text:style-name="P1"/>
      <text:p text:style-name="P2">05.02.2025 </text:p>
      <text:p text:style-name="P1">Ростислав Гольдштейн вручил награду победителю конкурса на создание песни к 80-летию Победы</text:p>
      <text:p text:style-name="P3"/>
      <text:p text:style-name="P3">Конкурс на создание песни, посвящённой подвигам жителей и уроженцев Республики Коми в тылу и на фронте в годы Великой Отечественной войны, проводился с 9 декабря по 12 января. В нём приняло участие 35 песен от 19 композиторов и более 25 поэтов.</text:p>
      <text:p text:style-name="P3"/>
      <text:p text:style-name="P3">Победителем признана песня «Тулыслӧн кӧр. Дыхание весны», автор слов и музыки – Сергей Кузьмичёв из Троицко-Печорского района, неоднократный победитель республиканского фестиваля современной коми песни «Василей». Автором коми текста выступила Ольга Рогожникова.</text:p>
      <text:p text:style-name="P3">Имя победителя было озвучено на заседании республиканского оргкомитета «Победа», которое провёл 4 февраля врио Главы Республики Коми Ростислав Гольдштейн.</text:p>
      <text:p text:style-name="P3">«Сергей Николаевич, огромное спасибо за Ваш труд и вклад в празднование 80-летия Победы», - поблагодарил руководитель региона, вручив Сергею Кузьмичёву сертификат на сумму 160 тысяч рублей.</text:p>
      <text:p text:style-name="P3">Песня-победитель будет исполняться в муниципальных образованиях Республики Коми профессиональными и любительскими отдельными и сводными хоровыми коллективами. По итогу запланировано создание единого ролика с участием всех коллективов.</text:p>
      <text:p text:style-name="P3"/>
      <text:p text:style-name="P3"><text:tab/><text:span text:style-name="T1">102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6T10:48:36.134000000</meta:creation-date>
    <meta:editing-duration>PT30M3S</meta:editing-duration>
    <meta:editing-cycles>6</meta:editing-cycles>
    <meta:generator>LibreOffice/7.3.7.2$Windows_X86_64 LibreOffice_project/e114eadc50a9ff8d8c8a0567d6da8f454beeb84f</meta:generator>
    <dc:date>2025-02-10T11:42:39.782000000</dc:date>
    <meta:document-statistic meta:table-count="0" meta:image-count="0" meta:object-count="0" meta:page-count="2" meta:paragraph-count="15" meta:word-count="318" meta:character-count="2446" meta:non-whitespace-character-count="2134"/>
  </office:meta>
</office:document-meta>
</file>