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9897a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9897a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9897a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9897a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9897a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9897a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style:line-height-at-least="0.635cm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officeooo:rsid="000a195c" officeooo:paragraph-rsid="000a195c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d6b1" style:font-size-asian="14pt" style:font-size-complex="14pt"/>
    </style:style>
    <style:style style:name="T1" style:family="text">
      <style:text-properties officeooo:rsid="0009897a"/>
    </style:style>
    <style:style style:name="T2" style:family="text">
      <style:text-properties style:font-weight-asian="bold" style:font-weight-complex="bold"/>
    </style:style>
    <style:style style:name="T3" style:family="text">
      <style:text-properties officeooo:rsid="0009897a" style:font-weight-asian="bold" style:font-weight-complex="bold"/>
    </style:style>
    <style:style style:name="T4" style:family="text">
      <style:text-properties officeooo:rsid="000bc278" style:font-weight-asian="bold" style:font-weight-complex="bold"/>
    </style:style>
    <style:style style:name="T5" style:family="text">
      <style:text-properties style:language-asian="zh" style:country-asian="CN" style:language-complex="hi" style:country-complex="IN"/>
    </style:style>
    <style:style style:name="T6" style:family="text">
      <style:text-properties officeooo:rsid="0009897a" style:language-asian="zh" style:country-asian="CN" style:language-complex="hi" style:country-complex="IN"/>
    </style:style>
    <style:style style:name="T7" style:family="text">
      <style:text-properties officeooo:rsid="000bc278"/>
    </style:style>
    <style:style style:name="T8" style:family="text">
      <style:text-properties officeooo:rsid="000d824c"/>
    </style:style>
    <style:style style:name="T9" style:family="text">
      <style:text-properties officeooo:rsid="000df7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05.02.2025</text:h>
      <text:p text:style-name="P7">Комиы<text:span text:style-name="T1">сь </text:span>Айму вӧсна Ыджыд тышын участвуйтысьяслы сетасны карса либӧ муниципалитетса почёта гражданинлысь ним </text:p>
      <text:p text:style-name="P2"><text:span text:style-name="T2">«</text:span><text:span text:style-name="T4">Вермӧм</text:span><text:span text:style-name="T2">» республика</text:span><text:span text:style-name="T4">са</text:span><text:span text:style-name="T2"> оргкомитетлӧн заседание дырйи Коми Республикаса Юралысьлысь </text:span><text:span text:style-name="T3">могъяс недыр кад чӧж олӧмӧ пӧртысь</text:span><text:span text:style-name="T2"> Ростислав Гольдштейн шыӧдчис муниципалитетъясӧн юрнуӧдысьяс дорӧ корӧмӧн, </text:span><text:span text:style-name="T3">медым </text:span><text:span text:style-name="T2">ӧдйӧджык пӧрт</text:span><text:span text:style-name="T3">ас</text:span><text:span text:style-name="T2">ны олӧмӧ Россияса Президент Владимир Путинлысь тшӧктӧмсӧ да </text:span><text:span text:style-name="T3">сетасны</text:span><text:span text:style-name="T2"> почёт нимъяс</text:span><text:span text:style-name="T3">сӧ</text:span><text:span text:style-name="T2"> ветеранъяслысь позянлунъяссӧ тӧд вылӧ босьтӧмӧн. </text:span></text:p>
      <text:p text:style-name="P5"/>
      <text:p text:style-name="P3">«<text:span text:style-name="T1">Айму вӧсна Ыджыд тышса ветеранъяс</text:span> <text:span text:style-name="T1">петкӧдлӧны миянлы</text:span><text:span text:style-name="T5">, </text:span><text:span text:style-name="T6">кыдзи колӧ </text:span><text:span text:style-name="T5">радейтны да дорйыны </text:span><text:span text:style-name="T6">ч</text:span><text:span text:style-name="T5">ужан му</text:span>. Найӧ <text:span text:style-name="T1">тавося </text:span>юбилей<text:span text:style-name="T8">ын</text:span> медшӧр участникъяс. И <text:span text:style-name="T7">колӧ, </text:span><text:span text:style-name="T1">мед</text:span><text:span text:style-name="T7">ым найӧ</text:span><text:span text:style-name="T1"> кылісны, </text:span><text:span text:style-name="T7">мый</text:span><text:span text:style-name="T1"> на вӧсна</text:span> тӧждысьӧ<text:span text:style-name="T1">ны,</text:span> <text:span text:style-name="T7">найӧс </text:span><text:span text:style-name="T1">пыдди пуктӧны да</text:span> аттьӧалӧ<text:span text:style-name="T1">ны</text:span>. Оз сӧмын праздник лунъясӧ, но и быд лун», - тӧдчӧдіс Ростислав Гольдштейн. </text:p>
      <text:p text:style-name="P12">Казьтыштам, Россияса оборона министерство вӧзйис сетны Айму вӧсна Ыджыд тышса фронтовикъяслы карса либӧ муниципалитетса почёта гражданинлысь ним. Тайӧ вӧзйӧм<text:span text:style-name="T1"> йы</text:span><text:span text:style-name="T7">лысь</text:span><text:span text:style-name="T1"> сёрнитісны «</text:span><text:span text:style-name="T7">Вермӧм</text:span>» федеральнӧй оргкомитетлӧн <text:span text:style-name="T9">заседание</text:span><text:span text:style-name="T1"> дырйи, вӧзйӧмсӧ</text:span> ошкис <text:span text:style-name="T1">канмуса юрнуӧдысь</text:span> Владимир Путин. </text:p>
      <text:p text:style-name="P5"/>
      <text:p text:style-name="P5"/>
      <text:p text:style-name="P5"/>
      <text:p text:style-name="P5"/>
      <text:h text:style-name="P1" text:outline-level="1"/>
      <text:h text:style-name="P4" text:outline-level="1">05.02.2025</text:h>
      <text:h text:style-name="P6" text:outline-level="1">Участникам Великой Отечественной войны в Коми присвоят звания почётного гражданина города или муниципалитета</text:h>
      <text:p text:style-name="P8">На заседании республиканского оргкомитета «Победа» врио Главы Республики Коми Ростислав Гольдштейн обратился к руководителям муниципалитетов с просьбой оперативно выполнить поручение Президента России Владимира Путина и организовать вручение почётных званий с учётом возможностей ветеранов.</text:p>
      <text:p text:style-name="P5"/>
      <text:p text:style-name="P9">«Ветераны Великой Отечественной войны – пример истинного патриотизма. Они главные участники юбилея. И должны чувствовать заботу, уважение и благодарность. Не только в дни празднования, но и каждый день», - подчеркнул Ростислав Гольдштейн.</text:p>
      <text:p text:style-name="P10">Напомним, с инициативой присвоить фронтовикам Великой Отечественной войны звания почётного гражданина города или муниципалитета выступило Минобороны России. Предложение прозвучало на заседании федерального оргкомитета «Победа» и получило поддержку главы государства Владимира Путина.</text:p>
      <text:p text:style-name="P10"/>
      <text:p text:style-name="P11">814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6T10:35:06.468868017</meta:creation-date>
    <dc:date>2025-02-10T11:53:00.688000000</dc:date>
    <meta:editing-duration>PT36M2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240" meta:character-count="1970" meta:non-whitespace-character-count="1736"/>
  </office:meta>
</office:document-meta>
</file>