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1b4d0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9c6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90f3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1b4d0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fo:font-weight="bold" officeooo:paragraph-rsid="0012bb4f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officeooo:paragraph-rsid="0011b4d0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officeooo:paragraph-rsid="0011b4d0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39c6c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ec01f" style:font-size-asian="14pt" style:font-size-complex="14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fo:font-weight="normal" officeooo:paragraph-rsid="0011b4d0" style:font-size-asian="14pt" style:font-weight-asian="normal" style:font-size-complex="14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1b4d0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officeooo:paragraph-rsid="0011b4d0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officeooo:rsid="00153504" officeooo:paragraph-rsid="00153504" style:font-size-asian="14pt" style:font-size-complex="14pt"/>
    </style:style>
    <style:style style:name="P1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officeooo:paragraph-rsid="001f5489" style:font-size-asian="14pt" style:font-size-complex="14pt"/>
    </style:style>
    <style:style style:name="P17" style:family="paragraph" style:parent-style-name="Text_20_body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page-number="1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8" style:family="paragraph" style:parent-style-name="Text_20_body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page-number="1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1b4d0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b4d0" style:font-weight-asian="normal" style:font-weight-complex="normal"/>
    </style:style>
    <style:style style:name="T3" style:family="text">
      <style:text-properties fo:font-weight="normal" officeooo:rsid="0012bb4f" style:font-weight-asian="normal" style:font-weight-complex="normal"/>
    </style:style>
    <style:style style:name="T4" style:family="text">
      <style:text-properties fo:font-weight="normal" officeooo:rsid="0015738b" style:font-weight-asian="normal" style:font-weight-complex="normal"/>
    </style:style>
    <style:style style:name="T5" style:family="text">
      <style:text-properties fo:font-weight="normal" officeooo:rsid="0016c48b" style:font-weight-asian="normal" style:font-weight-complex="normal"/>
    </style:style>
    <style:style style:name="T6" style:family="text">
      <style:text-properties fo:font-weight="normal" officeooo:rsid="00185aad" style:font-weight-asian="normal" style:font-weight-complex="normal"/>
    </style:style>
    <style:style style:name="T7" style:family="text">
      <style:text-properties fo:font-weight="normal" officeooo:rsid="001ec01f" style:font-weight-asian="normal" style:font-weight-complex="normal"/>
    </style:style>
    <style:style style:name="T8" style:family="text">
      <style:text-properties fo:font-weight="normal" officeooo:rsid="001f5489" style:font-weight-asian="normal" style:font-weight-complex="normal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12bb4f"/>
    </style:style>
    <style:style style:name="T12" style:family="text">
      <style:text-properties fo:font-variant="normal" fo:text-transform="none" fo:letter-spacing="normal" fo:font-style="normal" fo:font-weight="normal" officeooo:rsid="00139c6c"/>
    </style:style>
    <style:style style:name="T13" style:family="text">
      <style:text-properties fo:font-variant="normal" fo:text-transform="none" fo:letter-spacing="normal" fo:font-style="normal" fo:font-weight="normal" officeooo:rsid="001ae50a"/>
    </style:style>
    <style:style style:name="T14" style:family="text">
      <style:text-properties fo:font-variant="normal" fo:text-transform="none" fo:letter-spacing="normal" fo:font-style="normal" fo:font-weight="normal" officeooo:rsid="001f5489"/>
    </style:style>
    <style:style style:name="T15" style:family="text">
      <style:text-properties fo:font-variant="normal" fo:text-transform="none" fo:letter-spacing="normal" fo:font-style="normal" fo:font-weight="normal" officeooo:rsid="001ff560"/>
    </style:style>
    <style:style style:name="T16" style:family="text">
      <style:text-properties fo:font-variant="normal" fo:text-transform="none" fo:letter-spacing="normal" fo:font-style="normal" officeooo:rsid="0011b4d0"/>
    </style:style>
    <style:style style:name="T17" style:family="text">
      <style:text-properties fo:font-variant="normal" fo:text-transform="none" fo:letter-spacing="normal" fo:font-style="normal" officeooo:rsid="0015738b"/>
    </style:style>
    <style:style style:name="T18" style:family="text">
      <style:text-properties fo:font-variant="normal" fo:text-transform="none" fo:letter-spacing="normal" fo:font-style="normal" officeooo:rsid="001ae50a"/>
    </style:style>
    <style:style style:name="T19" style:family="text">
      <style:text-properties officeooo:rsid="00139c6c"/>
    </style:style>
    <style:style style:name="T20" style:family="text">
      <style:text-properties officeooo:rsid="00153504"/>
    </style:style>
    <style:style style:name="T2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fo:font-weight="normal" officeooo:rsid="0012bb4f" fo:background-color="transparent" loext:char-shading-value="0" style:font-weight-asian="normal" style:font-weight-complex="normal"/>
    </style:style>
    <style:style style:name="T23" style:family="text">
      <style:text-properties style:use-window-font-color="true" loext:opacity="0%" fo:font-weight="normal" officeooo:rsid="00185aad" fo:background-color="transparent" loext:char-shading-value="0" style:font-weight-asian="normal" style:font-weight-complex="normal"/>
    </style:style>
    <style:style style:name="T24" style:family="text">
      <style:text-properties style:use-window-font-color="true" loext:opacity="0%" fo:font-weight="normal" officeooo:rsid="001f5489" fo:background-color="transparent" loext:char-shading-value="0" style:font-weight-asian="normal" style:font-weight-complex="normal"/>
    </style:style>
    <style:style style:name="T25" style:family="text">
      <style:text-properties officeooo:rsid="001ae50a"/>
    </style:style>
    <style:style style:name="T26" style:family="text">
      <style:text-properties officeooo:rsid="001b5614"/>
    </style:style>
    <style:style style:name="T27" style:family="text">
      <style:text-properties officeooo:rsid="001d0c7b"/>
    </style:style>
    <style:style style:name="T28" style:family="text">
      <style:text-properties officeooo:rsid="001e90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06.02.2025</text:p>
      <text:h text:style-name="P5" text:outline-level="1"><text:span text:style-name="T9">Ростислав Гольдштейн </text:span><text:span text:style-name="T16">вӧзйис </text:span><text:span text:style-name="T17">бизнес-котырлы</text:span><text:span text:style-name="T16"> пырӧдчыны Комиы</text:span><text:span text:style-name="T18">н</text:span><text:span text:style-name="T16"> Геройяслы сиӧм во нуӧдӧмӧ да Ыджыд Вермӧмсянь 80 во тырӧм пасйӧмӧ</text:span></text:h>
      <text:h text:style-name="P6" text:outline-level="1"><text:span text:style-name="T1">Коми Республикаса Юралысьлысь </text:span><text:span text:style-name="T2">могъяс недыр кад чӧж олӧмӧ пӧртысь</text:span><text:span text:style-name="T1"> удж серти аддзысьліс Коми Республикаса вузасян-промышленнӧй палатаса президент Юрий Колмаковкӧд. Сёрнитісны регионын предпринимательство сӧвмӧдӧм, бизнес да власьт органъяс костын </text:span><text:span text:style-name="T2">ёртасьӧм </text:span><text:span text:style-name="T1">йылысь, а сідзжӧ таво кежлӧ ӧтувъя удж кузя планъяс йылысь. </text:span></text:h>
      <text:h text:style-name="P12" text:outline-level="1"/>
      <text:h text:style-name="P6" text:outline-level="1"><text:span text:style-name="T1">Ростислав Гольдштейн тӧдчӧдіс, мый бизнес пуктӧ ыджыд пай Коми Республикаса экономика да социальнӧй юкӧн сӧвмӧдӧмӧ. И торйӧн аттьӧаліс </text:span><text:span text:style-name="T4">предпринимательясӧс</text:span><text:span text:style-name="T1"> фронтлы отсалӧмысь: «Уна </text:span><text:span text:style-name="T5">предприниматель</text:span><text:span text:style-name="T1"> отсалӧ торъя военнӧй операцияын участвуйтысьяслы – </text:span><text:span text:style-name="T5">найӧ </text:span><text:span text:style-name="T1">чукӧртӧны гуманитарнӧй груз, отсалӧны </text:span><text:span text:style-name="T2">фронт вылысь</text:span><text:span text:style-name="T1"> воысьяслы да налӧн семьяяслы, отсалӧны </text:span><text:span text:style-name="T2">аддзыны</text:span><text:span text:style-name="T1"> удж СВО-са ветеранъяслы. Ме сьӧлӧмсянь аттьӧала республикаса </text:span><text:span text:style-name="T5">предпринимательясӧс</text:span><text:span text:style-name="T1"> тайӧ отсӧгысь». </text:span></text:h>
      <text:h text:style-name="P16" text:outline-level="1"><text:span text:style-name="T1">Юрий Колмаков юӧртіс, мый Коми Республикаса вузасян-промышленнӧй палата дась </text:span><text:span text:style-name="T2">велӧдны</text:span><text:span text:style-name="T1"> СВО-ӧ пырӧдчысьясӧс уджсикас</text:span><text:span text:style-name="T5">ъяс</text:span><text:span text:style-name="T1">ӧ да </text:span><text:span text:style-name="T2">асланыс вел</text:span><text:span text:style-name="T5">ӧ</text:span><text:span text:style-name="T2">дан-делӧвӧй шӧринын кыпӧдны </text:span><text:span text:style-name="T1">налысь </text:span><text:span text:style-name="T8">квалификациясӧ</text:span><text:span text:style-name="T1">. Палатаӧн юрнуӧдысь пасйис, мый 2025 воын </text:span><text:span text:style-name="T2">вузасян-промышленнӧй палата </text:span><text:span text:style-name="T1">лоис странаын</text:span><text:span text:style-name="T2"> мӧд </text:span><text:span text:style-name="T6">в</text:span><text:span text:style-name="T2">елӧдан шӧринӧн, кодлӧн эм сертификат, </text:span><text:span text:style-name="T7">медым нуӧдны </text:span><text:span text:style-name="T2">вӧр сертифицируйтӧм серти </text:span><text:span text:style-name="T7">удж</text:span><text:span text:style-name="T2">. </text:span><text:span text:style-name="T6">Вӧр сертифицируйтӧмсӧ котыртӧма </text:span><text:span text:style-name="T7">сы вӧсна, мый </text:span><text:span text:style-name="T6">Россияысь мун</text:span><text:span text:style-name="T7">існы</text:span><text:span text:style-name="T6"> войтыркостса </text:span><text:span text:style-name="T3">структураяс</text:span><text:span text:style-name="T6">.</text:span><text:span text:style-name="T1"> Сертифи</text:span><text:span text:style-name="T6">цируйтӧмыс</text:span><text:span text:style-name="T3"> </text:span><text:span text:style-name="T1">отсалӧ видзны вӧр, зумыда </text:span><text:span text:style-name="T3">сійӧн </text:span><text:span text:style-name="T1">вӧдитчыны да выльмӧдны сійӧс, дорйӧ меставывса олысьяслысь интересъяс, </text:span><text:span text:style-name="T6">паськӧдӧ</text:span><text:span text:style-name="T1"> вӧр прӧдукциясӧ рынок выл</text:span><text:span text:style-name="T21">ын. </text:span><text:span text:style-name="T24">Т</text:span><text:span text:style-name="T21">авося </text:span><text:span text:style-name="T23">рака тӧлысьын заводитасны дасьтыны </text:span><text:span text:style-name="T24">с</text:span><text:span text:style-name="T21">транаса вӧр промышленносьт</text:span><text:span text:style-name="T22">лӧн</text:span><text:span text:style-name="T21"> предприятиеяслы серти</text:span><text:span text:style-name="T23">фицируйтӧм</text:span><text:span text:style-name="T21"> серти кадръяс. </text:span></text:h>
      <text:p text:style-name="P9">«<text:span text:style-name="T10">Комиын </text:span><text:span text:style-name="T11">эм</text:span><text:span text:style-name="T14">ӧсь</text:span><text:span text:style-name="T11"> </text:span><text:span text:style-name="T13">йӧз водзын</text:span><text:span text:style-name="T10"> кывкут</text:span><text:span text:style-name="T13">ысь</text:span><text:span text:style-name="T10"> бизнес, </text:span><text:span text:style-name="T13">предпринимательяс</text:span><text:span text:style-name="T10">, </text:span><text:span text:style-name="T13">кодъяс </text:span><text:span text:style-name="T10">зільӧны йӧзлы бур вылӧ, пуктӧны сьӧм оз сӧмын асланыс производствоӧ, но и муниципалитет, регион сӧвмӧдӧмӧ. Ми </text:span><text:span text:style-name="T11">нимкодясям</text:span><text:span text:style-name="T10"> йӧзӧн, кодъяс асланыс уджӧн вежӧны олӧмсӧ бурланьӧ. На йылысь республикалы колӧ тӧдны. Вӧзъя </text:span><text:span text:style-name="T13">предпринимательяслы</text:span><text:span text:style-name="T10"> зіля пырӧдчыны Комиын Геройяслы сиӧм во нуӧдӧмӧ да, дерт жӧ, Ыджыд Вермӧмсянь 80 во тырӧм пасйӧмӧ. </text:span><text:span text:style-name="T11">Отсавны котыртны </text:span><text:span text:style-name="T10">военно-патриотическӧй проектъяс, </text:span><text:span text:style-name="T12">тӧждысьны </text:span><text:span text:style-name="T10">казьтылан </text:span><text:span text:style-name="T11">местаяс </text:span><text:span text:style-name="T12">вӧсна</text:span><text:span text:style-name="T10"> либӧ </text:span><text:span text:style-name="T15">збыльмӧдны </text:span><text:span text:style-name="T10">мукӧд водзмӧстчӧм», - пасйис Ростислав Гольдштейн. </text:span></text:p>
      <text:p text:style-name="P11">Комиы<text:span text:style-name="T25">н</text:span> Геройясл<text:span text:style-name="T25">ы сиӧм</text:span> воӧ да республикаса юркарлы 245 во тыригкежлӧ Сыктывкарын кӧсйӧны восьтыны<text:span text:style-name="T19"> </text:span>роч геологиялӧн батьлы, академик Александр Петрович Карпинскийлы <text:span text:style-name="T26">бюст. Александр Карпинский</text:span> пуктіс регионӧс экономика боксянь сӧвмӧдӧмӧ ыджыд пай да <text:span text:style-name="T27">пуктіс подув</text:span> Коми АССР-са нау<text:span text:style-name="T19">ка</text:span> шӧринлы. Культура да история объект лӧсьӧдӧм да сувтӧдӧм вылӧ сьӧмсӧ вичмӧдісны республикаса <text:span text:style-name="T27">предпринимательяс</text:span> да организацияяс, сьӧмсӧ чукӧртӧны водзӧ. </text:p>
      <text:p text:style-name="P9"><text:soft-page-break/>Сідзжӧ Коми Республикаса <text:span text:style-name="T19">вузасян-промышленнӧй палатаын</text:span> дасьтысьӧны <text:span text:style-name="T27">Вермӧмсянь</text:span> 80 во <text:span text:style-name="T27">тырӧм </text:span>пасйӧм кежлӧ. Палата <text:span text:style-name="T19">кывкутӧ</text:span> Сӧветскӧй Союзса Герой Николай Васильевич Оплеснинлы мемориал <text:span text:style-name="T19">вӧсна</text:span>. 2020 воын сійӧс выльмӧдісны бизнесӧн чукӧртӧм сьӧм <text:span text:style-name="T27">вылӧ</text:span>, мемориалсӧ выльмӧдӧны водзӧ. Таво кӧсйӧны дзоньтавны мемориаллысь <text:span text:style-name="T19">именнӧй</text:span> плита да сувтӧдны QR-кода пӧв, кӧні лоӧ гижӧма Герой да сылӧн <text:s/>подвиг йылысь. <text:span text:style-name="T19">Палата </text:span>дасьтас мемориал<text:span text:style-name="T19">сӧ</text:span> <text:span text:style-name="T27">Вермӧм</text:span> лун пасйигкежлӧ. </text:p>
      <text:p text:style-name="P2">Аддзысьлігӧн сёрнитісны регионын зумыд инвестиция климат лӧсьӧдӧм йылысь. Таысь кындзи, Комиы<text:span text:style-name="T27">н</text:span> <text:span text:style-name="T19">вузасян-промышленнӧй палатаӧн</text:span> юрнуӧдысь вӧзйис выльысь нуӧдны Коми Республикалы <text:span text:style-name="T27">сиӧм</text:span> лунъяс Кировын да Киров обласьт<text:span text:style-name="T27">лы сиӧм</text:span> <text:span text:style-name="T20">лунъяс Сыктывкарын, медым </text:span><text:span text:style-name="T27">сӧвмӧдны</text:span> регионъяс <text:span text:style-name="T27">костын </text:span>ёртасьӧм<text:span text:style-name="T27">сӧ</text:span><text:span text:style-name="T20">.</text:span></text:p>
      <text:p text:style-name="P3">Войтыркостса тшупӧдын бизнеслысь интересъяссӧ сӧвмӧдӧм могысь <text:span text:style-name="T20">тӧвшӧр тӧлысьын</text:span> <text:span text:style-name="T27">П</text:span>алата <text:span text:style-name="T28">ыстыліс</text:span> Комиысь вӧр промышленносьт комплекс петкӧдлысьяс<text:span text:style-name="T28">ӧс</text:span> Иранӧ. Комиы<text:span text:style-name="T28">н</text:span> <text:span text:style-name="T19">вузасян-промышленнӧй палата</text:span><text:span text:style-name="T28">л</text:span><text:span text:style-name="T19">ӧн</text:span> лӧсьӧдӧма уджалан йитӧдъяс Белоруссияса, Монголияса да мукӧд ёрта странаса <text:span text:style-name="T28">палатаяскӧд</text:span>. </text:p>
      <text:p text:style-name="P10"/>
      <text:p text:style-name="P8"/>
      <text:p text:style-name="P8"/>
      <text:p text:style-name="P18">06.02.2025</text:p>
      <text:h text:style-name="P1" text:outline-level="1">Ростислав Гольдштейн предложил бизнес-сообществу принять активное участие в проведении Года героев Коми и праздновании 80-летия Великой Победы</text:h>
      <text:p text:style-name="P4">Врио Главы Республики Коми провёл рабочую встречу с президентом Торгово-промышленной палаты Коми Юрием Колмаковым. Обсуждены вопросы развития предпринимательства в регионе и выстраивания делового диалога между бизнесом и органами власти, а также планы совместной работы на текущий год.</text:p>
      <text:p text:style-name="P7"/>
      <text:p text:style-name="P7">Ростислав Гольдштейн подчеркнул, что бизнес вносит весомый вклад в развитие экономики и социальной сферы Республики Коми. И отдельно поблагодарил предпринимателей за помощь фронту: «Многие предприниматели помогают участникам специальной военной операции – собирают гуманитарные грузы, поддерживают вернувшихся и их семьи, помогают в трудоустройстве ветеранов СВО. Я искренне благодарю предпринимателей республики за эту помощь».</text:p>
      <text:p text:style-name="P13">В свою очередь, Юрий Колмаков сообщил, что Торгово-промышленная палата Коми готова влиться в работу по обучению участников СВО по широкому спектру профессий и повышению имеющихся квалификаций на базе её Учебно-делового центра. Руководитель палаты отметил, что в 2025 году ТПП стала вторым в стране сертифицированным Учебным центром по добровольной лесной сертификации, которая пришла на замену ушедшим из России международным структурам. Сертификация способствует бережному отношению к лесу, устойчивому лесопользованию и лесовосстановлению, защищает интересы местного населения, продвигает лесопродукцию на рынке. Подготовка кадров по сертификации для предприятий лесопромышленного комплекса страны начнется в марте этого года.</text:p>
      <text:p text:style-name="P13">«В Коми – немало примеров социально ответственного бизнеса, достойных предпринимателей, которые трудятся во благо людей, вкладываются не только в собственное производство, но и развитие муниципалитета, региона. Мы гордимся людьми, которые своим трудом меняют жизнь к лучшему. О них должна знать республика. Предлагаю предпринимательскому сообществу принять активное участие в проведении Года героев Коми и, конечно, праздновании 80-летия Великой Победы. Это может быть поддержка военно-патриотических проектов, шефство над памятными местами или другие инициативы», - отметил Ростислав Гольдштейн.</text:p>
      <text:p text:style-name="P13">В Год героев Коми и 245-летия столицы республики в Сыктывкаре планируют открыть бюст отцу русской геологии, академику Александру Петровичу Карпинскому, внёсшему огромный вклад в экономическое развитие региона и ставшего основоположником создания Научного центра Коми АССР. Деньги на создание и установку культурно-исторического <text:soft-page-break/>объекта пожертвовали предприниматели и организации республики, сбор средств продолжается.</text:p>
      <text:p text:style-name="P13">Также в ТПП Республики Коми ведётся активная работа по подготовке к празднованию 80-летия Победы. Палата шефствует над мемориалом Герою Советского Союза Николаю Васильевичу Оплеснину. В 2020 году его реконструировали за счёт собранных бизнесом средств, обновление мемориала продолжается. В этом году запланированы реставрация именной плиты мемориала и установка таблички с QR-кодом, которая будет содержать подробную информацию о Герое и его ратном подвиге. ТПП обеспечит подготовку мемориала к празднованию Дня Победы.</text:p>
      <text:p text:style-name="P13">На встрече были затронуты вопросы формирования устойчивого инвестиционного климата в регионе. Кроме того, руководитель ТПП Коми предложил возобновить проведение дней Республики Коми в Кирове и Кировской области в Сыктывкаре в целях развития межрегионального сотрудничества.</text:p>
      <text:p text:style-name="P13">В части продвижения интересов бизнеса на международном уровне, в январе Палата организовала бизнес-миссию представителей лесопромышленного комплекса Коми в Иран. У ТПП Коми выстроены рабочие отношения с ТПП Беларуси, Монголии и других дружественных стран.</text:p>
      <text:p text:style-name="P14"/>
      <text:p text:style-name="P15">319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8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6T10:35:06.468868017</meta:creation-date>
    <dc:date>2025-02-10T12:07:27.043000000</dc:date>
    <meta:editing-duration>PT2H1M47S</meta:editing-duration>
    <meta:editing-cycles>9</meta:editing-cycles>
    <meta:generator>LibreOffice/7.3.7.2$Windows_X86_64 LibreOffice_project/e114eadc50a9ff8d8c8a0567d6da8f454beeb84f</meta:generator>
    <meta:print-date>2025-02-07T11:16:01.911965925</meta:print-date>
    <meta:document-statistic meta:table-count="0" meta:image-count="0" meta:object-count="0" meta:page-count="4" meta:paragraph-count="21" meta:word-count="893" meta:character-count="7266" meta:non-whitespace-character-count="6383"/>
  </office:meta>
</office:document-meta>
</file>