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f0cb1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f0cb1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0518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0b8cb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f0cb1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f0cb1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f0cb1" officeooo:paragraph-rsid="001f0cb1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0b8c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7575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227d15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f0cb1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f0cb1" officeooo:paragraph-rsid="001f0cb1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1f0cb1" officeooo:paragraph-rsid="001f0cb1" style:font-size-asian="14pt" style:font-size-complex="14pt"/>
    </style:style>
    <style:style style:name="T1" style:family="text">
      <style:text-properties style:font-name="Times New Roman" fo:font-size="14pt" officeooo:rsid="001f0cb1" style:font-size-asian="14pt" style:font-size-complex="14pt"/>
    </style:style>
    <style:style style:name="T2" style:family="text">
      <style:text-properties officeooo:rsid="001f0cb1"/>
    </style:style>
    <style:style style:name="T3" style:family="text">
      <style:text-properties officeooo:rsid="0020518c"/>
    </style:style>
    <style:style style:name="T4" style:family="text">
      <style:text-properties officeooo:rsid="0020b8cb"/>
    </style:style>
    <style:style style:name="T5" style:family="text">
      <style:text-properties officeooo:rsid="00222011"/>
    </style:style>
    <style:style style:name="T6" style:family="text">
      <style:text-properties officeooo:rsid="00227d15"/>
    </style:style>
    <style:style style:name="T7" style:family="text">
      <style:text-properties officeooo:rsid="0022a55e"/>
    </style:style>
    <style:style style:name="T8" style:family="text">
      <style:text-properties officeooo:rsid="0023dc7b"/>
    </style:style>
    <style:style style:name="T9" style:family="text">
      <style:text-properties officeooo:rsid="00247575"/>
    </style:style>
    <style:style style:name="T10" style:family="text">
      <style:text-properties officeooo:rsid="002597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2.06</text:p>
      <text:p text:style-name="P5">Коми Республика<text:span text:style-name="T8">са</text:span> Каналан Сӧвет<text:span text:style-name="T8">лы</text:span><text:span text:style-name="T2"> 30 </text:span><text:span text:style-name="T4">во</text:span><text:span text:style-name="T2"> тырӧмӧн </text:span><text:span text:style-name="T3">чолӧмалӧм</text:span></text:p>
      <text:p text:style-name="P5"/>
      <text:p text:style-name="P3">«Пыдди пуктана Сергей Анатольевич!</text:p>
      <text:p text:style-name="P4">Коми Республика<text:span text:style-name="T4">лӧн</text:span> <text:span text:style-name="T4">Каналан</text:span> Сӧветса <text:span text:style-name="T4">п</text:span>ыдди пуктана депутатъяс, <text:s/>ветеранъяс! Дона уджъёртъяс!</text:p>
      <text:p text:style-name="P3">Чолӧмала тіянӧс Коми Республика<text:span text:style-name="T4">лӧн Каналан</text:span> Сӧветлы 30 во тырӧмӧн!</text:p>
      <text:p text:style-name="P10">Ті <text:span text:style-name="T4">кывкутанныд</text:span> миян <text:span text:style-name="T9">регионса</text:span> олысьяс <text:span text:style-name="T9">водзын</text:span>. Ті лӧсьӧданныд республикаса <text:span text:style-name="T4">оланпастэчас</text:span>, <text:span text:style-name="T4">мый </text:span>лоӧ республикаын социальнӧй да экономика боксянь сӧвмӧм<text:span text:style-name="T4">лы</text:span>, олысьяслысь олӧмсӧ бурмӧдӧм<text:span text:style-name="T4">лы подулӧн</text:span>.</text:p>
      <text:p text:style-name="P10">Депутатъяс примитӧны <text:span text:style-name="T4">помшуӧмъ</text:span>яс, к<text:span text:style-name="T4">утшӧм</text:span>ъяс <text:span text:style-name="T10">веськыда </text:span>тӧдчӧны йӧзлӧн олӧм вылӧ, миян республикалӧн талунъя да аскиа лун вылӧ. <text:span text:style-name="T9">Ме уджавлі р</text:span>егионса парламентын <text:span text:style-name="T9">да</text:span> тӧда, кутшӧм сьӧкыд овлӧ мукӧддырйиыс. <text:span text:style-name="T7">Колӧ, мед тіянлы эскисны бӧрйысьысьяс</text:span>. Тіян удж<text:span text:style-name="T5">ын медколанаыс</text:span> морт, сылӧн кӧсйӧмъяс<text:span text:style-name="T6">ыс</text:span> да коланлунъяс<text:span text:style-name="T6">ыс</text:span>. <text:span text:style-name="T7">Ме сиа, м</text:span>е<text:span text:style-name="T6">д ті вайинныд</text:span> <text:span text:style-name="T6">чужан</text:span> республикалы <text:span text:style-name="T7">пӧльза</text:span>. Мед <text:span text:style-name="T6">тіян водзмӧстчӧмныд, </text:span>опыт<text:span text:style-name="T6">ныд</text:span> да ас му дорӧ муслун<text:span text:style-name="T6">ныд</text:span> отсаласны<text:span text:style-name="T6"> </text:span>Коми Республикалы да <text:span text:style-name="T10">та</text:span>ні олысьяслы бур вылӧ <text:span text:style-name="T6">уджын</text:span>!»</text:p>
      <text:p text:style-name="P11">Коми Республикаса Юралысьлысь могъяс недыр <text:span text:style-name="T6">кад чӧж </text:span>олӧмӧ пӧртысь Р. Э. Гольдштейн</text:p>
      <text:p text:style-name="P4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5">2025.02.06</text:p>
      <text:p text:style-name="P2">Поздравление с 30-летием Государственного Совета Республики Коми</text:p>
      <text:p text:style-name="P2"/>
      <text:p text:style-name="P1">«Уважаемый Сергей Анатольевич!</text:p>
      <text:p text:style-name="P1">Уважаемые депутаты, ветераны Государственного Совета Республики Коми! Дорогие коллеги!</text:p>
      <text:p text:style-name="P1">Поздравляю вас с 30-летием Государственного Совета Республики Коми!</text:p>
      <text:p text:style-name="P1">На вас лежит особая ответственность перед жителями нашего региона. Вы формируете республиканское законодательство, которое является основой для социально-экономического развития, повышения благополучия жителей республики.</text:p>
      <text:p text:style-name="P1">Депутаты выносят решения, напрямую влияющие на жизнь людей, на настоящее и будущее нашей республики. Имея опыт работы в региональном парламенте, я знаю, как порой бывает это непросто. Вы должны каждый день оправдывать доверие избирателей. В центре вашей работы – человек, его чаяния и потребности. Я желаю вам приносить пользу родной республике. Пусть опыт, активная гражданская позиция, инициативность и любовь к своему краю помогают в работе во благо Республики Коми и её жителей!»</text:p>
      <text:p text:style-name="P1">Временно исполняющий обязанности Главы Республики Коми Р.Э. Гольдштейн</text:p>
      <text:p text:style-name="P1"/>
      <text:p text:style-name="P1"/>
      <text:p text:style-name="P6"><text:span text:style-name="T1">898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7T12:05:30.781000000</dc:date>
    <meta:editing-duration>PT19M57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262" meta:character-count="2032" meta:non-whitespace-character-count="1784"/>
  </office:meta>
</office:document-meta>
</file>