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0ff0bf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0ff0bf" officeooo:paragraph-rsid="000ff0bf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0ff0bf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4fead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6ef6e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officeooo:paragraph-rsid="00118d2d" style:font-size-asian="14pt" style:font-weight-asian="bold" style:font-size-complex="14pt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rsid="000ff0bf" officeooo:paragraph-rsid="000ff0bf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8b7d0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e92b6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0ff0bf" officeooo:paragraph-rsid="000ff0bf" style:font-size-asian="14pt" style:font-size-complex="14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0ff0bf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18d2d" style:font-weight-asian="normal" style:font-weight-complex="normal"/>
    </style:style>
    <style:style style:name="T3" style:family="text">
      <style:text-properties fo:font-weight="normal" officeooo:rsid="0018b7d0" style:font-weight-asian="normal" style:font-weight-complex="normal"/>
    </style:style>
    <style:style style:name="T4" style:family="text">
      <style:text-properties officeooo:rsid="00137568"/>
    </style:style>
    <style:style style:name="T5" style:family="text">
      <style:text-properties officeooo:rsid="0014fead"/>
    </style:style>
    <style:style style:name="T6" style:family="text">
      <style:text-properties officeooo:rsid="0016ef6e"/>
    </style:style>
    <style:style style:name="T7" style:family="text">
      <style:text-properties officeooo:rsid="0018b7d0"/>
    </style:style>
    <style:style style:name="T8" style:family="text">
      <style:text-properties officeooo:rsid="001c6687"/>
    </style:style>
    <style:style style:name="T9" style:family="text">
      <style:text-properties officeooo:rsid="001d0212"/>
    </style:style>
    <style:style style:name="T10" style:family="text">
      <style:text-properties officeooo:rsid="001d58a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2025.02.06</text:p>
      <text:p text:style-name="P8">Ростислав Гольдштейнлӧн тшӧктӧм серти Усинскын воссяс онкодиспансерлӧн юкӧн</text:p>
      <text:p text:style-name="P10"><text:span text:style-name="T3">Ӧні уджалӧны </text:span><text:span text:style-name="T1">Печораын юкӧн восьтӧм</text:span><text:span text:style-name="T2"> </text:span><text:span text:style-name="T3">серти</text:span><text:span text:style-name="T1">. Та йылысь </text:span><text:span text:style-name="T3">В</text:span><text:span text:style-name="T2">еськӧдлан котыр</text:span><text:span text:style-name="T1">лӧн быдвежонся сӧвещание дырйи юӧртіс Коми Республикаса Веськӧдлан котырӧн Юрнуӧдысьӧс вежысь Игорь Дягилев.</text:span></text:p>
      <text:p text:style-name="P5"/>
      <text:p text:style-name="P10">Казьтыштам, вежон сайын Ростислав Гольдштейн тшӧктіс Веськӧдлан котырлы видлавны Усинскын да Печораын лекарствоӧн лёк пыкӧс бурдӧдан <text:span text:style-name="T5">юкӧнъ</text:span>яс восьтӧм йылысь юалӧм. Коми Республикаса Юралысьлысь могъяс <text:span text:style-name="T4">недыр кад чӧж </text:span>олӧмӧ пӧртысь шуис, мый <text:span text:style-name="T7">некыдз оз позь, медым онкологияӧн висьысьяслы бурдӧдчӧм могысь коліс мунны ылі туйӧ.</text:span></text:p>
      <text:p text:style-name="P11">Усинскын ӧні уджалӧ ӧти врач-онколог, та дырйи пасйӧма 628 онкопациентӧс, на пиысь 107 <text:span text:style-name="T8">морт</text:span> бурдӧдчӧ<text:span text:style-name="T5"> лёк </text:span>пыкӧсысь <text:span text:style-name="T5">лекарствоӧн</text:span>. Печораын 964 онкопациент, на пиысь 609 <text:span text:style-name="T10">морт прӧйдитӧ </text:span><text:span text:style-name="T5">лёк </text:span><text:span text:style-name="T10">пыкӧсысь терапия</text:span>. <text:span text:style-name="T9">Быд</text:span> висьысь верм<text:span text:style-name="T9">ӧ</text:span> бӧрй<text:span text:style-name="T5">ыны, кӧні</text:span> бурдӧдчыны: либӧ Сыктывкарын, либӧ Ухтаын, либӧ Воркутаын.</text:p>
      <text:p text:style-name="P6">Игорь Дягилевлӧн кывъяс серти, Усинскын лекарств<text:span text:style-name="T5">оӧн лёк пыкӧс</text:span> <text:span text:style-name="T5">бурдӧдан</text:span> юкӧн восьтӧм вылӧ лӧсьӧдӧма ставсӧ. Эм оборудование, жыръяс<text:span text:style-name="T5">сӧ бура дзоньталӧма</text:span>, лунся стационар<text:span text:style-name="T6">ын лӧсьӧдӧма</text:span> койкаяс. Коли ньӧбны тырмытӧм оборудование да босьтны санэпидзаключение, мый вылӧ ковмас кык-куим тӧлысь. Та бӧрын Усинскын <text:span text:style-name="T9">воссяс</text:span> республикаса онкодиспансерлӧн юкӧн.</text:p>
      <text:p text:style-name="P7">Печораын <text:span text:style-name="T10">юкӧн</text:span> восьтӧм могысь колӧ врач-онколог. Сідзжӧ колӧ дзоньтавны жыръяссӧ, ньӧбны оборудование, сметаӧн <text:span text:style-name="T6">артыштны</text:span> уджыслысь донсӧ. Коми Республикаса Веськӧдлан котыр <text:span text:style-name="T9">ӧні уджалӧ тайӧ юалӧмъяс серти, а видзӧдӧ та бӧрся</text:span> регионса Юралысь.</text:p>
      <text:p text:style-name="P7"/>
      <text:p text:style-name="P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3"><text:soft-page-break/>2025.02.06</text:p>
      <text:p text:style-name="P4">По поручению Ростислава Гольдштейна в Усинске будет открыто отделение онкодиспансера</text:p>
      <text:p text:style-name="P2">Вопрос открытия отделения в Печоре находится в проработке. Об этом на еженедельном правительственном совещании доложил заместитель Председателя Правительства Республики Коми Игорь Дягилев.</text:p>
      <text:p text:style-name="P2"/>
      <text:p text:style-name="P2">Напомним, неделю назад Ростислав Гольдштейн поручил Правительству проработать вопрос открытия отделений лекарственной противоопухолевой терапии в Усинске и Печоре. Врио Главы Республики Коми назвал недопустимой ситуацию, когда онкобольные вынуждены преодолевать большие расстояния, чтобы получить лечение.</text:p>
      <text:p text:style-name="P2">В Усинске на данный момент работает один врач-онколог, при этом зарегистрировано 628 онкопациентов, из них 107 проходит лекарственную противоопухолевую терапию. В Печоре 964 онкологических пациента, из них противоопухолевую терапию проходит 609 человек. Все пациенты могут по выбору проходить лечение либо в Сыктывкаре, либо в Ухте, либо в Воркуте.</text:p>
      <text:p text:style-name="P2">По словам Игоря Дягилева, в Усинске для открытия отделения лекарственной противоопухолевой терапии созданы все условия. Есть в наличии оборудование, в помещениях сделан хороший ремонт, развернуты койки дневного стационара. Осталось докупить недостающее оборудование и получить санэпидзаключение, на что потребуется от двух до трёх месяцев. После этого в Усинске появится удалённое отделение республиканского онкодиспансера.</text:p>
      <text:p text:style-name="P2">Чтобы открыть отделение в Печоре, требуется врач-онколог. Также необходимо сделать ремонт в помещениях, закупить оборудование, просчитать сметную стоимость работ. Эти вопросы сейчас прорабатываются Правительством Республики Коми и находятся на контроле у главы региона.</text:p>
      <text:p text:style-name="P2"/>
      <text:p text:style-name="P2"/>
      <text:p text:style-name="P3">1424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2-10T11:36:47.696000000</dc:date>
    <meta:editing-duration>PT10M44S</meta:editing-duration>
    <meta:editing-cycles>4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5" meta:word-count="389" meta:character-count="3090" meta:non-whitespace-character-count="2716"/>
  </office:meta>
</office:document-meta>
</file>