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1bded2" officeooo:paragraph-rsid="001bded2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fo:break-before="page"/>
      <style:text-properties style:font-name="Times New Roman" fo:font-size="14pt" officeooo:rsid="001bded2" officeooo:paragraph-rsid="001bded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1bded2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9096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ed970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f14f9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2363ea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25a4ee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rsid="00173905" officeooo:paragraph-rsid="00173905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253058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</style:style>
    <style:style style:name="T1" style:family="text">
      <style:text-properties officeooo:rsid="0019096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096f" style:font-weight-asian="normal" style:font-weight-complex="normal"/>
    </style:style>
    <style:style style:name="T4" style:family="text">
      <style:text-properties fo:font-weight="normal" officeooo:rsid="002676fd" style:font-weight-asian="normal" style:font-weight-complex="normal"/>
    </style:style>
    <style:style style:name="T5" style:family="text">
      <style:text-properties officeooo:rsid="001a9374"/>
    </style:style>
    <style:style style:name="T6" style:family="text">
      <style:text-properties officeooo:rsid="001d44e8"/>
    </style:style>
    <style:style style:name="T7" style:family="text">
      <style:text-properties officeooo:rsid="001ed970"/>
    </style:style>
    <style:style style:name="T8" style:family="text">
      <style:text-properties officeooo:rsid="001f14f9"/>
    </style:style>
    <style:style style:name="T9" style:family="text">
      <style:text-properties officeooo:rsid="0020769d"/>
    </style:style>
    <style:style style:name="T10" style:family="text">
      <style:text-properties officeooo:rsid="0021c89b"/>
    </style:style>
    <style:style style:name="T11" style:family="text">
      <style:text-properties officeooo:rsid="002363ea"/>
    </style:style>
    <style:style style:name="T12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1ed970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2363ea" style:letter-kerning="tru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officeooo:rsid="0024136a"/>
    </style:style>
    <style:style style:name="T15" style:family="text">
      <style:text-properties officeooo:rsid="00253058"/>
    </style:style>
    <style:style style:name="T16" style:family="text">
      <style:text-properties officeooo:rsid="0025a4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2025.02.06</text:p>
      <text:p text:style-name="P12">2025 воын Коми Республикаын лӧсьӧд<text:span text:style-name="T15">асны</text:span> условиеяс, <text:span text:style-name="T15">медым могмӧдны биаруӧн </text:span>1400 керка</text:p>
      <text:p text:style-name="P5"><text:span text:style-name="T2">Коми Республикаса Юралысьлысь </text:span><text:span text:style-name="T3">могъяс недыр кад чӧж олӧмӧ пӧртысь</text:span><text:span text:style-name="T2"> Ростислав Гольдштейн пырӧдчис биаруӧн могмӧдӧм серти федеральнӧй штаблӧн заседаниеӧ, </text:span><text:span text:style-name="T4">кӧні</text:span><text:span text:style-name="T2"> юрнуӧдіс Россия Федерацияса Веськӧдлан котырӧн Юрнуӧдысьӧс вежысь Александр Новак.</text:span></text:p>
      <text:p text:style-name="P6"/>
      <text:p text:style-name="P5">Заседание <text:span text:style-name="T9">дырйи</text:span> вӧчисны 2024 воын биаруӧн могмӧдан уджтас олӧмӧ пӧртӧмлы кывкӧртӧдъяс да видлалісны 2025 во кежлӧ планъяс.</text:p>
      <text:p text:style-name="P5">Коми Республика<text:span text:style-name="T10">са</text:span> сикт-грездъясын, <text:span text:style-name="T10">кытчӧ нюжӧдӧма нин биарусӧ,</text:span> олан керкаяс биаруӧн могмӧдӧм вылӧ 2021-2025 воясӧ урчитӧма веськӧдны 2,1 млрд шайт.</text:p>
      <text:p text:style-name="P5">2021 восянь 2025 вося тӧвшӧр тӧлысь 31 лун <text:span text:style-name="T7">кежлӧ</text:span> кырымалӧма биаруӧн могмӧдӧм вылӧ 5158 сёрнитчӧм. 4861 керка<text:span text:style-name="T1">лы</text:span> лӧсьӧдӧма биару юклан вез дорӧ йит<text:span text:style-name="T10">ч</text:span>ӧм вылӧ техническӧй позянлун.</text:p>
      <text:p text:style-name="P7">4515 керкалы биару проводъяс<text:span text:style-name="T5">сӧ стрӧитӧма </text:span>участокъяс<text:span text:style-name="T11">ӧдзыс</text:span>. Биару<text:span text:style-name="T5">сӧ</text:span> лэдзӧма 2839 керкаӧ.</text:p>
      <text:p text:style-name="P10"><text:span text:style-name="T16">Б</text:span>иаруӧн могмӧдан уджтас серти 2025 воын 1281 керка <text:span text:style-name="T6">дорӧ </text:span>планируйтӧма стрӧитны биару проводъяс<text:span text:style-name="T6">сӧ</text:span> участокъясӧдз<text:span text:style-name="T16">ыс</text:span> да лӧсьӧдны йит<text:span text:style-name="T10">ч</text:span>ӧм вылӧ техническӧй позянлун<text:span text:style-name="T6">сӧ</text:span> 1400 керкалы.</text:p>
      <text:p text:style-name="P9"><text:span text:style-name="T7">2021-2025 вояс</text:span><text:span text:style-name="T11">ын с</text:span>ад<text:span text:style-name="T12"> вӧдитан абу коммерческӧй товарищество</text:span><text:span text:style-name="T13">яс</text:span><text:span text:style-name="T12">ын (СВАКТ)</text:span> олан керкаяс биаруӧн могмӧдӧм вылӧ <text:span text:style-name="T11">вичмӧдӧма</text:span> 237 млн шайт. Коми Республикаын биаруӧн могмӧдӧм <text:span text:style-name="T6">сикт-грездъяс</text:span><text:span text:style-name="T11">ын</text:span> меститчӧ 91 <text:span text:style-name="T11">СВАКТ</text:span>.</text:p>
      <text:p text:style-name="P7">2025 вося тӧвшӧр тӧлысь 31 лун кежлӧ <text:span text:style-name="T11">СВАКТъяс</text:span>ын олан керкаяс биаруӧн могмӧдӧм <text:span text:style-name="T11">серти</text:span> кырымалӧма 156 сёрнитчӧм. 104 керкалы лӧсьӧдӧма биару юклан вез дорӧ йит<text:span text:style-name="T11">ч</text:span>ӧм вылӧ техническӧй позянлун.</text:p>
      <text:p text:style-name="P9">46 керкалы биару проводъяс<text:span text:style-name="T7">сӧ</text:span> <text:span text:style-name="T7">стрӧитӧма </text:span>участокъясӧдз<text:span text:style-name="T11">ыс</text:span>, сы лыдын лэдзӧма биару<text:span text:style-name="T7">сӧ</text:span> 13 керкаӧ, <text:span text:style-name="T8">кутшӧмъяс </text:span><text:span text:style-name="T16">сулалӧны</text:span><text:span text:style-name="T8"> </text:span><text:span text:style-name="T11">СВАКТ</text:span><text:span text:style-name="T8">-</text:span><text:span text:style-name="T11">ъяс</text:span><text:span text:style-name="T8">ын </text:span>.</text:p>
      <text:p text:style-name="P8">2025 воын биаруӧн <text:span text:style-name="T8">кӧсйӧны </text:span>могмӧдны 3 <text:span text:style-name="T11">СВАКТ</text:span>, кутшӧмъяс меститчӧмаӧсь «Сыктывкар» <text:span text:style-name="T11">кар кытш</text:span><text:span text:style-name="T14">лӧн</text:span><text:span text:style-name="T11"> муниципальнӧй юкӧнын</text:span>. Лоӧ лӧсьӧдӧма техническӧй позянлун йитны 541 керка.</text:p>
      <text:p text:style-name="P8"><text:span text:style-name="T14">Унджык йӧзӧс биаруӧн могмӧдӧм</text:span> могысь <text:span text:style-name="T14">гражданалы сетӧны </text:span>биаруӧн могмӧдан юалӧмъяс серти <text:span text:style-name="T14">юӧр</text:span>, а сідзжӧ <text:span text:style-name="T14">висьталӧны </text:span>отсалан мераяс йылысь.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/>
      <text:p text:style-name="P3">2025.02.06</text:p>
      <text:p text:style-name="P4">В 2025 году в Республике Коми будут созданы условия для догазификации 1400 домов</text:p>
      <text:p text:style-name="P1">Врио Главы Республики Коми Ростислав Гольдштейн принял участие в заседании федерального штаба по газификации под руководством Заместителя Председателя Правительства Российской Федерации Александра Новака.</text:p>
      <text:p text:style-name="P1"/>
      <text:p text:style-name="P1">На заседании подведены итоги исполнения программы догазификации в 2024 году и рассмотрены планы на 2025 год.</text:p>
      <text:p text:style-name="P1">В Республике Коми на догазификацию жилых домов в газифицированных населённых пунктах в период 2021–2025 годов запланировано направить 2,1 млрд рублей.</text:p>
      <text:p text:style-name="P1">Начиная с 2021 года, по состоянию на 31 января 2025 года, заключено 5158 договоров на догазификацию. Для 4861 домовладения создана техническая возможность подключения к газораспределительной сети.</text:p>
      <text:p text:style-name="P1">Для 4515 домовладений построены газопроводы до границ участков. Осуществлён пуск газа в 2839 домовладений.</text:p>
      <text:p text:style-name="P1">В 2025 году по программе догазификации запланировано строительство газопроводов до границ участков к 1281 домовладению и создание технической возможности подключения для 1400 домовладений.</text:p>
      <text:p text:style-name="P1">Объём финансирования для догазификации жилых домов в садовых некоммерческих товариществах (СНТ) за период 2021-2025 года составляет 237 млн рублей. В Республике Коми в границах газифицированных населённых пунктов расположено 91 СНТ.</text:p>
      <text:p text:style-name="P1">По состоянию на 31 января 2025 года заключено 156 договоров на догазификацию жилых домов в СНТ. Для 104 домовладений создана техническая возможность подключения к газораспределительной сети.</text:p>
      <text:p text:style-name="P1">Для 46 домовладений построены газопроводы до границ участков, в том числе осуществлён пуск газа в 13 домовладений, расположенных на территориях СНТ.</text:p>
      <text:p text:style-name="P1">В 2025 году планируется газифицировать 3 СНТ, расположенных на территории МО ГО «Сыктывкар». Будет обеспечена техническая возможность подключения 541 домовладения.</text:p>
      <text:p text:style-name="P1">Для увеличения числа подключений на постоянной основе осуществляется информирование граждан по вопросам газификации, а также о существующих мерах поддержки.</text:p>
      <text:p text:style-name="P1"/>
      <text:p text:style-name="P1"/>
      <text:p text:style-name="P2">1682</text:p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0T12:19:27.725000000</dc:date>
    <meta:editing-duration>PT17M30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8" meta:word-count="495" meta:character-count="3776" meta:non-whitespace-character-count="3308"/>
  </office:meta>
</office:document-meta>
</file>