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fo:font-variant="normal" fo:text-transform="none" style:use-window-font-color="true" loext:opacity="0%" style:font-name="Times New Roman" fo:font-size="14pt" fo:letter-spacing="normal" fo:language="kpv" fo:country="RU" fo:font-style="normal" fo:font-weight="normal" officeooo:rsid="0008ee5c" officeooo:paragraph-rsid="001c1fff" style:font-size-asian="14pt" style:font-weight-asian="bold" style:font-size-complex="14pt" style:font-weight-complex="bold"/>
    </style:style>
    <style:style style:name="P2"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fo:font-variant="normal" fo:text-transform="none" style:use-window-font-color="true" loext:opacity="0%" style:font-name="Times New Roman" fo:font-size="14pt" fo:letter-spacing="normal" fo:language="kpv" fo:country="RU" fo:font-style="normal" fo:font-weight="normal" officeooo:rsid="0008ee5c" officeooo:paragraph-rsid="000d119c" fo:background-color="transparent" style:font-size-asian="14pt" style:font-size-complex="14pt"/>
    </style:style>
    <style:style style:name="P3"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style:font-name="Times New Roman" fo:font-size="14pt" fo:language="kpv" fo:country="RU" fo:font-weight="bold" officeooo:rsid="0008ee5c" officeooo:paragraph-rsid="000d119c" style:font-size-asian="14pt" style:font-weight-asian="bold" style:font-size-complex="14pt" style:font-weight-complex="bold"/>
    </style:style>
    <style:style style:name="P4" style:family="paragraph" style:parent-style-name="Standard">
      <loext:graphic-properties draw:fill-hatch-name="hatch"/>
      <style:paragraph-properties fo:margin-left="0cm" fo:margin-right="0cm" fo:text-align="justify" style:justify-single-word="false" fo:text-indent="1.251cm" style:auto-text-indent="false" fo:break-before="page" style:writing-mode="page"/>
      <style:text-properties style:font-name="Times New Roman" fo:font-size="14pt" fo:language="kpv" fo:country="RU" fo:font-weight="bold" officeooo:rsid="0008ee5c" officeooo:paragraph-rsid="000d119c" style:font-size-asian="14pt" style:font-weight-asian="bold" style:font-size-complex="14pt" style:font-weight-complex="bold"/>
    </style:style>
    <style:style style:name="P5"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style:font-name="Times New Roman" fo:font-size="14pt" fo:language="kpv" fo:country="RU" officeooo:rsid="0008ee5c" officeooo:paragraph-rsid="0008ee5c" style:font-size-asian="14pt" style:font-size-complex="14pt"/>
    </style:style>
    <style:style style:name="P6"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style:font-name="Times New Roman" fo:font-size="14pt" fo:language="kpv" fo:country="RU" fo:font-style="italic" officeooo:rsid="000d119c" officeooo:paragraph-rsid="000d119c" style:font-size-asian="14pt" style:font-style-asian="italic" style:font-size-complex="14pt" style:font-style-complex="italic"/>
    </style:style>
    <style:style style:name="P7"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fo:font-weight="bold" officeooo:rsid="0008ee5c" officeooo:paragraph-rsid="000d119c" style:font-size-asian="14pt" style:font-weight-asian="bold" style:font-size-complex="14pt" style:font-weight-complex="bold"/>
    </style:style>
    <style:style style:name="P8"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fo:font-weight="bold" officeooo:rsid="0008ee5c" officeooo:paragraph-rsid="002a4390" style:font-size-asian="14pt" style:font-weight-asian="bold" style:font-size-complex="14pt" style:font-weight-complex="bold"/>
    </style:style>
    <style:style style:name="P9"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fo:font-weight="bold" officeooo:rsid="0008ee5c" officeooo:paragraph-rsid="0020d694" style:font-size-asian="14pt" style:font-size-complex="14pt"/>
    </style:style>
    <style:style style:name="P10"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rsid="0008ee5c" officeooo:paragraph-rsid="000d119c" style:font-size-asian="14pt" style:font-size-complex="14pt"/>
    </style:style>
    <style:style style:name="P11"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rsid="0008ee5c" officeooo:paragraph-rsid="0014b634" style:font-size-asian="14pt" style:font-size-complex="14pt"/>
    </style:style>
    <style:style style:name="P12"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rsid="0008ee5c" officeooo:paragraph-rsid="0028f59e" style:font-size-asian="14pt" style:font-size-complex="14pt"/>
    </style:style>
    <style:style style:name="P13"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rsid="0008ee5c" officeooo:paragraph-rsid="002c4990" style:font-size-asian="14pt" style:font-size-complex="14pt"/>
    </style:style>
    <style:style style:name="P14"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officeooo:paragraph-rsid="0013f4f7"/>
    </style:style>
    <style:style style:name="P15"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officeooo:paragraph-rsid="00194ba6"/>
    </style:style>
    <style:style style:name="P16"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officeooo:paragraph-rsid="0027af86"/>
    </style:style>
    <style:style style:name="P17" style:family="paragraph" style:parent-style-name="Standard">
      <loext:graphic-properties draw:fill-hatch-name="hatch"/>
      <style:paragraph-properties fo:margin-left="0cm" fo:margin-right="0cm" fo:text-align="justify" style:justify-single-word="false" fo:text-indent="1.251cm" style:auto-text-indent="false" style:writing-mode="page"/>
      <style:text-properties style:use-window-font-color="true" loext:opacity="0%" style:font-name="Times New Roman" fo:font-size="14pt" fo:language="kpv" fo:country="RU" officeooo:rsid="0008ee5c" officeooo:paragraph-rsid="002f5a84" style:font-size-asian="14pt" style:font-size-complex="14pt"/>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officeooo:rsid="0020d694" fo:background-color="transparent" loext:char-shading-value="0" style:font-weight-asian="bold" style:font-weight-complex="bold"/>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officeooo:rsid="001c1fff"/>
    </style:style>
    <style:style style:name="T5" style:family="text">
      <style:text-properties fo:font-variant="normal" fo:text-transform="none" fo:letter-spacing="normal" fo:font-style="normal" fo:font-weight="normal" fo:background-color="transparent" loext:char-shading-value="0"/>
    </style:style>
    <style:style style:name="T6" style:family="text">
      <style:text-properties fo:font-variant="normal" fo:text-transform="none" fo:letter-spacing="normal" fo:font-style="normal" fo:font-weight="normal" officeooo:rsid="0010921c" fo:background-color="transparent" loext:char-shading-value="0"/>
    </style:style>
    <style:style style:name="T7" style:family="text">
      <style:text-properties fo:font-variant="normal" fo:text-transform="none" fo:letter-spacing="normal" fo:font-style="normal" fo:font-weight="normal" officeooo:rsid="001388d7" fo:background-color="transparent" loext:char-shading-value="0"/>
    </style:style>
    <style:style style:name="T8" style:family="text">
      <style:text-properties fo:font-variant="normal" fo:text-transform="none" fo:letter-spacing="normal" fo:font-style="normal" fo:font-weight="normal" officeooo:rsid="0012883c" fo:background-color="transparent" loext:char-shading-value="0"/>
    </style:style>
    <style:style style:name="T9" style:family="text">
      <style:text-properties fo:font-variant="normal" fo:text-transform="none" fo:letter-spacing="normal" fo:font-style="normal" fo:font-weight="normal" officeooo:rsid="001d1b28" fo:background-color="transparent" loext:char-shading-value="0"/>
    </style:style>
    <style:style style:name="T10" style:family="text">
      <style:text-properties fo:font-variant="normal" fo:text-transform="none" fo:letter-spacing="normal" fo:font-style="normal" fo:font-weight="normal" officeooo:rsid="00167b41" fo:background-color="transparent" loext:char-shading-value="0"/>
    </style:style>
    <style:style style:name="T11" style:family="text">
      <style:text-properties fo:font-variant="normal" fo:text-transform="none" fo:letter-spacing="normal" fo:font-style="normal" fo:font-weight="normal" fo:background-color="transparent" loext:char-shading-value="0" style:font-weight-asian="bold" style:font-weight-complex="bold"/>
    </style:style>
    <style:style style:name="T12" style:family="text">
      <style:text-properties fo:font-variant="normal" fo:text-transform="none" fo:letter-spacing="normal" fo:font-style="normal" fo:font-weight="normal" officeooo:rsid="0020d694" fo:background-color="transparent" loext:char-shading-value="0" style:font-weight-asian="bold" style:font-weight-complex="bold"/>
    </style:style>
    <style:style style:name="T13" style:family="text">
      <style:text-properties fo:font-variant="normal" fo:text-transform="none" fo:letter-spacing="normal" fo:font-style="normal" fo:font-weight="normal" officeooo:rsid="0021bc58" fo:background-color="transparent" loext:char-shading-value="0" style:font-weight-asian="bold" style:font-weight-complex="bold"/>
    </style:style>
    <style:style style:name="T14" style:family="text">
      <style:text-properties fo:font-variant="normal" fo:text-transform="none" fo:letter-spacing="normal" fo:font-style="normal" fo:font-weight="normal" officeooo:rsid="00227f54" fo:background-color="transparent" loext:char-shading-value="0"/>
    </style:style>
    <style:style style:name="T15" style:family="text">
      <style:text-properties fo:font-variant="normal" fo:text-transform="none" fo:letter-spacing="normal" fo:font-style="normal" fo:font-weight="normal" officeooo:rsid="0023f7d5" fo:background-color="transparent" loext:char-shading-value="0"/>
    </style:style>
    <style:style style:name="T16" style:family="text">
      <style:text-properties fo:font-variant="normal" fo:text-transform="none" fo:letter-spacing="normal" fo:font-style="normal" fo:font-weight="normal" officeooo:rsid="0025def8" fo:background-color="transparent" loext:char-shading-value="0"/>
    </style:style>
    <style:style style:name="T17" style:family="text">
      <style:text-properties fo:font-variant="normal" fo:text-transform="none" fo:letter-spacing="normal" fo:font-style="normal" fo:font-weight="normal" officeooo:rsid="000ef804"/>
    </style:style>
    <style:style style:name="T18" style:family="text">
      <style:text-properties fo:font-variant="normal" fo:text-transform="none" fo:letter-spacing="normal" fo:font-style="normal" fo:font-weight="normal" officeooo:rsid="00155748"/>
    </style:style>
    <style:style style:name="T19" style:family="text">
      <style:text-properties fo:font-variant="normal" fo:text-transform="none" fo:letter-spacing="normal" fo:font-style="normal" fo:font-weight="normal" officeooo:rsid="0012883c"/>
    </style:style>
    <style:style style:name="T20" style:family="text">
      <style:text-properties fo:font-variant="normal" fo:text-transform="none" fo:letter-spacing="normal" fo:font-style="normal" fo:font-weight="normal" officeooo:rsid="00167b41"/>
    </style:style>
    <style:style style:name="T21" style:family="text">
      <style:text-properties fo:font-variant="normal" fo:text-transform="none" fo:letter-spacing="normal" fo:font-style="normal" fo:font-weight="normal" officeooo:rsid="001d1b28"/>
    </style:style>
    <style:style style:name="T22" style:family="text">
      <style:text-properties fo:font-variant="normal" fo:text-transform="none" fo:letter-spacing="normal" fo:font-style="normal" fo:font-weight="normal" officeooo:rsid="001388d7"/>
    </style:style>
    <style:style style:name="T23" style:family="text">
      <style:text-properties fo:font-variant="normal" fo:text-transform="none" fo:letter-spacing="normal" fo:font-style="normal" fo:font-weight="normal" officeooo:rsid="001d9cef"/>
    </style:style>
    <style:style style:name="T24" style:family="text">
      <style:text-properties fo:font-variant="normal" fo:text-transform="none" fo:letter-spacing="normal" fo:font-style="normal" fo:font-weight="normal" officeooo:rsid="001b0db8"/>
    </style:style>
    <style:style style:name="T25" style:family="text">
      <style:text-properties fo:font-variant="normal" fo:text-transform="none" fo:letter-spacing="normal" fo:font-style="normal" fo:font-weight="normal" style:font-weight-asian="normal" style:font-weight-complex="normal"/>
    </style:style>
    <style:style style:name="T26" style:family="text">
      <style:text-properties fo:font-variant="normal" fo:text-transform="none" fo:letter-spacing="normal" fo:font-style="normal" fo:font-weight="normal" officeooo:rsid="002a4390" style:font-weight-asian="normal" style:font-weight-complex="normal"/>
    </style:style>
    <style:style style:name="T27" style:family="text">
      <style:text-properties fo:font-variant="normal" fo:text-transform="none" fo:letter-spacing="normal" fo:font-style="normal" fo:font-weight="normal" officeooo:rsid="0021bc58"/>
    </style:style>
    <style:style style:name="T28" style:family="text">
      <style:text-properties fo:font-variant="normal" fo:text-transform="none" fo:letter-spacing="normal" fo:font-style="normal" fo:font-weight="normal" officeooo:rsid="0023f7d5"/>
    </style:style>
    <style:style style:name="T29" style:family="text">
      <style:text-properties fo:font-variant="normal" fo:text-transform="none" fo:letter-spacing="normal" fo:font-style="normal" fo:font-weight="normal" officeooo:rsid="0025def8"/>
    </style:style>
    <style:style style:name="T30" style:family="text">
      <style:text-properties fo:font-variant="normal" fo:text-transform="none" fo:letter-spacing="normal" fo:font-style="normal" fo:font-weight="normal" officeooo:rsid="0028f59e"/>
    </style:style>
    <style:style style:name="T31" style:family="text">
      <style:text-properties fo:font-variant="normal" fo:text-transform="none" fo:letter-spacing="normal" fo:font-style="normal" fo:font-weight="normal" officeooo:rsid="002a4390"/>
    </style:style>
    <style:style style:name="T32" style:family="text">
      <style:text-properties fo:font-variant="normal" fo:text-transform="none" fo:letter-spacing="normal" fo:font-style="normal" fo:font-weight="normal" officeooo:rsid="002b0ca7"/>
    </style:style>
    <style:style style:name="T33" style:family="text">
      <style:text-properties fo:font-variant="normal" fo:text-transform="none" fo:letter-spacing="normal" fo:font-style="normal" fo:font-weight="normal" officeooo:rsid="002d4011"/>
    </style:style>
    <style:style style:name="T34" style:family="text">
      <style:text-properties fo:font-variant="normal" fo:text-transform="none" fo:letter-spacing="normal" fo:font-style="normal" style:font-weight-asian="bold" style:font-weight-complex="bold"/>
    </style:style>
    <style:style style:name="T35" style:family="text">
      <style:text-properties fo:font-variant="normal" fo:text-transform="none" fo:letter-spacing="normal" fo:font-style="normal" officeooo:rsid="001b0db8" style:font-weight-asian="bold" style:font-weight-complex="bold"/>
    </style:style>
    <style:style style:name="T36" style:family="text">
      <style:text-properties fo:font-variant="normal" fo:text-transform="none" fo:letter-spacing="normal" fo:font-style="normal" officeooo:rsid="0020d694" style:font-weight-asian="bold" style:font-weight-complex="bold"/>
    </style:style>
    <style:style style:name="T37" style:family="text">
      <style:text-properties fo:font-variant="normal" fo:text-transform="none" fo:font-size="14pt" fo:letter-spacing="normal" fo:language="kpv" fo:country="RU" fo:font-style="normal" fo:font-weight="normal" officeooo:rsid="0008ee5c" style:font-size-asian="14pt" style:font-size-complex="14pt"/>
    </style:style>
    <style:style style:name="T38" style:family="text">
      <style:text-properties fo:font-variant="normal" fo:text-transform="none" fo:font-size="14pt" fo:letter-spacing="normal" fo:language="kpv" fo:country="RU" fo:font-style="normal" fo:font-weight="normal" officeooo:rsid="0013f4f7" style:font-size-asian="14pt" style:font-size-complex="14pt"/>
    </style:style>
    <style:style style:name="T39" style:family="text">
      <style:text-properties fo:font-variant="normal" fo:text-transform="none" fo:font-size="14pt" fo:letter-spacing="normal" fo:language="kpv" fo:country="RU" fo:font-style="normal" fo:font-weight="normal" officeooo:rsid="001f70a9" style:font-size-asian="14pt" style:font-size-complex="14pt"/>
    </style:style>
    <style:style style:name="T40" style:family="text">
      <style:text-properties fo:font-variant="normal" fo:text-transform="none" fo:font-size="14pt" fo:letter-spacing="normal" fo:language="kpv" fo:country="RU" fo:font-style="normal" fo:font-weight="normal" officeooo:rsid="0014b634" style:font-size-asian="14pt" style:font-size-complex="14pt"/>
    </style:style>
    <style:style style:name="T41" style:family="text">
      <style:text-properties fo:font-variant="normal" fo:text-transform="none" fo:font-size="14pt" fo:letter-spacing="normal" fo:language="kpv" fo:country="RU" fo:font-style="normal" fo:font-weight="normal" officeooo:rsid="001d1b28" style:font-size-asian="14pt" style:font-size-complex="14pt"/>
    </style:style>
    <style:style style:name="T42" style:family="text">
      <style:text-properties fo:font-variant="normal" fo:text-transform="none" fo:font-size="14pt" fo:letter-spacing="normal" fo:language="kpv" fo:country="RU" fo:font-style="normal" fo:font-weight="normal" officeooo:rsid="00155748" style:font-size-asian="14pt" style:font-size-complex="14pt"/>
    </style:style>
    <style:style style:name="T43" style:family="text">
      <style:text-properties fo:font-variant="normal" fo:text-transform="none" fo:font-size="14pt" fo:letter-spacing="normal" fo:language="kpv" fo:country="RU" fo:font-style="normal" fo:font-weight="normal" officeooo:rsid="00167b41" style:font-size-asian="14pt" style:font-size-complex="14pt"/>
    </style:style>
    <style:style style:name="T44" style:family="text">
      <style:text-properties fo:font-variant="normal" fo:text-transform="none" fo:font-size="14pt" fo:letter-spacing="normal" fo:language="kpv" fo:country="RU" fo:font-style="normal" fo:font-weight="normal" officeooo:rsid="00194ba6" style:font-size-asian="14pt" style:font-size-complex="14pt"/>
    </style:style>
    <style:style style:name="T45" style:family="text">
      <style:text-properties fo:font-variant="normal" fo:text-transform="none" fo:font-size="14pt" fo:letter-spacing="normal" fo:language="kpv" fo:country="RU" fo:font-style="normal" fo:font-weight="normal" officeooo:rsid="001d9cef" style:font-size-asian="14pt" style:font-size-complex="14pt"/>
    </style:style>
    <style:style style:name="T46" style:family="text">
      <style:text-properties fo:font-variant="normal" fo:text-transform="none" fo:font-size="14pt" fo:letter-spacing="normal" fo:language="kpv" fo:country="RU" fo:font-style="normal" fo:font-weight="normal" officeooo:rsid="0025def8" style:font-size-asian="14pt" style:font-size-complex="14pt"/>
    </style:style>
    <style:style style:name="T47" style:family="text">
      <style:text-properties fo:font-variant="normal" fo:text-transform="none" fo:font-size="14pt" fo:letter-spacing="normal" fo:language="kpv" fo:country="RU" fo:font-style="normal" fo:font-weight="normal" officeooo:rsid="0027af86" style:font-size-asian="14pt" style:font-size-complex="14pt"/>
    </style:style>
    <style:style style:name="T48" style:family="text">
      <style:text-properties fo:font-variant="normal" fo:text-transform="none" fo:font-size="14pt" fo:letter-spacing="normal" fo:language="kpv" fo:country="RU" fo:font-style="normal" fo:font-weight="normal" officeooo:rsid="002875bb" style:font-size-asian="14pt" style:font-size-complex="14pt"/>
    </style:style>
    <style:style style:name="T49" style:family="text">
      <style:text-properties fo:font-variant="normal" fo:text-transform="none" fo:font-size="14pt" fo:letter-spacing="normal" fo:language="kpv" fo:country="RU" fo:font-style="normal" fo:font-weight="normal" officeooo:rsid="002c4990" style:font-size-asian="14pt" style:font-size-complex="14pt"/>
    </style:style>
    <style:style style:name="T50" style:family="text">
      <style:text-properties fo:font-variant="normal" fo:text-transform="none" fo:font-size="14pt" fo:letter-spacing="normal" fo:language="kpv" fo:country="RU" fo:font-style="normal" fo:font-weight="normal" officeooo:rsid="001a208a" fo:background-color="transparent" loext:char-shading-value="0" style:font-size-asian="14pt" style:font-size-complex="14pt"/>
    </style:style>
    <style:style style:name="T51" style:family="text">
      <style:text-properties fo:font-variant="normal" fo:text-transform="none" fo:font-size="14pt" fo:letter-spacing="normal" fo:language="kpv" fo:country="RU" fo:font-style="normal" fo:font-weight="normal" officeooo:rsid="001c1fff" fo:background-color="transparent" loext:char-shading-value="0" style:font-size-asian="14pt" style:font-size-complex="14pt"/>
    </style:style>
    <style:style style:name="T52" style:family="text">
      <style:text-properties fo:font-variant="normal" fo:text-transform="none" fo:font-size="14pt" fo:letter-spacing="normal" fo:language="kpv" fo:country="RU" fo:font-style="normal" fo:font-weight="normal" officeooo:rsid="00167b41" fo:background-color="transparent" loext:char-shading-value="0" style:font-size-asian="14pt" style:font-size-complex="14pt"/>
    </style:style>
    <style:style style:name="T53" style:family="text">
      <style:text-properties fo:font-variant="normal" fo:text-transform="none" fo:font-size="14pt" fo:letter-spacing="normal" fo:language="kpv" fo:country="RU" fo:font-style="normal" fo:font-weight="normal" officeooo:rsid="0008ee5c" fo:background-color="transparent" loext:char-shading-value="0" style:font-size-asian="14pt" style:font-size-complex="14pt"/>
    </style:style>
    <style:style style:name="T54" style:family="text">
      <style:text-properties fo:font-variant="normal" fo:text-transform="none" fo:font-size="14pt" fo:letter-spacing="normal" fo:language="kpv" fo:country="RU" fo:font-style="normal" fo:font-weight="normal" officeooo:rsid="002875bb" fo:background-color="transparent" loext:char-shading-value="0" style:font-size-asian="14pt" style:font-size-complex="14pt"/>
    </style:style>
    <style:style style:name="T55" style:family="text">
      <style:text-properties fo:font-variant="normal" fo:text-transform="none" fo:font-size="14pt" fo:letter-spacing="normal" fo:language="kpv" fo:country="RU" officeooo:rsid="0008ee5c" style:font-size-asian="14pt" style:font-size-complex="14pt"/>
    </style:style>
    <style:style style:name="T56" style:family="text">
      <style:text-properties fo:font-size="11pt" style:font-size-asian="11pt"/>
    </style:style>
    <style:style style:name="T57" style:family="text">
      <style:text-properties fo:font-size="11pt" officeooo:rsid="00194ba6"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7.02.2025 </text:p>
      <text:p text:style-name="P9"><text:span text:style-name="T34">Ростислав Гольдштейн ошкис Сыктывкарса </text:span><text:span text:style-name="T36">общественникъяслысь</text:span><text:span text:style-name="T34"> школ</text:span><text:span text:style-name="T35">а</text:span><text:span text:style-name="T36">я</text:span><text:span text:style-name="T35">с</text:span><text:span text:style-name="T36">ын</text:span><text:span text:style-name="T35"> </text:span><text:span text:style-name="T34">воинскӧй славалы да </text:span><text:span text:style-name="T2">уджын повтӧмлунлы</text:span><text:span text:style-name="T34"> </text:span><text:span text:style-name="T35">сиӧм</text:span><text:span text:style-name="T34"> музейяс лӧсьӧдӧм </text:span><text:span text:style-name="T36">серти</text:span><text:span text:style-name="T34"> </text:span><text:span text:style-name="T36">вӧзйӧмсӧ</text:span></text:p>
      <text:p text:style-name="P17"><text:span text:style-name="T12">Сыктывкарлы 245 во тырӧмкӧд йитӧдын </text:span><text:span text:style-name="T13">р</text:span><text:span text:style-name="T11">егионса Юралысь аддзысьліс Сыктывкарын </text:span><text:span text:style-name="T13">почёта</text:span><text:span text:style-name="T11"> олысьяскӧд да ӧтйӧза ӧтмунӧмъяс</text:span><text:span text:style-name="T13">ӧ пырысьяскӧд </text:span><text:span text:style-name="T11">Иван Куратов нима Литературно-мемориальнӧй музейын.</text:span></text:p>
      <text:p text:style-name="P2"/>
      <text:p text:style-name="P10"><text:span text:style-name="T3">Корӧмаяс лыдын вӧліны Сыктывкарса почёт</text:span><text:span text:style-name="T27">а</text:span><text:span text:style-name="T3"> граждана: олимпийскӧй чемпион Николай Бажуков, </text:span><text:span text:style-name="T17">канмуын тӧдчана уджалысь</text:span><text:span text:style-name="T3">, Коми АССР-са </text:span><text:span text:style-name="T17">м</text:span><text:span text:style-name="T3">инистръяс </text:span><text:span text:style-name="T27">с</text:span><text:span text:style-name="T3">ӧветӧн вӧвлӧм веськӧдлысь Вячеслав Худяев, инженер-стрӧитель, Коми Республикаса стрӧитчан юкӧн котыртысь Тамара Уланова, </text:span><text:span text:style-name="T27">В</text:span><text:span text:style-name="T3">етеранъясл</text:span><text:span text:style-name="T27">ы</text:span><text:span text:style-name="T3"> да боевӧй тышъясын участвуйтысьясл</text:span><text:span text:style-name="T27">ы</text:span><text:span text:style-name="T3"> республиканскӧй госпитальса вӧвлӧм </text:span><text:span text:style-name="T27">юралысь</text:span><text:span text:style-name="T3"> врач Борис Захаров, </text:span><text:span text:style-name="T6">йӧзпӧвстса зільысь</text:span><text:span text:style-name="T5">, </text:span><text:span text:style-name="T6">в</text:span><text:span text:style-name="T3">ойнаса (уджвывса), Вооружённӧй вынъясса да инӧд видзан органъясса ветеранъяслӧн Сыктывкарса ӧтйӧза организацияӧн вӧвлӧм веськӧдлысь Владимир Пыстин да мукӧд.</text:span><text:span text:style-name="T1"> </text:span></text:p>
      <text:p text:style-name="P13"><text:span text:style-name="T3">«Ме кори тіянӧс чукӧртчыны ӧти </text:span><text:span text:style-name="T27">мог</text:span><text:span text:style-name="T32">ӧн</text:span><text:span text:style-name="T3">: ме кӧсъя </text:span><text:span text:style-name="T5">тіян</text:span><text:span text:style-name="T7">сянь кывны сӧвет.</text:span><text:span text:style-name="T3"> Сійӧ </text:span><text:span text:style-name="T5">опытыс,</text:span><text:span text:style-name="T3"> кутшӧм тіян вӧлі </text:span><text:span text:style-name="T18">и эм</text:span><text:span text:style-name="T3">, донъявны позьтӧм, - шыӧдчис карса почёт</text:span><text:span text:style-name="T27">а </text:span><text:span text:style-name="T3">граждана дорӧ Ростислав Гольдштейн. </text:span><text:span text:style-name="T5">- Сьӧкыд</text:span><text:span text:style-name="T15">лунъяс</text:span><text:span text:style-name="T5"> </text:span><text:span text:style-name="T8">дырйи</text:span><text:span text:style-name="T5"> ме тшӧкыда ветлывлі вочакывъясла</text:span><text:span text:style-name="T8"> </text:span><text:span text:style-name="T14">олӧма да тӧлка войтыр</text:span><text:span text:style-name="T5"> дорӧ, и </text:span><text:span text:style-name="T8">на</text:span><text:span text:style-name="T14">лӧн</text:span><text:span text:style-name="T5"> опытыс </text:span><text:span text:style-name="T14">пыр</text:span><text:span text:style-name="T5"> </text:span><text:span text:style-name="T14">отсаліс </text:span><text:span text:style-name="T5">меным. </text:span><text:span text:style-name="T3">Сыктывкарлы 245 во – </text:span><text:span text:style-name="T28">ставыс водзын на</text:span><text:span text:style-name="T3">. Миянлы колӧ вӧчны сідз, медым кыдз позьӧ унджык йӧз уличаяс вылын нюмъялісны. Миян </text:span><text:span text:style-name="T19">зэв </text:span><text:span text:style-name="T3">мича кар, </text:span><text:span text:style-name="T28">шань сьӧлӧма</text:span><text:span text:style-name="T3"> йӧз. </text:span><text:span text:style-name="T20">Сідзкӧ</text:span><text:span text:style-name="T3"> талун ми</text:span><text:span text:style-name="T21">янлы</text:span><text:span text:style-name="T3"> </text:span><text:span text:style-name="T9">колӧ </text:span><text:span text:style-name="T3">сёрнит</text:span><text:span text:style-name="T21">ны </text:span><text:span text:style-name="T3">Коми Республика</text:span><text:span text:style-name="T28">са</text:span><text:span text:style-name="T3"> </text:span><text:span text:style-name="T22">да </text:span><text:span text:style-name="T3">Сыктывкар</text:span><text:span text:style-name="T28">са</text:span><text:span text:style-name="T7"> </text:span><text:span text:style-name="T5">подув пуктысь</text:span><text:span text:style-name="T7">яскӧд</text:span><text:span text:style-name="T3">, кыдзи да кытч</text:span><text:span text:style-name="T22">ань</text:span><text:span text:style-name="T3">ӧ миянлы колӧ мунны, кытчӧ вайӧдны ассьыным челядьнымӧс да внукъяснымӧс, </text:span><text:span text:style-name="T22">и </text:span><text:span text:style-name="T3">мый ми </text:span><text:span text:style-name="T22">налы </text:span><text:span text:style-name="T3">колям». </text:span></text:p>
      <text:p text:style-name="P14"><text:span text:style-name="T37">Коми Республикаса </text:span><text:span text:style-name="T38">аньяслӧн</text:span><text:span text:style-name="T37"> </text:span><text:span text:style-name="T46">котырӧн</text:span><text:span text:style-name="T37"> веськӧдлысь, Коми Республикаса </text:span><text:span text:style-name="T39">ӧтйӧза</text:span><text:span text:style-name="T56"> </text:span><text:span text:style-name="T37">палатаӧн веськӧдлысьӧс вежысь Галина Лапшина аттьӧалӧмӧн пасйис, мый 2025 во</text:span><text:span text:style-name="T38">сӧ</text:span><text:span text:style-name="T37"> Комиын </text:span><text:span text:style-name="T46">сиӧма </text:span><text:span text:style-name="T37">Геройясл</text:span><text:span text:style-name="T46">ы –</text:span><text:span text:style-name="T37"> тайӧ нӧшта ӧти помка паськыда висьтавны уджалысь йӧз йылысь, казьтыштны найӧс, кодъяс уджалісны </text:span><text:span text:style-name="T40">Айму вӧсна Ыджыд тыш</text:span><text:span text:style-name="T37"> </text:span><text:span text:style-name="T40">дырйи</text:span><text:span text:style-name="T37"> да </text:span><text:span text:style-name="T46">война бӧрын</text:span><text:span text:style-name="T37"> дзоньталісны-</text:span><text:span text:style-name="T40">кыпӧдісны</text:span><text:span text:style-name="T37"> странанымӧс.</text:span><text:span text:style-name="T55"> </text:span></text:p>
      <text:p text:style-name="P11"><text:span text:style-name="T3">Ростислав Гольдштейн ошкис Галина Лапшиналысь «Ичӧт герой» проект збыльмӧдӧм </text:span><text:span text:style-name="T29">серти</text:span><text:span text:style-name="T3"> водзмӧстчӧмсӧ. </text:span><text:span text:style-name="T5">Проектлӧн мӧвпыс – висьтавны быдмысь войтырлы тшӧтшъяяс</text:span><text:span text:style-name="T10">ыс</text:span><text:span text:style-name="T5"> йылысь, кодъяс сьӧлӧмсяньыс зільӧны йӧзлы </text:span><text:span text:style-name="T16">бур вылӧ</text:span><text:span text:style-name="T5">, да ышӧдны удж</text:span><text:span text:style-name="T16">ӧ</text:span><text:span text:style-name="T5"> кыдз позьӧ унджык челядьӧс да </text:span><text:span text:style-name="T16">томуловӧс</text:span><text:span text:style-name="T5">. </text:span></text:p>
      <text:p text:style-name="P16"><text:span text:style-name="T37">«Миян геройяс – </text:span><text:span text:style-name="T41">тайӧ </text:span><text:span text:style-name="T42">и</text:span><text:span text:style-name="T37"> </text:span><text:span text:style-name="T47">фронт вылын </text:span><text:span text:style-name="T37">Аймунымӧс </text:span><text:span text:style-name="T47">дорйысь</text:span><text:span text:style-name="T37"> </text:span><text:span text:style-name="T40">зонъяс</text:span><text:span text:style-name="T37">, и</text:span><text:span text:style-name="T42"> </text:span><text:span text:style-name="T37">ичӧтик геройяс, кодъяс </text:span><text:span text:style-name="T41">эмӧсь</text:span><text:span text:style-name="T37"> быд керка </text:span><text:span text:style-name="T47">йӧр</text:span><text:span text:style-name="T37">ын. Найӧ </text:span><text:span text:style-name="T47">восьса</text:span><text:span text:style-name="T37"> сьӧлӧмаӧсь, видзӧдласыс </text:span><text:span text:style-name="T41">налӧн </text:span><text:span text:style-name="T37">абу дзугсьӧма, сӧстӧм, и мукӧддырйиыс найӧ </text:span><text:span text:style-name="T40">быттьӧ </text:span><text:span text:style-name="T37">вӧчӧны ичӧтик</text:span><text:span text:style-name="T40">тор, </text:span><text:span text:style-name="T42">но </text:span><text:span text:style-name="T37">вӧчӧны сэтшӧмтор, мый дас верстьӧ мортлы </text:span><text:span text:style-name="T41">тайӧ </text:span><text:span text:style-name="T47">абу вын серти</text:span><text:span text:style-name="T42">.</text:span><text:span text:style-name="T37"> Ми быть отсалам «Ичӧт герой» проектлы да тіянкӧд ӧтвылысь лӧсьӧдам Коми Республика</text:span><text:span text:style-name="T49">ын</text:span><text:span text:style-name="T50"> </text:span><text:span text:style-name="T51">тӧдчана </text:span><text:span text:style-name="T50">уджъяс</text:span><text:span text:style-name="T52"> </text:span><text:span text:style-name="T53">йылысь п</text:span><text:span text:style-name="T37">роект. </text:span><text:soft-page-break/><text:span text:style-name="T43">М</text:span><text:span text:style-name="T37">иян мог – видзны да с</text:span><text:span text:style-name="T43">ӧвмӧдны с</text:span><text:span text:style-name="T37">ійӧ</text:span><text:span text:style-name="T47">с</text:span><text:span text:style-name="T37">, мый</text:span><text:span text:style-name="T43">лы</text:span><text:span text:style-name="T37"> подувсӧ пуктісны миян батьяс», - пасйис регионса Юралысь. </text:span></text:p>
      <text:p text:style-name="P15"><text:span text:style-name="T37">Нӧшта ӧти водзмӧстчӧм</text:span><text:span text:style-name="T43">ӧн</text:span><text:span text:style-name="T37"> шыӧдчис </text:span><text:span text:style-name="T43">йӧзпӧвстса зілысь</text:span><text:span text:style-name="T37"> «Коми войтыр» </text:span><text:span text:style-name="T48">ӧтмунӧмлӧн</text:span><text:span text:style-name="T37"> Сыктывкарса </text:span><text:span text:style-name="T48">юкӧнӧ</text:span><text:span text:style-name="T37"> пырысь, Коми Республикаы</text:span><text:span text:style-name="T44">н</text:span><text:span text:style-name="T37"> мортлысь </text:span><text:span text:style-name="T45">инӧдъяс вӧвлӧм торъя</text:span><text:span text:style-name="T57"> </text:span><text:span text:style-name="T37">дорйысь Надежда Быковская. </text:span><text:span text:style-name="T44">Сійӧ</text:span><text:span text:style-name="T53"> вӧзйис дасьтыны республика сӧвмӧдӧмӧ пай пуктысь йӧзлысь паметь нэммӧдӧм </text:span><text:span text:style-name="T54">серти</text:span><text:span text:style-name="T53"> ыджыд уджтас. Ро</text:span><text:span text:style-name="T37">стислав Гольдштейн ошкис тайӧ мӧвпсӧ. </text:span></text:p>
      <text:p text:style-name="P10"><text:span text:style-name="T3">Сідзжӧ регионса </text:span><text:span text:style-name="T23">Ю</text:span><text:span text:style-name="T3">ралысь тӧдчӧдіс, мый матысса кадӧ став муниципалитетын кутасны сетны Айму вӧсна Ыджыд тышын участвуйтысьяслы </text:span><text:span text:style-name="T24">налӧн оланін серти </text:span><text:span text:style-name="T3">карса либӧ районса почёта олысьлысь ним.</text:span><text:span text:style-name="T1"> </text:span></text:p>
      <text:p text:style-name="P12"><text:span text:style-name="T3">Торйӧн нин Ростислав Гольдштейн пасйис школ</text:span><text:span text:style-name="T4">а</text:span><text:span text:style-name="T30">я</text:span><text:span text:style-name="T4">с</text:span><text:span text:style-name="T30">ын </text:span><text:span text:style-name="T3">воинскӧй славалы да </text:span><text:span text:style-name="T30">уджын повтӧмлунлы</text:span><text:span text:style-name="T24"> сиӧм</text:span><text:span text:style-name="T3"> музейяс выльысь лӧсьӧдӧм йылысь мӧвпсӧ:</text:span></text:p>
      <text:p text:style-name="P8"><text:span text:style-name="T25">«</text:span><text:span text:style-name="T26">Колӧ, медым быд школаын вӧлі в</text:span><text:span text:style-name="T3">оинскӧй славалы да </text:span><text:span text:style-name="T30">уджын повтӧмлунлы</text:span><text:span text:style-name="T24"> сиӧм</text:span><text:span text:style-name="T3"> музей, </text:span><text:span text:style-name="T31">кыдзи тайӧ вӧлі водзын</text:span><text:span text:style-name="T3">. И миянлы колӧ </text:span><text:span text:style-name="T24">лӧсьӧдны</text:span><text:span text:style-name="T3"> программа, </text:span><text:span text:style-name="T24">мый</text:span><text:span text:style-name="T3"> отсӧгӧн ми висьталам </text:span><text:span text:style-name="T31">Торъя</text:span><text:span text:style-name="T3"> военнӧй операция</text:span><text:span text:style-name="T33">ын</text:span><text:span text:style-name="T3">, Афган</text:span><text:span text:style-name="T24">истан да </text:span><text:span text:style-name="T3">Чеч</text:span><text:span text:style-name="T24">ня тышъясын </text:span><text:span text:style-name="T3">став </text:span><text:span text:style-name="T31">участвуйтысь</text:span><text:span text:style-name="T3"> йылысь. На йылысь колӧ гижны, </text:span><text:span text:style-name="T4">сэсся</text:span><text:span text:style-name="T3"> оцифруйтны, медым став </text:span><text:span text:style-name="T4">юӧрыс </text:span><text:span text:style-name="T3">колис. Тайӧ миян </text:span><text:span text:style-name="T4">казьтыланторъяс</text:span><text:span text:style-name="T3">. Кодл</text:span><text:span text:style-name="T4">ы нинӧм казьтывнысӧ</text:span><text:span text:style-name="T3"> –</text:span><text:span text:style-name="T4"> </text:span><text:span text:style-name="T3">сылӧн </text:span><text:span text:style-name="T4">аскиа луныс </text:span><text:span text:style-name="T23">вылӧ лачаыс абу</text:span><text:span text:style-name="T25">»</text:span><text:span text:style-name="T3">. </text:span></text:p>
      <text:p text:style-name="P1"/>
      <text:p text:style-name="P3"/>
      <text:p text:style-name="P4">07.02.2025 </text:p>
      <text:p text:style-name="P3">Ростислав Гольдштейн поддержал инициативу общественников Сыктывкара по созданию школьных музеев воинской славы и трудовой доблести</text:p>
      <text:p text:style-name="P5"/>
      <text:p text:style-name="P5">Руководитель региона встретился с почётными жителями и представителями общественных движений Сыктывкара. Встреча состоялась в Литературно-мемориальном музее имени Ивана Куратова по случаю 245-летия со дня основания города.</text:p>
      <text:p text:style-name="P5"/>
      <text:p text:style-name="P5">Среди приглашённых были почётные граждане Сыктывкара: олимпийский чемпион Николай Бажуков, государственный деятель, бывший председатель Совета министров Коми АССР Вячеслав Худяев, инженер-строитель, организатор строительной отрасли Республики Коми Тамара Уланова, бывший главный врач Республиканского госпиталя ветеранов и участников боевых действий Борис Захаров, общественный деятель, бывший председатель Сыктывкарской городской общественной организации ветеранов войны (труда), Вооружённых сил и правоохранительных органов Владимир Пыстин и другие.</text:p>
      <text:p text:style-name="P5">«Я попросил вас собраться ради одного: я хочу с вами посоветоваться. Тот опыт, который был у вас, неоценим, - обратился к почётным гражданам города Ростислав Гольдштейн. – За ответами на трудные вопросы я часто шёл к отцам-основателям, и всегда полученный опыт давал мне возможность принимать правильные решения. 245 лет Сыктывкару, Усть-Сысольску, – это только начало. Нам предстоит сделать так, чтобы как можно больше людей на улицах улыбалось. У нас прекрасный город, прекрасные люди. Давайте мы сегодня с отцами-основателями Республики Коми, Сыктывкара обсудим, как и куда мы должны двигаться, куда привести своих детей и внуков, что мы им оставим».</text:p>
      <text:p text:style-name="P5">Председатель Союза женщин Республики Коми, заместитель председателя Общественной палаты Республики Коми Галина Лапшина с благодарностью отметила, что объявление 2025 года Годом героев Коми – это ещё один повод широко рассказать о людях труда, вспомнить о тех, кто работал на трудовом фронте во время Великой Отечественной войны и восстанавливал страну после её окончания.</text:p>
      <text:p text:style-name="P5">Ростислав Гольдштейн поддержал инициативу Галины Лапшиной по реализации проекта «Маленький герой». Идея проекта – рассказывать подрастающему поколению о сверстниках, которые с энтузиазмом занимаются общественно-полезным трудом, и вдохновить как можно больше детей и подростков на трудовые подвиги.</text:p>
      <text:p text:style-name="P5">«Наши герои – это и ребята на передовой, которые защищают Отечество, и те маленькие герои, которые есть в каждом дворе. Порой это только кажется, что они совершают маленькое действие. Это детские сердечки, у них взгляд не зашорен, чистый, и они, порой, делают такие <text:soft-page-break/>вещи, что десяти взрослым не поднять. Мы обязательно поддержим проект «Маленький герой» и обязательно совместно с вами создадим проект о трудовой доблести Республики Коми. То, что наши отцы-основатели заложили в фундаменте, наша задача – сохранить и приумножить», - отметил глава региона.</text:p>
      <text:p text:style-name="P5">Ещё одну инициативу озвучила общественный деятель, член Сыктывкарского представительства МОД «Коми войтыр», бывший уполномоченный по правам человека Республики Коми Надежда Быковская. Общественница предложила разработать масштабную программу по увековечиванию памяти людей, внёсших вклад в развитие республики. Ростислав Гольдштейн поддержал эту идею.</text:p>
      <text:p text:style-name="P5">Также глава региона подчеркнул, что в ближайшее время во всех муниципальных образованиях начнётся работа по присвоению участникам Великой Отечественной войны звания почётного жителя города или района, в которых они живут.</text:p>
      <text:p text:style-name="P5">Особо Ростислав Гольдштейн отметил идею воссоздания школьных музеев воинской славы и трудовой доблести:</text:p>
      <text:p text:style-name="P5">«Школьные музеи воинской славы и трудовой доблести нужно восстанавливать, они должны быть в каждой школе. И нам нужна программа, благодаря которой мы расскажем обо всех участниках Специальной военной операции, Афганской, Чеченской войн. О них надо написать, эту информацию оцифровать, чтобы все сохранилось. Это наша память. Кто не имеет памяти – тот не имеет право на будущее».</text:p>
      <text:p text:style-name="P5"/>
      <text:p text:style-name="P6">333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10T11:33:41.011000000</meta:creation-date>
    <meta:editing-duration>PT44M46S</meta:editing-duration>
    <meta:editing-cycles>10</meta:editing-cycles>
    <meta:generator>LibreOffice/7.3.7.2$Windows_X86_64 LibreOffice_project/e114eadc50a9ff8d8c8a0567d6da8f454beeb84f</meta:generator>
    <dc:date>2025-02-13T12:47:03.075000000</dc:date>
    <meta:document-statistic meta:table-count="0" meta:image-count="0" meta:object-count="0" meta:page-count="4" meta:paragraph-count="25" meta:word-count="990" meta:character-count="7522" meta:non-whitespace-character-count="6534"/>
  </office:meta>
</office:document-meta>
</file>