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style:font-name="Times New Roman" fo:font-size="14pt" fo:language="kpv" fo:country="RU" fo:font-weight="bold" officeooo:rsid="0008ee5c" officeooo:paragraph-rsid="000d7568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d7568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8ee5c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style="italic" officeooo:rsid="000d7568" officeooo:paragraph-rsid="000d7568" style:font-size-asian="14pt" style:font-style-asian="italic" style:font-size-complex="14pt" style:font-style-complex="italic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08ee5c" officeooo:paragraph-rsid="000d7568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style:font-name="Times New Roman" fo:font-size="14pt" fo:language="kpv" fo:country="RU" fo:font-weight="bold" officeooo:rsid="0008ee5c" officeooo:paragraph-rsid="000d7568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fo:break-before="page" style:writing-mode="page"/>
      <style:text-properties style:font-name="Times New Roman" fo:font-size="14pt" fo:language="kpv" fo:country="RU" fo:font-weight="bold" officeooo:rsid="0008ee5c" officeooo:paragraph-rsid="000d7568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fo:font-weight="bold" officeooo:rsid="0008ee5c" officeooo:paragraph-rsid="000d7568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f50ba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d7568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8bfb8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9529c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language="kpv" fo:country="RU" officeooo:paragraph-rsid="000f50ba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officeooo:rsid="000f50ba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 officeooo:rsid="001543eb"/>
    </style:style>
    <style:style style:name="T6" style:family="text">
      <style:text-properties fo:font-variant="normal" fo:text-transform="none" fo:letter-spacing="normal" fo:font-style="normal" fo:font-weight="normal" officeooo:rsid="001708a0"/>
    </style:style>
    <style:style style:name="T7" style:family="text">
      <style:text-properties fo:font-variant="normal" fo:text-transform="none" fo:letter-spacing="normal" fo:font-style="normal" fo:font-weight="normal" officeooo:rsid="00126158"/>
    </style:style>
    <style:style style:name="T8" style:family="text">
      <style:text-properties fo:font-variant="normal" fo:text-transform="none" fo:letter-spacing="normal" fo:font-style="normal" fo:font-weight="normal" fo:background-color="transparent" loext:char-shading-value="0"/>
    </style:style>
    <style:style style:name="T9" style:family="text">
      <style:text-properties fo:font-variant="normal" fo:text-transform="none" fo:letter-spacing="normal" fo:font-style="normal" fo:font-weight="normal" officeooo:rsid="00126158" fo:background-color="transparent" loext:char-shading-value="0"/>
    </style:style>
    <style:style style:name="T10" style:family="text">
      <style:text-properties fo:font-variant="normal" fo:text-transform="none" fo:letter-spacing="normal" fo:font-style="normal" fo:font-weight="normal" officeooo:rsid="0012dcc0" fo:background-color="transparent" loext:char-shading-value="0"/>
    </style:style>
    <style:style style:name="T11" style:family="text">
      <style:text-properties fo:font-variant="normal" fo:text-transform="none" fo:letter-spacing="normal" fo:font-style="normal" fo:font-weight="normal" officeooo:rsid="001708a0" fo:background-color="transparent" loext:char-shading-value="0"/>
    </style:style>
    <style:style style:name="T12" style:family="text">
      <style:text-properties fo:font-variant="normal" fo:text-transform="none" fo:letter-spacing="normal" fo:font-style="normal" fo:font-weight="normal" officeooo:rsid="0013caf5" fo:background-color="transparent" loext:char-shading-value="0"/>
    </style:style>
    <style:style style:name="T13" style:family="text">
      <style:text-properties fo:font-variant="normal" fo:text-transform="none" fo:letter-spacing="normal" fo:font-style="normal" fo:font-weight="normal" officeooo:rsid="0018a75f" fo:background-color="transparent" loext:char-shading-value="0"/>
    </style:style>
    <style:style style:name="T14" style:family="text">
      <style:text-properties fo:font-variant="normal" fo:text-transform="none" fo:letter-spacing="normal" fo:font-style="normal" fo:font-weight="normal" officeooo:rsid="0018bfb8" fo:background-color="transparent" loext:char-shading-value="0"/>
    </style:style>
    <style:style style:name="T15" style:family="text">
      <style:text-properties fo:font-variant="normal" fo:text-transform="none" fo:letter-spacing="normal" fo:font-style="normal" fo:font-weight="normal" officeooo:rsid="0019529c" fo:background-color="transparent" loext:char-shading-value="0"/>
    </style:style>
    <style:style style:name="T16" style:family="text">
      <style:text-properties fo:font-variant="normal" fo:text-transform="none" fo:letter-spacing="normal" fo:font-style="normal" fo:font-weight="normal" officeooo:rsid="0012dcc0"/>
    </style:style>
    <style:style style:name="T17" style:family="text">
      <style:text-properties fo:font-variant="normal" fo:text-transform="none" fo:letter-spacing="normal" fo:font-style="normal" fo:font-weight="normal" officeooo:rsid="001304c8"/>
    </style:style>
    <style:style style:name="T18" style:family="text">
      <style:text-properties fo:font-variant="normal" fo:text-transform="none" fo:letter-spacing="normal" fo:font-style="normal" fo:font-weight="normal" officeooo:rsid="0013caf5"/>
    </style:style>
    <style:style style:name="T19" style:family="text">
      <style:text-properties fo:font-variant="normal" fo:text-transform="none" fo:letter-spacing="normal" fo:font-style="normal" fo:font-weight="normal" officeooo:rsid="001487e8"/>
    </style:style>
    <style:style style:name="T20" style:family="text">
      <style:text-properties fo:font-variant="normal" fo:text-transform="none" fo:letter-spacing="normal" fo:font-style="normal" fo:font-weight="normal" officeooo:rsid="0018a75f"/>
    </style:style>
    <style:style style:name="T21" style:family="text">
      <style:text-properties fo:font-variant="normal" fo:text-transform="none" fo:letter-spacing="normal" fo:font-style="normal" fo:font-weight="normal" officeooo:rsid="0018bfb8"/>
    </style:style>
    <style:style style:name="T22" style:family="text">
      <style:text-properties fo:font-variant="normal" fo:text-transform="none" fo:letter-spacing="normal" fo:font-style="normal" fo:font-weight="normal" officeooo:rsid="0019529c"/>
    </style:style>
    <style:style style:name="T23" style:family="text">
      <style:text-properties fo:font-variant="normal" fo:text-transform="none" fo:letter-spacing="normal" fo:font-style="normal" officeooo:rsid="0013caf5"/>
    </style:style>
    <style:style style:name="T24" style:family="text">
      <style:text-properties fo:font-variant="normal" fo:text-transform="none" fo:letter-spacing="normal" fo:font-style="normal" fo:background-color="transparent" loext:char-shading-value="0"/>
    </style:style>
    <style:style style:name="T25" style:family="text">
      <style:text-properties fo:font-variant="normal" fo:text-transform="none" fo:letter-spacing="normal" fo:font-style="normal" fo:background-color="#ffd2d2" loext:char-shading-value="0"/>
    </style:style>
    <style:style style:name="T26" style:family="text">
      <style:text-properties fo:font-variant="normal" fo:text-transform="none" fo:font-size="14pt" fo:letter-spacing="normal" fo:font-style="normal" fo:font-weight="normal" style:font-size-asian="14pt" style:font-size-complex="14pt"/>
    </style:style>
    <style:style style:name="T27" style:family="text">
      <style:text-properties fo:font-variant="normal" fo:text-transform="none" fo:font-size="14pt" fo:letter-spacing="normal" fo:font-style="normal" fo:font-weight="normal" officeooo:rsid="0008ee5c" style:font-size-asian="14pt" style:font-size-complex="14pt"/>
    </style:style>
    <style:style style:name="T28" style:family="text">
      <style:text-properties fo:font-variant="normal" fo:text-transform="none" fo:font-size="14pt" fo:letter-spacing="normal" fo:font-style="normal" fo:font-weight="normal" officeooo:rsid="000f50ba" style:font-size-asian="14pt" style:font-size-complex="14pt"/>
    </style:style>
    <style:style style:name="T29" style:family="text">
      <style:text-properties fo:font-variant="normal" fo:text-transform="none" fo:font-size="14pt" fo:letter-spacing="normal" fo:font-style="normal" fo:font-weight="normal" officeooo:rsid="001543eb" style:font-size-asian="14pt" style:font-size-complex="14pt"/>
    </style:style>
    <style:style style:name="T30" style:family="text">
      <style:text-properties fo:font-variant="normal" fo:text-transform="none" fo:font-size="14pt" fo:letter-spacing="normal" fo:font-style="normal" fo:font-weight="normal" officeooo:rsid="0018a75f" style:font-size-asian="14pt" style:font-size-complex="14pt"/>
    </style:style>
    <style:style style:name="T31" style:family="text">
      <style:text-properties fo:font-variant="normal" fo:text-transform="none" fo:font-size="14pt" fo:letter-spacing="normal" fo:font-style="normal" fo:font-weight="normal" officeooo:rsid="0008ee5c" fo:background-color="transparent" loext:char-shading-value="0" style:font-size-asian="14pt" style:font-size-complex="14pt"/>
    </style:style>
    <style:style style:name="T32" style:family="text">
      <style:text-properties fo:font-variant="normal" fo:text-transform="none" fo:font-size="14pt" fo:letter-spacing="normal" fo:font-style="normal" fo:font-weight="normal" officeooo:rsid="0010bdee" fo:background-color="transparent" loext:char-shading-value="0" style:font-size-asian="14pt" style:font-size-complex="14pt"/>
    </style:style>
    <style:style style:name="T33" style:family="text">
      <style:text-properties fo:font-variant="normal" fo:text-transform="none" fo:font-size="14pt" fo:letter-spacing="normal" fo:font-style="normal" fo:font-weight="normal" officeooo:rsid="0018a75f" fo:background-color="transparent" loext:char-shading-value="0" style:font-size-asian="14pt" style:font-size-complex="14pt"/>
    </style:style>
    <style:style style:name="T34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08.02.2025</text:p>
      <text:p text:style-name="P8"><text:span text:style-name="T2">Ро</text:span><text:span text:style-name="T3">ссияса</text:span><text:span text:style-name="T2"> наука лунӧн чолӧмалӧм</text:span><text:span text:style-name="T1"> </text:span></text:p>
      <text:p text:style-name="P5"/>
      <text:p text:style-name="P9"><text:span text:style-name="T4">«Коми Республикаса пыдди пуктана учёнӧйяс, туялысьяс, наукаын уджалысьяс!</text:span><text:span text:style-name="T1"> </text:span></text:p>
      <text:p text:style-name="P10"><text:span text:style-name="T4">Став сьӧлӧмсянь чолӧмала тіянӧс Россияса наука лунӧн!</text:span><text:span text:style-name="T1"> </text:span></text:p>
      <text:p text:style-name="P13"><text:span text:style-name="T27">Коми Республикаын туя</text:span><text:span text:style-name="T28">лан</text:span><text:span text:style-name="T27"> удж</text:span><text:span text:style-name="T30">ӧ</text:span><text:span text:style-name="T27"> позьӧ </text:span><text:span text:style-name="T30">пырӧдчыны</text:span><text:span text:style-name="T27"> школ</text:span><text:span text:style-name="T28">а</text:span><text:span text:style-name="T29">сянь нин</text:span><text:span text:style-name="T27">. </text:span><text:span text:style-name="T28">Та могысь в</text:span><text:span text:style-name="T27">осьтӧма </text:span><text:span text:style-name="T26">«Кванториум»</text:span><text:span text:style-name="T34">, «Точка роста», </text:span><text:span text:style-name="T27">«IT-куб» </text:span><text:span text:style-name="T28">шӧринъяс</text:span><text:span text:style-name="T27">. Нау</text:span><text:span text:style-name="T30">ка </text:span><text:span text:style-name="T27">удж нуӧд</text:span><text:span text:style-name="T30">ӧны</text:span><text:span text:style-name="T27"> вузъясын да ссузъясын</text:span><text:span text:style-name="T31">. Зіля сӧвмӧ</text:span><text:span text:style-name="T32"> поду</text:span><text:span text:style-name="T33">в</text:span><text:span text:style-name="T32"> </text:span><text:span text:style-name="T33">да </text:span><text:span text:style-name="T31">прикладнӧй наука, уджалӧны отраслевӧй научнӧй тэчасъяс. </text:span></text:p>
      <text:p text:style-name="P12"><text:span text:style-name="T4">Миян учёнӧйяс </text:span><text:span text:style-name="T20">туялӧны уна нырвизь</text:span><text:span text:style-name="T4"> – физиология, экология, стрӧитчӧм, видз-му овмӧс </text:span><text:span text:style-name="T20">да мукӧд</text:span><text:span text:style-name="T4">. </text:span><text:span text:style-name="T5">Уджъясыс</text:span><text:span text:style-name="T22"> сетӧны</text:span><text:span text:style-name="T4"> </text:span><text:span text:style-name="T5">бур </text:span><text:span text:style-name="T20">бӧртасъяс</text:span><text:span text:style-name="T4">. </text:span><text:span text:style-name="T7">Артмӧдӧма</text:span><text:span text:style-name="T8"> войвывса картупельлысь сортъяс, </text:span><text:span text:style-name="T9">видлалӧма-лӧсьӧдӧма</text:span><text:span text:style-name="T8"> быдмӧгъяслы биодобавкаяс, композитнӧй материалъяс, </text:span><text:span text:style-name="T10">нӧшта </text:span><text:span text:style-name="T15">тӧдмалӧма</text:span><text:span text:style-name="T10">, кыдзи </text:span><text:span text:style-name="T8">ӧнія ногӧн </text:span><text:span text:style-name="T10">весавны </text:span><text:span text:style-name="T8">мусин </text:span><text:span text:style-name="T10">да</text:span><text:span text:style-name="T8"> </text:span><text:span text:style-name="T13">вӧчны</text:span><text:span text:style-name="T8"> омӧль качествоа из шом</text:span><text:span text:style-name="T13">ысь</text:span><text:span text:style-name="T8"> медбур ломтас. </text:span><text:span text:style-name="T4">Миян учёнӧйяс вӧзйисны</text:span><text:span text:style-name="T16"> Сьӧд саридзӧ </text:span><text:span text:style-name="T4">вӧйӧм танкеръясысь</text:span><text:span text:style-name="T10"> </text:span><text:span text:style-name="T8">м</text:span><text:span text:style-name="T4">азут </text:span><text:span text:style-name="T10">пер</text:span><text:span text:style-name="T15">ъян</text:span><text:span text:style-name="T10">-</text:span><text:span text:style-name="T11">кыпӧд</text:span><text:span text:style-name="T15">ан технология</text:span><text:span text:style-name="T4">. </text:span></text:p>
      <text:p text:style-name="P10"><text:span text:style-name="T10">Йӧзлы отсалӧм могысь а</text:span><text:span text:style-name="T8">с</text:span><text:span text:style-name="T10">ланыд </text:span><text:span text:style-name="T13">корсьӧм-туялӧмъясӧн</text:span><text:span text:style-name="T10"> </text:span><text:span text:style-name="T8">ті пуктанныд ыджыд пай республика да страна сӧвмӧдӧмӧ. Т</text:span><text:span text:style-name="T4">іян уджныд отсалӧ Россиялы мунны водзӧ, кольӧ сылы</text:span><text:span text:style-name="T17"> </text:span><text:span text:style-name="T4">нау</text:span><text:span text:style-name="T16">ка</text:span><text:span text:style-name="T22">ын вына державалысь</text:span><text:span text:style-name="T16"> </text:span><text:span text:style-name="T4">ним. Ті</text:span><text:span text:style-name="T17">янӧс колӧ ёна </text:span><text:span text:style-name="T4">пыдди пукт</text:span><text:span text:style-name="T17">ыны, эм мыйысь тіянӧ</text:span><text:span text:style-name="T6">с</text:span><text:span text:style-name="T17"> </text:span><text:span text:style-name="T18">ош</text:span><text:span text:style-name="T6">кыны</text:span><text:span text:style-name="T4">. </text:span></text:p>
      <text:p text:style-name="P11"><text:span text:style-name="T4">Аттьӧ тіян тӧдӧмлунъясысь, </text:span><text:span text:style-name="T21">корсь</text:span><text:span text:style-name="T22">ысь</text:span><text:span text:style-name="T21">ны</text:span><text:span text:style-name="T19"> </text:span><text:span text:style-name="T8">да </text:span><text:span text:style-name="T12">бур </text:span><text:span text:style-name="T14">бӧртасъяс </text:span><text:span text:style-name="T8">шедӧд</text:span><text:span text:style-name="T14">ны</text:span><text:span text:style-name="T12"> </text:span><text:span text:style-name="T11">кужӧм</text:span><text:span text:style-name="T14">ысь</text:span><text:span text:style-name="T8">. Сьӧлӧмсянь сиа, </text:span><text:span text:style-name="T12">мед тіян уджын чужасны выль </text:span><text:span text:style-name="T8">мӧвпъяс, нау</text:span><text:span text:style-name="T12">ка боксянь выль нога туялӧмъяс</text:span><text:span text:style-name="T8">, </text:span><text:span text:style-name="T8">выль вермӧмъяс да восьтӧмъяс!» </text:span></text:p>
      <text:p text:style-name="P8"><text:span text:style-name="T2">Коми Республикаса Юралысьлысь могъяс недыр </text:span><text:span text:style-name="T23">кад чӧж </text:span><text:span text:style-name="T2">олӧмӧ пӧртысь Р. Э. </text:span><text:span text:style-name="T24">Гольдштейн</text:span><text:span text:style-name="T25"> </text:span></text:p>
      <text:p text:style-name="P2"/>
      <text:p text:style-name="P1"/>
      <text:p text:style-name="P7">08.02.2025</text:p>
      <text:p text:style-name="P1">Поздравление с Днём российской науки</text:p>
      <text:p text:style-name="P3"><text:s/></text:p>
      <text:p text:style-name="P3">«Уважаемые учёные, исследователи, научные работники Республики Коми!</text:p>
      <text:p text:style-name="P3">От всей души поздравляю вас с Днём российской науки!</text:p>
      <text:p text:style-name="P3">В Республике Коми заниматься исследовательской работой можно со школьной скамьи. Открыты «Кванториумы», «Точки роста», «IT-кубы». Научная деятельность ведётся в вузах и ссузах. Активно развивается фундаментальная и прикладная наука, работают отраслевые научные структуры.</text:p>
      <text:p text:style-name="P3">Зона интересов наших учёных широка и разнообразна – от физиологии, экологии до строительства и сельского хозяйства. Есть практические результаты. Выведены сорта северного картофеля, разработаны биодобавки для растений, композитные материалы, современные способы очистки почв, преобразования низкокачественных углей в первоклассное топливо. Наши учёные предложили технологию для откачки мазута из затонувших у черноморского побережья танкеров.</text:p>
      <text:p text:style-name="P3">Ставя свои открытия и разработки на службу людям, вы вносите огромный вклад в развитие республики и страны. Ваш труд помогает России двигаться вперёд, оставляет за ней звание сильной научной державы. Вы заслуживаете глубочайшего уважения и даёте множество поводов вами гордиться.</text:p>
      <text:p text:style-name="P3">Благодарю за ваши знания, за умение искать и добиваться результатов. Искренне желаю новаторских идей, свежести научной мысли, новых свершений и открытий!»</text:p>
      <text:p text:style-name="P3">Временно исполняющий обязанности Главы Республики Коми Р.Э. Гольдштейн</text:p>
      <text:p text:style-name="P3"/>
      <text:p text:style-name="P4">120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10T15:59:36.062000000</meta:creation-date>
    <meta:editing-duration>PT19M47S</meta:editing-duration>
    <meta:editing-cycles>5</meta:editing-cycles>
    <meta:generator>LibreOffice/7.3.7.2$Windows_X86_64 LibreOffice_project/e114eadc50a9ff8d8c8a0567d6da8f454beeb84f</meta:generator>
    <dc:date>2025-02-11T17:07:06.500000000</dc:date>
    <meta:document-statistic meta:table-count="0" meta:image-count="0" meta:object-count="0" meta:page-count="2" meta:paragraph-count="20" meta:word-count="349" meta:character-count="2740" meta:non-whitespace-character-count="2399"/>
  </office:meta>
</office:document-meta>
</file>