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83f74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3f74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3f74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83f74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183f74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186d11" officeooo:paragraph-rsid="00186d11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" fo:font-size="14pt" officeooo:rsid="00186d11" officeooo:paragraph-rsid="00186d11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style:use-window-font-color="true" loext:opacity="0%" style:font-name="Times New Roman" fo:font-size="14pt" fo:language="kpv" fo:country="RU" fo:font-weight="bold" officeooo:paragraph-rsid="00183f74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paragraph-rsid="001d5caa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fo:language="kpv" fo:country="RU" officeooo:paragraph-rsid="00183f74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use-window-font-color="true" loext:opacity="0%" style:font-name="Times New Roman" fo:font-size="14pt" officeooo:paragraph-rsid="00183f74" style:font-size-asian="14pt" style:font-size-complex="14pt"/>
    </style:style>
    <style:style style:name="T1" style:family="text">
      <style:text-properties officeooo:rsid="00183f74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officeooo:rsid="00183f74"/>
    </style:style>
    <style:style style:name="T5" style:family="text">
      <style:text-properties fo:font-variant="normal" fo:text-transform="none" fo:letter-spacing="normal" fo:font-style="normal" officeooo:rsid="001a551f"/>
    </style:style>
    <style:style style:name="T6" style:family="text">
      <style:text-properties officeooo:rsid="001c0815"/>
    </style:style>
    <style:style style:name="T7" style:family="text">
      <style:text-properties officeooo:rsid="001d5caa"/>
    </style:style>
    <style:style style:name="T8" style:family="text">
      <style:text-properties fo:font-weight="normal" style:letter-kerning="true" style:font-name-asian="Droid Sans Fallback" style:language-asian="zh" style:country-asian="CN" style:font-weight-asian="normal" style:font-name-complex="Times New Roman" style:language-complex="hi" style:country-complex="IN" style:font-weight-complex="normal"/>
    </style:style>
    <style:style style:name="T9" style:family="text">
      <style:text-properties officeooo:rsid="00215a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08.02.2025</text:p>
      <text:h text:style-name="P11" text:outline-level="1"><text:span text:style-name="T3">Ростислав Гольдштейн </text:span><text:span text:style-name="T4">сетіс Емдін сиктысь ветеранлы «</text:span><text:span text:style-name="T3">Айму вӧсна Ыджыд тышын Вермӧмсянь 80 во </text:span><text:span text:style-name="T5">тырӧм</text:span><text:span text:style-name="T3">» медводдза медаль.</text:span><text:span text:style-name="T2"> </text:span></text:h>
      <text:p text:style-name="P5">Анна Алексеевна Быкова<text:span text:style-name="T1">лы</text:span> <text:span text:style-name="T1">тӧвшӧр тӧлысь </text:span>17 <text:span text:style-name="T1">лунӧ </text:span><text:span text:style-name="T6">тырис</text:span><text:span text:style-name="T1"> 100 </text:span><text:span text:style-name="T6">арӧс</text:span><text:span text:style-name="T1">. Коми Республикаса Юралысьлысь могъяс недыр кад чӧж олӧмӧ пӧртысь чолӧмаліс сійӧс юбилейӧн, сетіс казьтылана медаль да сиис сылы крепыд дзоньвидзалун да кузь нэм.</text:span></text:p>
      <text:p text:style-name="P5"/>
      <text:p text:style-name="P12">Анна Алексеевна <text:span text:style-name="T1">чужис Емдін районса Быков Ыб грездын. </text:span>Скӧт видзӧмын ыджыд вермӧмъясысь да уна вося бур уджысь Анна Алексеевнаӧс унаысь аттьӧавлісны, сетлісны почёт грамотаяс, сьӧма премияяс. СССР-са <text:span text:style-name="T7">Медвылыс</text:span> Сӧвет<text:span text:style-name="T7">са</text:span> Президиумлӧн Индӧдӧн 1966 вося <text:span text:style-name="T1">рака тӧлысьын </text:span><text:span text:style-name="T7">сылы</text:span> сетӧма «Уджын <text:span text:style-name="T1">петкӧдчӧмысь»</text:span> медаль. 1976 вося <text:span text:style-name="T1">ӧшым</text:span> <text:span text:style-name="T1">тӧлысьын</text:span> – «<text:span text:style-name="T8">Уджвывса доблесьтысь</text:span><text:span text:style-name="T1">»</text:span> медаль. 1977-1978 воясӧ – «Соцсоревнованиеын Вермысь» пас. </text:p>
      <text:p text:style-name="P13">Ростислав Гольдштейн аттьӧаліс Анна Быковаӧс сьӧлӧмсянь уджалӧмысь да Коми Республика да страна сӧвмӧдӧмӧ <text:span text:style-name="T1">пай </text:span>пуктӧмысь: «Анна Алексеевна, став сьӧлӧмсянь чолӧмала Тіянӧс <text:span text:style-name="T7">юбилейӧн</text:span>. <text:span text:style-name="T1">Ми </text:span><text:span text:style-name="T9">гӧрдитчам</text:span><text:span text:style-name="T1"> Тіянӧн, ті лоанныд</text:span> быдмысь войтырлы бур пример<text:span text:style-name="T1">ӧн</text:span>! <text:span text:style-name="T1">Нимкодьӧдӧй </text:span>миянӧс кыдз позьӧ дырджык, Ен мед сетас Тіянлы дзоньвидзалун».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08.02.2025 </text:p>
      <text:h text:style-name="P1" text:outline-level="1">Ростислав Гольдштейн вручил первую медаль «80 лет Победы в Великой Отечественной войне» ветерану из села Усть-Вымь</text:h>
      <text:p text:style-name="P2">Анна Алексеевна Быкова 17 января отметила своё 100-летие. Врио Главы Республики Коми поздравил её с юбилеем, вручил памятную медаль и пожелал ей крепкого здоровья и долгих лет жизни.</text:p>
      <text:p text:style-name="P7"/>
      <text:p text:style-name="P7">Анна Алексеевна родилась в деревне Быков Ыб Усть-Вымского района. За высокие достижения в животноводстве и многолетний добросовестный труд Анне Алексеевне многократно объявлялись благодарности, вручались почётные грамоты, денежные премии. Указом Президиума Верховного Совета СССР в марте 1966 года награждена медалью «За трудовое отличие». В декабре 1976 года – медалью «За трудовую доблесть». В 1977-1978 годах – знаком «Победитель соцсоревнования».</text:p>
      <text:p text:style-name="P8">Ростислав Гольдштейн поблагодарил Анну Быкову за самоотверженный труд и вклад в развитие Республики Коми и страны: «Анна Алексеевна, от всего сердца поздравляю Вас с юбилеем. Вы – наша гордость и достойный пример подрастающему поколению! Радуйте нас как можно дольше, дай Бог Вам здоровья».</text:p>
      <text:p text:style-name="P8"/>
      <text:p text:style-name="P9">895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0T10:44:02.853445182</meta:creation-date>
    <dc:date>2025-02-13T15:11:07.389000000</dc:date>
    <meta:editing-duration>PT35M47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87" meta:character-count="2129" meta:non-whitespace-character-count="1845"/>
  </office:meta>
</office:document-meta>
</file>