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cad87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208f2b" officeooo:paragraph-rsid="00208f2b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cad87" officeooo:paragraph-rsid="001cad87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rsid="001cad87" officeooo:paragraph-rsid="001cad87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cad87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08f2b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fo:language="kpv" fo:country="RU" officeooo:paragraph-rsid="00208f2b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56ece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70497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cad87" officeooo:paragraph-rsid="00208f2b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208f2b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1d08c1"/>
    </style:style>
    <style:style style:name="T1" style:family="text">
      <style:text-properties officeooo:rsid="001d08c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8cb9" style:font-weight-asian="normal" style:font-weight-complex="normal"/>
    </style:style>
    <style:style style:name="T4" style:family="text">
      <style:text-properties fo:font-weight="normal" officeooo:rsid="001eb718" style:font-weight-asian="normal" style:font-weight-complex="normal"/>
    </style:style>
    <style:style style:name="T5" style:family="text">
      <style:text-properties fo:font-weight="normal" officeooo:rsid="002556df" style:font-weight-asian="normal" style:font-weight-complex="normal"/>
    </style:style>
    <style:style style:name="T6" style:family="text">
      <style:text-properties officeooo:rsid="002027c2"/>
    </style:style>
    <style:style style:name="T7" style:family="text">
      <style:text-properties officeooo:rsid="00208f2b"/>
    </style:style>
    <style:style style:name="T8" style:family="text">
      <style:text-properties officeooo:rsid="002257c7"/>
    </style:style>
    <style:style style:name="T9" style:family="text">
      <style:text-properties officeooo:rsid="0024baf0"/>
    </style:style>
    <style:style style:name="T10" style:family="text">
      <style:text-properties officeooo:rsid="00256ece"/>
    </style:style>
    <style:style style:name="T11" style:family="text">
      <style:text-properties officeooo:rsid="00270497"/>
    </style:style>
    <style:style style:name="T12" style:family="text">
      <style:text-properties officeooo:rsid="0027ea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5.02.08</text:p>
      <text:p text:style-name="P12">Ростислав Гольдштейн да Павел Сниккарс сёрнитчисны <text:span text:style-name="T9">ӧтвылысь бурмӧдны </text:span>Инта<text:span text:style-name="T1">ӧ</text:span> да Воркута<text:span text:style-name="T1">ӧ </text:span>шоныд <text:span text:style-name="T9">сетӧмсӧ</text:span></text:p>
      <text:p text:style-name="P7"><text:span text:style-name="T2">Коми Республикаса Юралысь</text:span><text:span text:style-name="T3">лысь могъяс олӧмӧ недыр кад чӧж пӧртысь</text:span><text:span text:style-name="T2"> да «Т Плюс» публичнӧй акционер котырса медыджыд директор видлалісны регионӧс шоныдӧн могмӧдӧм</text:span><text:span text:style-name="T3">сӧ</text:span><text:span text:style-name="T2"> сӧвмӧдӧм </text:span><text:span text:style-name="T4">серти</text:span><text:span text:style-name="T2"> ӧткымын вӧзйӧм, торйӧн </text:span><text:span text:style-name="T5">сёрнитісны</text:span><text:span text:style-name="T2"> войвывса каръяс да инвестиция проектъяс збыльмӧдӧм </text:span><text:span text:style-name="T5">йылысь</text:span><text:span text:style-name="T2">.</text:span></text:p>
      <text:p text:style-name="P7"/>
      <text:p text:style-name="P9">Матысса кадӧ регионса профильнӧй ведомствоясӧн да энергетикаӧн веськӧдлысьяс видлаласны, <text:span text:style-name="T10">кутшӧм уджъяс колӧ нуӧдны компаниялы да Веськӧдлан котырлы ӧтув.</text:span></text:p>
      <text:p text:style-name="P7">«Ми сёрнитчим ёнджыка ӧтув <text:span text:style-name="T10">зільны</text:span> ӧнія технологияяс пыртӧм, инфраструктура ӧн<text:span text:style-name="T6">ъ</text:span>яӧдӧм, <text:span text:style-name="T10">ломтысян ка</text:span><text:span text:style-name="T12">д</text:span><text:span text:style-name="T10"> кежлӧ </text:span>объектъяс ас кадӧ да бура дасьтӧм серти, уджавны аварийнӧй лоӧмторъясысь <text:span text:style-name="T10">ӧлӧдӧм</text:span> могысь да ӧтув <text:span text:style-name="T10">кыскыны</text:span> регионӧ федеральнӧй сьӧм. Тайӧ – миян дыр кадся ёртасьӧм<text:span text:style-name="T11">ын</text:span> медшӧр нырвизьяс», – тӧдчӧдіс Ростислав Гольдштейн.</text:p>
      <text:p text:style-name="P10">«Кута тор<text:span text:style-name="T11">йӧн</text:span><text:span text:style-name="T7"> ёна</text:span> видзӧдны Интаын да Воркутаын инвестиция проектъяс олӧмӧ пӧртӧм бӧрся. Ачым ветлігӧн гӧгӧрвои, мый найӧ зэв тӧдчанаӧсь войвы<text:span text:style-name="T8">вса йӧз</text:span>лысь олӧмсӧ <text:span text:style-name="T11">бурмӧдӧм</text:span> могысь. Эска, мый Коми Республикаса Веськӧдлан котыр отсӧгӧн миян <text:span text:style-name="T11">артма</text:span>с пӧртны олӧмӧ став пуктӧм могъяссӧ да <text:span text:style-name="T11">бурджыка могмӧдны энергияӧн медся войвыв регионсӧ, кӧні уджалӧ «Т Плюс», – шуис Павел Сниккарс.</text:span>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2025.02.08</text:p>
      <text:p text:style-name="P6">Ростислав Гольдштейн и Павел Сниккарс договорились о совместной работе по повышению качества и надёжности теплоснабжения Инты и Воркуты</text:p>
      <text:p text:style-name="P1">Врио Главы Республики Коми и генеральный директор ПАО «Т Плюс» обсудили ряд предложений по развитию теплоснабжения региона, уделив особое внимание северным городам и реализации инвестиционных проектов.</text:p>
      <text:p text:style-name="P1"/>
      <text:p text:style-name="P1">В ближайшее время руководители профильных региональных ведомств и энергетики обсудят перечень мероприятий, требующих совместных действий компании и Правительства Коми.</text:p>
      <text:p text:style-name="P1">«Мы договорились усилить совместную работу по внедрению современных технологий, модернизации инфраструктуры, своевременной и качественной подготовке объектов к отопительному сезону, работать на опережение аварийных ситуаций и объединить усилия по привлечению федерального финансирования в регион. Это – основные направления нашего долгосрочного партнёрства», - подчеркнул Ростислав Гольдштейн.</text:p>
      <text:p text:style-name="P1">«Буду держать на особом контроле выполнение инвестиционных проектов в Инте и Воркуте. Лично в ходе поездки убедился, что они имеют огромное значение для повышения уровня жизни северян. Уверен, что при содействии правительства Коми нам удастся выполнить все поставленные задачи и сделать энергоснабжение самого северного региона присутствия «Т Плюс» более надёжным и качественным», - заявил Павел Сниккарс.</text:p>
      <text:p text:style-name="P1"/>
      <text:p text:style-name="P1"/>
      <text:p text:style-name="P3">1143</text:p>
      <text:p text:style-name="P1"/>
      <text:p text:style-name="P1"/>
      <text:p text:style-name="P1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3T14:58:17.642000000</dc:date>
    <meta:editing-duration>PT28M21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14" meta:word-count="323" meta:character-count="2537" meta:non-whitespace-character-count="2222"/>
  </office:meta>
</office:document-meta>
</file>