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3f8e7"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3f8e7" officeooo:paragraph-rsid="0003f8e7"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3f8e7"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9b0ef"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b8e49"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e2d7f"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fe1b9"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3f8e7" officeooo:paragraph-rsid="0003f8e7"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style:font-name="Times New Roman" fo:font-size="14pt" fo:language="kpv" fo:country="RU" officeooo:paragraph-rsid="00169586"/>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language="kpv" fo:country="RU" officeooo:paragraph-rsid="00084ae0"/>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03f8e7" fo:background-color="#ffffff" style:font-size-asian="14pt" style:font-weight-asian="bold" style:font-size-complex="14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fo:background-color="#ffffff"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0a9e5" fo:background-color="#ffffff"/>
    </style:style>
    <style:style style:name="T1" style:family="text">
      <style:text-properties fo:font-size="14pt" style:font-size-asian="14pt" style:font-size-complex="14pt"/>
    </style:style>
    <style:style style:name="T2" style:family="text">
      <style:text-properties fo:font-variant="normal" fo:text-transform="none" fo:color="#000000" loext:opacity="100%" fo:letter-spacing="normal" fo:font-style="normal" fo:font-weight="normal" fo:background-color="#ffffff" loext:char-shading-value="0"/>
    </style:style>
    <style:style style:name="T3" style:family="text">
      <style:text-properties fo:font-variant="normal" fo:text-transform="none" fo:color="#000000" loext:opacity="100%" fo:letter-spacing="normal" fo:font-style="normal" fo:font-weight="normal" officeooo:rsid="00053b11" fo:background-color="#ffffff" loext:char-shading-value="0"/>
    </style:style>
    <style:style style:name="T4" style:family="text">
      <style:text-properties fo:font-variant="normal" fo:text-transform="none" fo:color="#000000" loext:opacity="100%" fo:letter-spacing="normal" fo:font-style="normal" fo:font-weight="normal" officeooo:rsid="0005a94d" fo:background-color="#ffffff" loext:char-shading-value="0"/>
    </style:style>
    <style:style style:name="T5" style:family="text">
      <style:text-properties fo:font-variant="normal" fo:text-transform="none" fo:color="#000000" loext:opacity="100%" fo:letter-spacing="normal" fo:font-style="normal" fo:font-weight="normal" officeooo:rsid="000e2d7f" fo:background-color="#ffffff" loext:char-shading-value="0"/>
    </style:style>
    <style:style style:name="T6" style:family="text">
      <style:text-properties fo:font-variant="normal" fo:text-transform="none" fo:color="#000000" loext:opacity="100%" fo:letter-spacing="normal" fo:font-style="normal" fo:font-weight="normal" officeooo:rsid="000fe1b9" fo:background-color="#ffffff" loext:char-shading-value="0"/>
    </style:style>
    <style:style style:name="T7" style:family="text">
      <style:text-properties fo:font-variant="normal" fo:text-transform="none" fo:color="#000000" loext:opacity="100%" fo:letter-spacing="normal" fo:font-style="normal" fo:font-weight="normal" officeooo:rsid="00151f28" fo:background-color="#ffffff" loext:char-shading-value="0"/>
    </style:style>
    <style:style style:name="T8" style:family="text">
      <style:text-properties fo:font-variant="normal" fo:text-transform="none" fo:color="#000000" loext:opacity="100%" fo:letter-spacing="normal" fo:font-style="normal" fo:font-weight="normal" officeooo:rsid="00169586" fo:background-color="#ffffff" loext:char-shading-value="0"/>
    </style:style>
    <style:style style:name="T9" style:family="text">
      <style:text-properties fo:font-variant="normal" fo:text-transform="none" fo:color="#000000" loext:opacity="100%" fo:letter-spacing="normal" fo:font-style="normal" fo:font-weight="normal" officeooo:rsid="00192f21" fo:background-color="#ffffff" loext:char-shading-value="0"/>
    </style:style>
    <style:style style:name="T10" style:family="text">
      <style:text-properties fo:font-variant="normal" fo:text-transform="none" fo:color="#000000" loext:opacity="100%" fo:letter-spacing="normal" fo:font-style="normal" fo:font-weight="normal" officeooo:rsid="001d7c1a" fo:background-color="#ffffff" loext:char-shading-value="0"/>
    </style:style>
    <style:style style:name="T11" style:family="text">
      <style:text-properties fo:font-variant="normal" fo:text-transform="none" fo:color="#000000" loext:opacity="100%" fo:letter-spacing="normal" fo:font-style="normal" fo:font-weight="normal" officeooo:rsid="001e6882" fo:background-color="#ffffff" loext:char-shading-value="0"/>
    </style:style>
    <style:style style:name="T12" style:family="text">
      <style:text-properties fo:font-variant="normal" fo:text-transform="none" fo:color="#000000" loext:opacity="100%" fo:letter-spacing="normal" fo:font-style="normal" fo:font-weight="normal" officeooo:rsid="001f5fb2" fo:background-color="#ffffff" loext:char-shading-value="0"/>
    </style:style>
    <style:style style:name="T13" style:family="text">
      <style:text-properties fo:font-variant="normal" fo:text-transform="none" fo:color="#000000" loext:opacity="100%" fo:font-size="14pt" fo:letter-spacing="normal" fo:font-style="normal" fo:font-weight="normal" fo:background-color="#ffffff" loext:char-shading-value="0"/>
    </style:style>
    <style:style style:name="T14" style:family="text">
      <style:text-properties fo:font-variant="normal" fo:text-transform="none" fo:color="#000000" loext:opacity="100%" fo:font-size="14pt" fo:letter-spacing="normal" fo:font-style="normal" fo:font-weight="normal" officeooo:rsid="0005a94d" fo:background-color="#ffffff" loext:char-shading-value="0"/>
    </style:style>
    <style:style style:name="T15" style:family="text">
      <style:text-properties fo:font-variant="normal" fo:text-transform="none" fo:color="#000000" loext:opacity="100%" fo:font-size="14pt" fo:letter-spacing="normal" fo:font-style="normal" fo:font-weight="normal" officeooo:rsid="00084ae0" fo:background-color="#ffffff" loext:char-shading-value="0"/>
    </style:style>
    <style:style style:name="T16" style:family="text">
      <style:text-properties fo:font-variant="normal" fo:text-transform="none" fo:color="#000000" loext:opacity="100%" fo:font-size="14pt" fo:letter-spacing="normal" fo:font-style="normal" fo:font-weight="normal" officeooo:rsid="0009b0ef" fo:background-color="#ffffff" loext:char-shading-value="0"/>
    </style:style>
    <style:style style:name="T17" style:family="text">
      <style:text-properties fo:font-variant="normal" fo:text-transform="none" fo:color="#000000" loext:opacity="100%" fo:font-size="14pt" fo:letter-spacing="normal" fo:font-style="normal" fo:font-weight="normal" officeooo:rsid="0006efa6" fo:background-color="#ffffff" loext:char-shading-value="0"/>
    </style:style>
    <style:style style:name="T18" style:family="text">
      <style:text-properties fo:font-variant="normal" fo:text-transform="none" fo:color="#000000" loext:opacity="100%" fo:font-size="14pt" fo:letter-spacing="normal" fo:font-style="normal" fo:font-weight="normal" fo:background-color="#ffffff" loext:char-shading-value="0" style:font-size-asian="14pt" style:font-size-complex="14pt"/>
    </style:style>
    <style:style style:name="T19" style:family="text">
      <style:text-properties fo:font-variant="normal" fo:text-transform="none" fo:color="#000000" loext:opacity="100%" fo:font-size="14pt" fo:letter-spacing="normal" fo:font-style="normal" fo:font-weight="normal" officeooo:rsid="0017bd4f" fo:background-color="#ffffff" loext:char-shading-value="0"/>
    </style:style>
    <style:style style:name="T20" style:family="text">
      <style:text-properties fo:font-variant="normal" fo:text-transform="none" fo:color="#000000" loext:opacity="100%" fo:font-size="14pt" fo:letter-spacing="normal" fo:font-style="normal" fo:font-weight="normal" officeooo:rsid="001b3c55" fo:background-color="#ffffff" loext:char-shading-value="0"/>
    </style:style>
    <style:style style:name="T21" style:family="text">
      <style:text-properties fo:font-variant="normal" fo:text-transform="none" fo:color="#333333" loext:opacity="100%" fo:font-size="14pt" fo:letter-spacing="normal" fo:font-style="normal" fo:font-weight="normal"/>
    </style:style>
    <style:style style:name="T22" style:family="text">
      <style:text-properties fo:font-variant="normal" fo:text-transform="none" fo:color="#111111" loext:opacity="100%" fo:letter-spacing="normal" fo:font-style="normal" fo:font-weight="normal" fo:background-color="#ffffff" loext:char-shading-value="0"/>
    </style:style>
    <style:style style:name="T23" style:family="text">
      <style:text-properties fo:font-variant="normal" fo:text-transform="none" fo:color="#111111" loext:opacity="100%" fo:letter-spacing="normal" fo:font-style="normal" fo:font-weight="normal" officeooo:rsid="0009b0ef" fo:background-color="#ffffff" loext:char-shading-value="0"/>
    </style:style>
    <style:style style:name="T24" style:family="text">
      <style:text-properties fo:font-variant="normal" fo:text-transform="none" fo:color="#111111" loext:opacity="100%" fo:letter-spacing="normal" fo:font-style="normal" fo:font-weight="normal" officeooo:rsid="000b8e49" fo:background-color="#ffffff" loext:char-shading-value="0"/>
    </style:style>
    <style:style style:name="T25" style:family="text">
      <style:text-properties fo:font-variant="normal" fo:text-transform="none" fo:color="#111111" loext:opacity="100%" fo:letter-spacing="normal" fo:font-style="normal" fo:font-weight="normal" officeooo:rsid="000d34e8" fo:background-color="#ffffff" loext:char-shading-value="0"/>
    </style:style>
    <style:style style:name="T26" style:family="text">
      <style:text-properties fo:font-variant="normal" fo:text-transform="none" fo:color="#111111" loext:opacity="100%" fo:letter-spacing="normal" fo:font-style="normal" fo:font-weight="normal" officeooo:rsid="0017bd4f" fo:background-color="#ffffff" loext:char-shading-value="0"/>
    </style:style>
    <style:style style:name="T27" style:family="text">
      <style:text-properties fo:font-variant="normal" fo:text-transform="none" fo:color="#111111" loext:opacity="100%" fo:letter-spacing="normal" fo:font-style="normal" fo:font-weight="normal" officeooo:rsid="0018ec2d" fo:background-color="#ffffff" loext:char-shading-value="0"/>
    </style:style>
    <style:style style:name="T28" style:family="text">
      <style:text-properties fo:font-variant="normal" fo:text-transform="none" fo:color="#111111" loext:opacity="100%" fo:letter-spacing="normal" fo:font-style="normal" fo:font-weight="normal" officeooo:rsid="001b3c55" fo:background-color="#ffffff" loext:char-shading-value="0"/>
    </style:style>
    <style:style style:name="T29" style:family="text">
      <style:text-properties fo:font-variant="normal" fo:text-transform="none" fo:color="#111111" loext:opacity="100%" fo:letter-spacing="normal" fo:font-style="normal" fo:font-weight="normal" officeooo:rsid="001d059d" fo:background-color="#ffffff" loext:char-shading-value="0"/>
    </style:style>
    <style:style style:name="T30" style:family="text">
      <style:text-properties fo:font-variant="normal" fo:text-transform="none" fo:color="#111111" loext:opacity="100%" fo:letter-spacing="normal" fo:font-style="normal" fo:font-weight="normal" officeooo:rsid="001e6882" fo:background-color="#ffffff" loext:char-shading-value="0"/>
    </style:style>
    <style:style style:name="T31" style:family="text">
      <style:text-properties officeooo:rsid="000fe1b9"/>
    </style:style>
    <style:style style:name="T32" style:family="text">
      <style:text-properties style:font-size-asian="14pt" style:font-size-complex="14pt"/>
    </style:style>
    <style:style style:name="T33" style:family="text">
      <style:text-properties officeooo:rsid="0010a9e5"/>
    </style:style>
    <style:style style:name="T34" style:family="text">
      <style:text-properties officeooo:rsid="0011590d"/>
    </style:style>
    <style:style style:name="T35" style:family="text">
      <style:text-properties officeooo:rsid="001405b0"/>
    </style:style>
    <style:style style:name="T36" style:family="text">
      <style:text-properties officeooo:rsid="00192f21"/>
    </style:style>
    <style:style style:name="T37" style:family="text">
      <style:text-properties officeooo:rsid="0019c169"/>
    </style:style>
    <style:style style:name="T38" style:family="text">
      <style:text-properties officeooo:rsid="001b3c55"/>
    </style:style>
    <style:style style:name="T39" style:family="text">
      <style:text-properties officeooo:rsid="001d7c1a"/>
    </style:style>
    <style:style style:name="T40" style:family="text">
      <style:text-properties officeooo:rsid="001e68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5.02.08</text:p>
      <text:p text:style-name="P14">Ростислав Гольдштейн корис Коми <text:span text:style-name="T33">Республикаса</text:span> учёнӧйясӧс дасьтыны регион сӧвмӧд<text:span text:style-name="T38">ӧм </text:span><text:span text:style-name="T40">серти</text:span> фронтальнӧй стратегия </text:p>
      <text:p text:style-name="P11"><text:span text:style-name="T2">Наука</text:span><text:span text:style-name="T7">лы сиӧм</text:span><text:span text:style-name="T2"> лун водзвылын Коми Республикаса Юралысьлысь могъяс олӧмӧ </text:span><text:span text:style-name="T3">недыр кад чӧж</text:span><text:span text:style-name="T2"> пӧртысь аддзысьліс Россияса наукаяс академиялӧн Урал юкӧнса Коми наука шӧринын уджалысьяскӧд. Учёнӧйяс тӧдмӧдісны регионса Юралысьӧс видз-му овмӧсын, геологияын, биологияын да химияын шедӧдӧмторъясӧн. Ростислав Гольдштейн вӧзйис нау</text:span><text:span text:style-name="T3">ка </text:span><text:span text:style-name="T2">котырлы </text:span><text:span text:style-name="T8">мӧвпыштны, кыдзи вӧчӧмторъяснас позьӧ вӧдитчыны быдлунъя олӧмын,</text:span><text:span text:style-name="T2"> да эскӧдіс, мый регионса Веськӧдлан котыр дась </text:span><text:span text:style-name="T4">ёртасьны</text:span><text:span text:style-name="T2">. </text:span></text:p>
      <text:p text:style-name="P5"/>
      <text:p text:style-name="P12"><text:span text:style-name="T1">«</text:span><text:span text:style-name="T13">Наукатӧг ми огӧ вермӧй мунны водзӧ. Миян зэв уна </text:span><text:span text:style-name="T19">тӧлка йӧз</text:span><text:span text:style-name="T13">, уна </text:span><text:span text:style-name="T14">вӧчӧмтор</text:span><text:span text:style-name="T13">. Миян </text:span><text:span text:style-name="T14">подулыс зэв бур</text:span><text:span text:style-name="T13">. Оз </text:span><text:span text:style-name="T20">пыр</text:span><text:span text:style-name="T13"> артмы </text:span><text:span text:style-name="T19">пыртны олӧмӧ вӧчӧмторъяссӧ</text:span><text:span text:style-name="T13">, но ми </text:span><text:span text:style-name="T19">и таӧ</text:span><text:span text:style-name="T13"> велалам. Колӧ </text:span><text:span text:style-name="T19">ӧтувтны</text:span><text:span text:style-name="T16"> </text:span><text:span text:style-name="T13">нау</text:span><text:span text:style-name="T15">ка</text:span><text:span text:style-name="T13"> мӧвпъяс</text:span><text:span text:style-name="T16">сӧ</text:span><text:span text:style-name="T13">, </text:span><text:span text:style-name="T16">йӧзыслысь да бизнеслысь </text:span><text:span text:style-name="T19">корӧмъяссӧ</text:span><text:span text:style-name="T16">.</text:span><text:span text:style-name="T13"> Та</text:span><text:span text:style-name="T19">дзи </text:span><text:span text:style-name="T13">ми вермам </text:span><text:span text:style-name="T19">вӧчны</text:span><text:span text:style-name="T13"> зэв унатор да </text:span><text:span text:style-name="T19">пыртны быдлунъя олӧмӧ</text:span><text:span text:style-name="T17"> туялӧмъяс</text:span><text:span text:style-name="T20">лысь бӧртасъяссӧ</text:span><text:span text:style-name="T13">. Ми вӧчам тайӧс тіянкӧд ӧтвылысь», </text:span><text:span text:style-name="T18">–</text:span><text:span text:style-name="T13"> шыӧдчис учёнӧйяс дорӧ Ростислав Гольдштейн.</text:span><text:span text:style-name="T21"> </text:span></text:p>
      <text:p text:style-name="P6"><text:span text:style-name="T22">Медводз регионса Юралысь тшӧктіс Веськӧдлан котырӧн Юрнуӧдысьӧс вежысь Екатерина Грибковалы, коді курируйтӧ наука блок</text:span><text:span text:style-name="T23">сӧ</text:span><text:span text:style-name="T22">, видлавны аспирантъяслы торъя премия да том учёнӧйяслы торъя премия лӧсьӧдӧм йылысь юалӧм. Ӧні премия</text:span><text:span text:style-name="T28">ыс ӧти</text:span><text:span text:style-name="T22">, </text:span><text:span text:style-name="T28">сы</text:span><text:span text:style-name="T22"> вӧсна аспирантъяслы, кодъяс сӧмын на заводитӧны ассьыныс уджсӧ, быть лоӧ ордйысьны том учёнӧйяскӧд, кодъяслӧн эм нин кутшӧмкӧ опыт. Сідзжӧ Ростислав Гольдштейн тшӧктіс </text:span><text:span text:style-name="T26">кыпӧдны</text:span><text:span text:style-name="T22"> </text:span><text:span text:style-name="T30">тайӧ </text:span><text:span text:style-name="T22">премия</text:span><text:span text:style-name="T26">сӧ</text:span><text:span text:style-name="T22">. Лӧсялана вӧзйӧмъяссӧ </text:span><text:span text:style-name="T24">пырта</text:span><text:span text:style-name="T22">сны Коми </text:span><text:span text:style-name="T24">Республикаса Каналан с</text:span><text:span text:style-name="T22">ӧветлӧн </text:span><text:span text:style-name="T24">косму</text:span><text:span text:style-name="T22"> тӧлысся </text:span><text:span text:style-name="T29">чукӧрт</text:span><text:span text:style-name="T30">ч</text:span><text:span text:style-name="T29">ылӧмӧ</text:span>.</text:p>
      <text:p text:style-name="P7"><text:span text:style-name="T22">Республикаса Веськӧдлан котырлы нӧшта ӧти тшӧктӧм – корсьны </text:span><text:span text:style-name="T27">сьӧм </text:span><text:span text:style-name="T22">проектъяс </text:span><text:span text:style-name="T27">вылӧ</text:span><text:span text:style-name="T24">, кутшӧмъясӧс Коми Республикаса учёнӧйяс вермасны збыльмӧдны Россияса наука фондкӧд ӧтвылысь.</text:span><text:span text:style-name="T22"> Коми Республика да фонд костын лӧсялана артмӧдчӧм кырымалӧмыс сетас позянлун кыскыны регионӧ федеральнӧй сьӧмкудйысь содтӧд сьӧм. Сьӧмсӧ позяс веськӧдны нау</text:span><text:span text:style-name="T25">ка</text:span><text:span text:style-name="T22"> туялӧмъяс да унджык проект збыльмӧдӧм вылӧ. </text:span></text:p>
      <text:p text:style-name="P8"><text:span text:style-name="T2">Учёнӧйяскӧд сёрнитігӧн Ростислав Гольдштейн тӧдчӧдіс, мый колӧ лӧсьӧдны став юкӧн серти уджтас документъяс. </text:span><text:span text:style-name="T5">Колӧ, мед найӧ</text:span><text:span text:style-name="T2"> лӧся</text:span><text:span text:style-name="T5">ліс</text:span><text:span text:style-name="T2">ны национальнӧй могъяслы, к</text:span><text:span text:style-name="T5">утшӧм</text:span><text:span text:style-name="T2">ъясӧс индіс Россияса Президент Владимир Путин, да </text:span><text:span text:style-name="T10">вай</text:span><text:span text:style-name="T11">ис</text:span><text:span text:style-name="T10">ны</text:span><text:span text:style-name="T2"> экономика</text:span><text:span text:style-name="T9">лы бур.</text:span><text:span text:style-name="T2"> </text:span></text:p>
      <text:p text:style-name="P9"><text:span text:style-name="T2">Шуам, агропромышленнӧй комплексын нау</text:span><text:span text:style-name="T6">чнӧй</text:span><text:span text:style-name="T2"> </text:span><text:span text:style-name="T6">вӧчӧмторъ</text:span><text:span text:style-name="T2">яссӧ колӧ веськӧдны скӧтлысь продуктивносьтсӧ </text:span><text:span text:style-name="T9">кыпӧдӧм</text:span><text:span text:style-name="T2"> да видз-му </text:span><text:span text:style-name="T9">овмӧс </text:span><text:span text:style-name="T2">культураяслысь урожайсӧ </text:span><text:span text:style-name="T9">содтӧ</text:span><text:span text:style-name="T12">м</text:span><text:span text:style-name="T2"> вылӧ. Геологияын </text:span><text:span text:style-name="T6">вӧчӧмторъ</text:span><text:span text:style-name="T2">яс отсаласны бурджыка стрӧитны туйяс, а сідзжӧ </text:span><text:span text:style-name="T9">бурмӧдасны</text:span><text:span text:style-name="T2"> вӧр промышленносьт, та дырйи ваясны республикаса </text:span><text:span text:style-name="T6">сьӧмкудйӧ</text:span><text:span text:style-name="T2"> содтӧд чӧжӧс. Химияын да биологияын </text:span><text:span text:style-name="T6">вӧчӧмторъ</text:span><text:span text:style-name="T2">яс сетасны позянлун видзны экология да отсаласны видзны йӧзлысь дзоньвидзалун. </text:span></text:p>
      <text:p text:style-name="P15"><text:soft-page-break/>Аддзысьлӧм помын Ростислав Гольдштейн пасйис, мый кӧсйӧ топыда уджавны учёнӧйяскӧд да быть волас <text:span text:style-name="T39">на </text:span>Коми наука шӧринӧ, тыр-бура сёрнитас быд институт<text:span text:style-name="T36">ӧс</text:span> п<text:span text:style-name="T31">еткӧдлысь</text:span>кӧд. </text:p>
      <text:p text:style-name="P16">«Кора тіянӧс пырӧдчыны Коми Республикалысь фронт<text:span text:style-name="T35">альн</text:span>ӧй стратегия<text:span text:style-name="T31">сӧ</text:span> лӧсьӧдӧмӧ. Пасъя, мый сійӧс дасьтӧм могысь сідзжӧ корӧма федеральнӧй экспертъясӧс, кодъяс отсалісны Россия Федерацияса Веськӧдлан котырлы лӧсьӧдны татшӧмсяма стратегия став страналы. Национальнӧй могъяс<text:span text:style-name="T34">сӧ позьӧ юклыны</text:span>. Но <text:span text:style-name="T39">н</text:span><text:span text:style-name="T36">а</text:span>йӧ оз шымырт<text:span text:style-name="T39">ны</text:span> став могъяссӧ, к<text:span text:style-name="T31">утшӧм</text:span>ъясӧс колӧ пӧртны олӧмӧ Коми Республикаын. Ми <text:span text:style-name="T32">–</text:span> войвывса республика, Россияса Президентӧн да Веськӧдлан котырӧн урчитӧм национальнӧй могъяс кындзи, миянлы колӧ <text:span text:style-name="T36">уджавны</text:span> сійӧ юкӧнъяс <text:span text:style-name="T36">серти</text:span>, к<text:span text:style-name="T33">утшӧм</text:span>ъясӧс абу босьтӧма, <text:span text:style-name="T33">и</text:span> вӧчны тайӧс ми кутам наука <text:span text:style-name="T37">вылӧ </text:span>под<text:span text:style-name="T37">уласьӧмӧн</text:span>», <text:span text:style-name="T32">–</text:span> шуис регионса Юралысь. </text:p>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2025.02.08</text:p>
      <text:p text:style-name="P4">Ростислав Гольдштейн пригласил учёных Коми к разработке фронтальной стратегии развития региона</text:p>
      <text:p text:style-name="P2">В преддверии Дня науки врио Главы Республики Коми встретился с сотрудниками Коми научного центра Уральского отделения Российской академии наук. Учёные представили главе региона достижения в сельском хозяйстве, геологии, биологии и химии. Ростислав Гольдштейн предложил научному сообществу перевести наработки в прикладную плоскость и заверил о готовности регионального Правительства к тесному взаимодействию.</text:p>
      <text:p text:style-name="P2"/>
      <text:p text:style-name="P2">«Без науки мы не сможем двигаться вперёд. У нас очень много светлых умов, много разработок. У нас шикарная фундаментальная часть. Не всегда получается с прикладными вещами, но с этим мы научимся работать. Нужна компиляция научной мысли, запросов общества и запросов бизнеса. Соединив эти составляющие, мы сможем добиться очень многого и пойти от фундаментальных исследований к практическим внедрениям. Мы сделаем это вместе с вами», - обратился к учёным Ростислав Гольдштейн.</text:p>
      <text:p text:style-name="P2">В первую очередь глава региона поручил зампреду Правительства, курирующей научный блок, Екатерине Грибковой проработать вопрос о создании отдельной премии для аспирантов и отдельной премии для молодых учёных. В настоящее время существует одна премия, за которую аспиранты, только начинающие свою карьеру, вынуждены соревноваться с молодыми учёными, которые уже имеют какой-то опыт. Также Ростислав Гольдштейн поручил увеличить размер самой премии. Соответствующие предложения будут вынесены на апрельскую сессию Госсовета Коми.</text:p>
      <text:p text:style-name="P2">Ещё одно поручение Правительству республики – изыскать средства для софинансирования проектов, которые учёные Коми смогут реализовать совместно с Российским научным фондом. Подписание соответствующего соглашения между Республикой Коми и фондом позволит привлечь в регион дополнительные средства из федерального бюджета. Деньги можно будет направить на проведение научных исследований и реализацию большего числа проектов.</text:p>
      <text:p text:style-name="P2">В беседе с учёными Ростислав Гольдштейн подчеркнул, что должны появиться программные документы по всем отраслям. Они должны соответствовать национальным целям, которые определил Президент России Владимир Путин, и работать в реальном секторе экономики.</text:p>
      <text:p text:style-name="P2">Например, научные наработки в агропромышленном комплексе должны быть направлены на увеличение продуктивности животных и повышение урожайности сельхозкультур. Разработки в геологии помогут более качественно строить дороги, а также повысят эффективность лесной промышленности, при этом принесут дополнительный доход в <text:soft-page-break/>республиканский бюджет. Разработки в химии и биологии позволят сохранить экологию и помочь в здоровьесбережении населения.</text:p>
      <text:p text:style-name="P2">В завершении встречи Ростислав Гольдштейн отметил, что настроен на тесное сотрудничество с учёными и обязательно посетит Коми научный центр снова, детально пообщается с представителями каждого института.</text:p>
      <text:p text:style-name="P2">«Приглашаю вас принять участие в разработке фронтальной стратегии Республики Коми. Отмечу, что для её разработки также приглашены федеральные эксперты, которые помогали Правительству Российской Федерации создавать аналогичную стратегию для всей страны. Декомпозиция национальных целей существует. Но она не охватывает весь спектр задач, который должен быть реализован в Республике Коми. Мы – северная республика, в дополнение к тем национальным целям, которые определили для нас Президент и Правительство России, нам нужно заполнять сферы, которые остались неохваченными, и делать это мы будем на основе научной мысли», - сказал глава региона.</text:p>
      <text:p text:style-name="P2"/>
      <text:p text:style-name="P2"/>
      <text:p text:style-name="P3">3025</text:p>
      <text:p text:style-name="P2"><text:line-break/></text:p>
      <text:p text:style-name="P13"><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13T15:10:11.239000000</dc:date>
    <meta:editing-duration>PT27M25S</meta:editing-duration>
    <meta:editing-cycles>8</meta:editing-cycles>
    <meta:generator>LibreOffice/7.3.7.2$Windows_X86_64 LibreOffice_project/e114eadc50a9ff8d8c8a0567d6da8f454beeb84f</meta:generator>
    <meta:document-statistic meta:table-count="0" meta:image-count="0" meta:object-count="0" meta:page-count="4" meta:paragraph-count="23" meta:word-count="855" meta:character-count="6765" meta:non-whitespace-character-count="5915"/>
  </office:meta>
</office:document-meta>
</file>