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20db6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20db6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7773b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20db6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20db6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20db6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20db6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20db6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lr-tb"/>
      <style:text-properties fo:color="#000000" loext:opacity="100%" style:font-name="Times New Roman" fo:font-size="14pt" fo:language="kpv" fo:country="RU" officeooo:paragraph-rsid="00120db6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lr-tb"/>
      <style:text-properties fo:color="#000000" loext:opacity="100%" style:font-name="Times New Roman" fo:font-size="14pt" fo:language="kpv" fo:country="RU" officeooo:paragraph-rsid="00120db6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20db6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8f17f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8f17f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91fe2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rsid="00120db6" officeooo:paragraph-rsid="00120db6" style:font-size-asian="14pt" style:font-size-complex="14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paragraph-rsid="00120db6" style:font-size-asian="14pt" style:font-size-complex="14pt"/>
    </style:style>
    <style:style style:name="P21" style:family="paragraph" style:parent-style-name="Text_20_body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page-number="1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fo:font-weight="normal" officeooo:rsid="00120db6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120db6"/>
    </style:style>
    <style:style style:name="T5" style:family="text">
      <style:text-properties fo:font-variant="normal" fo:text-transform="none" fo:letter-spacing="normal" fo:font-style="normal" fo:font-weight="normal" officeooo:rsid="001835ef"/>
    </style:style>
    <style:style style:name="T6" style:family="text">
      <style:text-properties fo:font-variant="normal" fo:text-transform="none" fo:letter-spacing="normal" fo:font-style="normal" fo:font-weight="normal" officeooo:rsid="0018f17f"/>
    </style:style>
    <style:style style:name="T7" style:family="text">
      <style:text-properties fo:font-variant="normal" fo:text-transform="none" fo:letter-spacing="normal" fo:font-style="normal" fo:font-weight="normal" officeooo:rsid="00191fe2"/>
    </style:style>
    <style:style style:name="T8" style:family="text">
      <style:text-properties fo:font-variant="normal" fo:text-transform="none" fo:letter-spacing="normal" fo:font-style="normal" fo:font-weight="normal" officeooo:rsid="00199879"/>
    </style:style>
    <style:style style:name="T9" style:family="text">
      <style:text-properties officeooo:rsid="00120db6"/>
    </style:style>
    <style:style style:name="T10" style:family="text">
      <style:text-properties officeooo:rsid="001459bd"/>
    </style:style>
    <style:style style:name="T11" style:family="text">
      <style:text-properties officeooo:rsid="0017773b"/>
    </style:style>
    <style:style style:name="T12" style:family="text">
      <style:text-properties officeooo:rsid="001835ef"/>
    </style:style>
    <style:style style:name="T13" style:family="text">
      <style:text-properties officeooo:rsid="0018f17f"/>
    </style:style>
    <style:style style:name="T14" style:family="text">
      <style:text-properties officeooo:rsid="00191f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09.02.2025</text:p>
      <text:h text:style-name="P3" text:outline-level="1">Ростислав Гольдштейн <text:span text:style-name="T9">отсалас </text:span><text:span text:style-name="T11">ветлыны </text:span><text:span text:style-name="T9">чужан карас Микуньса аньяслы, </text:span><text:span text:style-name="T11">кодъяс олісны </text:span><text:span text:style-name="T9">кытшалӧм Ленинградын</text:span></text:h>
      <text:h text:style-name="P4" text:outline-level="1"><text:span text:style-name="T1">Урасьӧм тӧлысь 8 лунӧ Емдін районӧ удж серти в</text:span><text:span text:style-name="T2">олі</text:span><text:span text:style-name="T1">гӧн Коми Республикаса Юралысьлысь могъяс </text:span><text:span text:style-name="T2">недыр кад чӧж </text:span><text:span text:style-name="T1">олӧмӧ пӧртысь збыльмӧдіс </text:span><text:span text:style-name="T2">ыджыд </text:span><text:span text:style-name="T1">мог – сетіс Микунь карысь ветеранъяслы «Айму вӧсна Ыджыд тышын Вермӧмсянь 80 во </text:span><text:span text:style-name="T2">тырӧм</text:span><text:span text:style-name="T1">» медальяс. </text:span></text:h>
      <text:p text:style-name="P7"/>
      <text:p text:style-name="P12">«<text:span text:style-name="T9">Россияса Президент </text:span><text:span text:style-name="T12">тшӧктіс</text:span> <text:span text:style-name="T9">сетны </text:span><text:span text:style-name="T3">тіянлы </text:span><text:span text:style-name="T4">Вермӧм</text:span><text:span text:style-name="T5">сянь</text:span><text:span text:style-name="T3"> 80 во тырӧмкӧд йитӧдын награда. </text:span><text:span text:style-name="T4">Чолӧмала тіянӧс!»</text:span><text:span text:style-name="T3">, - шыӧдчис Валентина Васильевна Белоусова да Лидия Васильевна Бакина дорӧ регионса Юралысь. </text:span></text:p>
      <text:p text:style-name="P12"><text:span text:style-name="T9">Кытшалӧм Ленинградын олысьяс аттьӧалісны</text:span> Ростислав Гольдштейн<text:span text:style-name="T9">ӧс да тӧдчӧдісны, мый тайӧ наградаыс </text:span><text:span text:style-name="T12">зэв тӧдчана</text:span><text:span text:style-name="T9"> налы</text:span>.</text:p>
      <text:p text:style-name="P18">Чай юиг<text:span text:style-name="T12">моз</text:span> ветеранъяс юксисны эвакуация йылысь казьтылӧмъясӧн, найӧ <text:span text:style-name="T12">сэк</text:span> ичӧт челядьӧн <text:span text:style-name="T12">на вӧліны</text:span>. Висьталісны, мый, <text:span text:style-name="T14">аддзысьлігъясӧн</text:span> тшӧкыда сёрнитӧны ӧта-мӧдыск<text:span text:style-name="T12">ӧ</text:span>д челядьдыр йывсьыс.</text:p>
      <text:p text:style-name="P15">Валентина Васильевна <text:span text:style-name="T9">юксис</text:span>, кыдзи на<text:span text:style-name="T12">йӧс</text:span> челядь чукӧр<text:span text:style-name="T12">ӧн</text:span> эвакуируйтісны <text:span text:style-name="T9">кытшалӧм</text:span> Ленинградысь Ладожскӧй ты кузя, сэки йиыс вӧлі <text:span text:style-name="T9">ж</text:span><text:span text:style-name="T12">е</text:span><text:span text:style-name="T9">б</text:span><text:span text:style-name="T12">и</text:span>ник <text:span text:style-name="T12">нин</text:span>. <text:span text:style-name="T12">Й</text:span>иыс пот<text:span text:style-name="T9">іс</text:span>, и <text:span text:style-name="T12">н</text:span>айӧс колльӧдысь <text:span text:style-name="T9">кагульнича</text:span><text:span text:style-name="T12">лӧн</text:span> кокыс вӧй<text:span text:style-name="T9">ис</text:span> кӧдзыд ваӧ. Бӧрынджык коксӧ ковмис <text:span text:style-name="T9">вундыны</text:span>. Эвакуация бӧрын уна во мысти <text:span text:style-name="T9">кагульнича</text:span><text:span text:style-name="T12">ыс</text:span> аддзис Валенти<text:span text:style-name="T3">на Васильевнаӧс, </text:span><text:span text:style-name="T8">да</text:span><text:span text:style-name="T3"> найӧ уна во чӧж </text:span><text:span text:style-name="T7">ёртасисны</text:span><text:span text:style-name="T3"> сыкӧд да сылӧн семьяыскӧд. </text:span></text:p>
      <text:p text:style-name="P16"><text:span text:style-name="T3">1942 воын Валентина Васильевнаӧс мукӧд челядькӧд мӧдӧдісны Ярославль обласьтса детдомӧ. Сыл</text:span><text:span text:style-name="T6">ысь</text:span><text:span text:style-name="T3"> батьсӧ босьтӧмаӧсь фронт вылӧ 1941 вося </text:span><text:span text:style-name="T4">л</text:span><text:span text:style-name="T6">ӧд</text:span><text:span text:style-name="T4">дза-номъя тӧлысьын</text:span><text:span text:style-name="T3">, а мамыс уджа</text:span><text:span text:style-name="T6">в</text:span><text:span text:style-name="T3">лӧма Кировса военнӧй заводын. С</text:span><text:span text:style-name="T7">ы бӧрын</text:span><text:span text:style-name="T3"> бать-мамсӧ сійӧ эз </text:span><text:span text:style-name="T7">нин </text:span><text:span text:style-name="T3">аддзыв. </text:span></text:p>
      <text:p text:style-name="P5">Лидия Васильевнаӧс сідзжӧ эвакуируйт<text:span text:style-name="T9">існы</text:span> Ленинградысь <text:span text:style-name="T13">ичӧт дырйиыс</text:span> – 1943 воын Ладожскӧй ты вы<text:span text:style-name="T13">лын нималана</text:span><text:span text:style-name="T9"> «</text:span>Олӧм туй» пыр. Верст<text:span text:style-name="T13">яммытӧдзыс</text:span> сійӧ олӧма Ярославль обласьтса детдомъясын. </text:p>
      <text:p text:style-name="P10">Кыкнан блокадницаыс воисны Комиӧ комсомольскӧй путёвка серти, тані лӧсьӧдісны семьяяс да кольччисны овны.</text:p>
      <text:p text:style-name="P13">Валентина Васильевна корис регионса юралысьӧс <text:span text:style-name="T13">нуӧдлыны найӧс</text:span> <text:span text:style-name="T9">ода-кора тӧлысь </text:span>9 лун кежлӧ Санкт-Петербургӧ, медым <text:span text:style-name="T9">аддзывны казьтылана метсаяссӧ</text:span>. Сійӧ пасйис, мый Победа лун кежлӧ тайӧ лоӧ сылы медся бур козинӧн. </text:p>
      <text:p text:style-name="P14">Ростислав Гольдштейн эскӧдіс, мый <text:span text:style-name="T9">кытшалӧм</text:span> Ленинградын олысь кыкнан <text:span text:style-name="T13">аньсӧ нуласны чужан кара</text:span><text:span text:style-name="T14">ныс</text:span><text:span text:style-name="T13">, кыкнанныслы лӧсьӧдасны торъя </text:span><text:soft-page-break/><text:span text:style-name="T13">программа налӧн кӧсйӧмъяс серти.</text:span> Быть котыртласны культурнӧй <text:span text:style-name="T13">да гажӧдан </text:span>мероприятиеяс. </text:p>
      <text:p text:style-name="P17"/>
      <text:p text:style-name="P19"/>
      <text:p text:style-name="P6"/>
      <text:p text:style-name="P8"/>
      <text:p text:style-name="P8"/>
      <text:p text:style-name="P8"/>
      <text:p text:style-name="P9">09.02.2025</text:p>
      <text:h text:style-name="P2" text:outline-level="1">Ростислав Гольдштейн поможет жительницам блокадного Ленинграда из Микуни вновь побывать в родном городе</text:h>
      <text:h text:style-name="P1" text:outline-level="1">Во время рабочей поездки в Усть-Вымский район, которая состоялась 8 февраля, врио Главы Республики Коми выполнил почётную миссию – вручил ветеранам из города Микунь медали «80 лет Победы в Великой Отечественной войне».</text:h>
      <text:p text:style-name="P11"/>
      <text:p text:style-name="P12">«У меня поручение от Президента Российской Федерации – вручить вам награду в честь 80-летия Победы. Поздравляю вас!», - обратился к Валентине Васильевне Белоусовой и Лидии Васильевне Бакиной глава региона.</text:p>
      <text:p text:style-name="P20">Жительницы блокадного Ленинграда поблагодарили Ростислава Гольдштейна и отметили, что эта награда – большая честь для них.</text:p>
      <text:p text:style-name="P20">В беседе за чашкой чая ветераны поделились воспоминаниями об эвакуации, когда они были маленькими детьми. Рассказали, что, когда встречаются, часто рассказывают друг другу о детстве.</text:p>
      <text:p text:style-name="P20">Валентина Васильевна рассказала, как их группу детей эвакуировали из блокадного Ленинграда по Ладожскому озеру, при этом лёд на тот момент уже был хрупким. Сопровождавшая их воспитательница пострадала: лёд треснул, и её нога окунулась в холодную воду. В последствии ногу пришлось ампутировать. Спустя много лет после эвакуации, воспитательница нашла Валентину Васильевну, и они продолжали общаться с ней и её семьёй долгие годы.</text:p>
      <text:p text:style-name="P20">В 1942 году Валентину Васильевну с другими детьми направили в детский дом Ярославской области. Её отца забрали на фронт в июне 1941-го, а мать работала на Кировском военном заводе. С тех пор она родителей не видела.</text:p>
      <text:p text:style-name="P20">Лидия Васильевна тоже была эвакуирована из Ленинграда ребёнком – в 1943 году через знаменитую «Дорогу жизни» на Ладожском озере. До совершеннолетия она жила в детских домах Ярославской области.</text:p>
      <text:p text:style-name="P20">Обе блокадницы приехали в Коми по комсомольской путёвке, здесь создали семьи и остались жить.</text:p>
      <text:p text:style-name="P20">Валентина Васильевна попросила главу региона организовать на 9 мая выезд в Санкт-Петербург, чтобы посетить памятные места. Она отметила, что это будет для неё самым лучшим подарком на День Победы.</text:p>
      <text:p text:style-name="P20">Ростислав Гольдштейн заверил, что поездка для обеих жительниц блокадного Ленинграда будет организована на самом высоком уровне, для каждой будет составлена индивидуальная программа, исходя из их <text:soft-page-break/>пожеланий. В обязательном порядке будут организованы культурные и праздничные мероприятия.</text:p>
      <text:p text:style-name="P20"><text:line-break/><text:span text:style-name="T10">1933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WW8Num18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6T10:35:06.468868017</meta:creation-date>
    <dc:date>2025-02-13T15:18:04.620000000</dc:date>
    <meta:editing-duration>PT1H46M24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5" meta:word-count="595" meta:character-count="4409" meta:non-whitespace-character-count="3825"/>
  </office:meta>
</office:document-meta>
</file>