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0d3381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fo:font-weight="normal" officeooo:rsid="000d3381" officeooo:paragraph-rsid="000d3381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style:use-window-font-color="true" loext:opacity="0%" style:font-name="Times New Roman" fo:font-size="14pt" fo:letter-spacing="normal" fo:language="kpv" fo:country="RU" officeooo:rsid="0008ee5c" officeooo:paragraph-rsid="000d3381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0d3381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fo:break-before="page" style:writing-mode="page"/>
      <style:text-properties style:font-name="Times New Roman" fo:font-size="14pt" fo:language="kpv" fo:country="RU" fo:font-weight="bold" officeooo:rsid="0008ee5c" officeooo:paragraph-rsid="000d3381" style:font-size-asian="14pt" style:font-weight-asian="bold" style:font-size-complex="14pt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251cm" style:auto-text-indent="false" style:page-number="auto" fo:background-color="transparent" style:writing-mode="page"/>
      <style:text-properties style:use-window-font-color="true" loext:opacity="0%" style:font-name="Times New Roman" fo:font-size="14pt" fo:language="kpv" fo:country="RU" fo:font-weight="bold" officeooo:rsid="0008ee5c" officeooo:paragraph-rsid="000d3381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d3381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 style:writing-mode="page"/>
      <style:text-properties style:use-window-font-color="true" loext:opacity="0%" style:font-name="Times New Roman" fo:font-size="14pt" fo:language="kpv" fo:country="RU" officeooo:rsid="0008ee5c" officeooo:paragraph-rsid="000d3381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5f32b" style:font-size-asian="14pt" style:font-size-complex="14pt"/>
    </style:style>
    <style:style style:name="T1" style:family="text">
      <style:text-properties fo:font-variant="normal" fo:text-transform="none" fo:color="#333333" loext:opacity="100%" fo:letter-spacing="normal"/>
    </style:style>
    <style:style style:name="T2" style:family="text">
      <style:text-properties fo:font-variant="normal" fo:text-transform="none" fo:color="#333333" loext:opacity="100%" fo:letter-spacing="normal" fo:font-style="normal"/>
    </style:style>
    <style:style style:name="T3" style:family="text">
      <style:text-properties fo:font-variant="normal" fo:text-transform="none" fo:color="#333333" loext:opacity="100%" fo:letter-spacing="normal" fo:font-style="normal" fo:font-weight="normal"/>
    </style:style>
    <style:style style:name="T4" style:family="text">
      <style:text-properties fo:font-variant="normal" fo:text-transform="none" fo:color="#333333" loext:opacity="100%" fo:letter-spacing="normal" fo:font-style="normal" fo:font-weight="normal" officeooo:rsid="00113272"/>
    </style:style>
    <style:style style:name="T5" style:family="text">
      <style:text-properties fo:font-variant="normal" fo:text-transform="none" fo:color="#333333" loext:opacity="100%" fo:letter-spacing="normal" fo:font-style="normal" fo:font-weight="normal" officeooo:rsid="00121eda"/>
    </style:style>
    <style:style style:name="T6" style:family="text">
      <style:text-properties fo:font-variant="normal" fo:text-transform="none" fo:color="#333333" loext:opacity="100%" fo:letter-spacing="normal" fo:font-style="normal" fo:font-weight="normal" officeooo:rsid="000d3381"/>
    </style:style>
    <style:style style:name="T7" style:family="text">
      <style:text-properties fo:font-variant="normal" fo:text-transform="none" fo:color="#333333" loext:opacity="100%" fo:letter-spacing="normal" fo:font-style="normal" fo:font-weight="normal" fo:background-color="transparent" loext:char-shading-value="0"/>
    </style:style>
    <style:style style:name="T8" style:family="text">
      <style:text-properties fo:font-variant="normal" fo:text-transform="none" fo:color="#333333" loext:opacity="100%" fo:letter-spacing="normal" fo:font-style="normal" fo:font-weight="normal" officeooo:rsid="000d8b94" fo:background-color="transparent" loext:char-shading-value="0"/>
    </style:style>
    <style:style style:name="T9" style:family="text">
      <style:text-properties fo:font-variant="normal" fo:text-transform="none" fo:color="#333333" loext:opacity="100%" fo:letter-spacing="normal" fo:font-style="normal" fo:font-weight="normal" officeooo:rsid="0012ac2e" fo:background-color="transparent" loext:char-shading-value="0"/>
    </style:style>
    <style:style style:name="T10" style:family="text">
      <style:text-properties fo:font-variant="normal" fo:text-transform="none" fo:color="#333333" loext:opacity="100%" fo:letter-spacing="normal" fo:font-style="normal" fo:font-weight="normal" officeooo:rsid="000f4ad8" fo:background-color="transparent" loext:char-shading-value="0"/>
    </style:style>
    <style:style style:name="T11" style:family="text">
      <style:text-properties fo:font-variant="normal" fo:text-transform="none" fo:color="#333333" loext:opacity="100%" fo:letter-spacing="normal" fo:font-style="normal" fo:font-weight="normal" officeooo:rsid="00121eda" fo:background-color="transparent" loext:char-shading-value="0"/>
    </style:style>
    <style:style style:name="T12" style:family="text">
      <style:text-properties fo:font-variant="normal" fo:text-transform="none" fo:color="#333333" loext:opacity="100%" fo:letter-spacing="normal" fo:font-style="normal" fo:font-weight="normal" officeooo:rsid="000f4ad8"/>
    </style:style>
    <style:style style:name="T13" style:family="text">
      <style:text-properties fo:font-variant="normal" fo:text-transform="none" fo:color="#333333" loext:opacity="100%" fo:letter-spacing="normal" fo:font-style="normal" fo:font-weight="normal" officeooo:rsid="0012ac2e"/>
    </style:style>
    <style:style style:name="T14" style:family="text">
      <style:text-properties fo:font-variant="normal" fo:text-transform="none" fo:color="#333333" loext:opacity="100%" fo:letter-spacing="normal" fo:font-style="normal" fo:font-weight="normal" officeooo:rsid="0014227d"/>
    </style:style>
    <style:style style:name="T15" style:family="text">
      <style:text-properties fo:font-variant="normal" fo:text-transform="none" fo:letter-spacing="normal"/>
    </style:style>
    <style:style style:name="T16" style:family="text">
      <style:text-properties fo:font-variant="normal" fo:text-transform="none" fo:letter-spacing="normal" fo:font-style="normal"/>
    </style:style>
    <style:style style:name="T17" style:family="text">
      <style:text-properties fo:font-variant="normal" fo:text-transform="none" fo:letter-spacing="normal" fo:font-style="normal" fo:font-weight="normal"/>
    </style:style>
    <style:style style:name="T18" style:family="text">
      <style:text-properties fo:font-variant="normal" fo:text-transform="none" fo:letter-spacing="normal" fo:font-style="normal" fo:font-weight="normal" officeooo:rsid="000d3381"/>
    </style:style>
    <style:style style:name="T19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20" style:family="text">
      <style:text-properties fo:font-variant="normal" fo:text-transform="none" fo:letter-spacing="normal" fo:font-style="normal" fo:font-weight="normal" officeooo:rsid="000d8b94" fo:background-color="transparent" loext:char-shading-value="0"/>
    </style:style>
    <style:style style:name="T21" style:family="text">
      <style:text-properties fo:font-variant="normal" fo:text-transform="none" fo:letter-spacing="normal" fo:font-style="normal" fo:font-weight="normal" officeooo:rsid="0012ac2e" fo:background-color="transparent" loext:char-shading-value="0"/>
    </style:style>
    <style:style style:name="T22" style:family="text">
      <style:text-properties fo:font-variant="normal" fo:text-transform="none" fo:letter-spacing="normal" fo:font-style="normal" fo:font-weight="normal" officeooo:rsid="000f4ad8" fo:background-color="transparent" loext:char-shading-value="0"/>
    </style:style>
    <style:style style:name="T23" style:family="text">
      <style:text-properties fo:font-variant="normal" fo:text-transform="none" fo:letter-spacing="normal" fo:font-style="normal" fo:font-weight="normal" officeooo:rsid="00121eda" fo:background-color="transparent" loext:char-shading-value="0"/>
    </style:style>
    <style:style style:name="T24" style:family="text">
      <style:text-properties fo:font-variant="normal" fo:text-transform="none" fo:letter-spacing="normal" fo:font-style="normal" fo:font-weight="normal" officeooo:rsid="0015f32b" fo:background-color="transparent" loext:char-shading-value="0"/>
    </style:style>
    <style:style style:name="T25" style:family="text">
      <style:text-properties fo:font-variant="normal" fo:text-transform="none" fo:letter-spacing="normal" fo:font-style="normal" fo:font-weight="normal" officeooo:rsid="000f4ad8"/>
    </style:style>
    <style:style style:name="T26" style:family="text">
      <style:text-properties fo:font-variant="normal" fo:text-transform="none" fo:letter-spacing="normal" fo:font-style="normal" fo:font-weight="normal" officeooo:rsid="00113272"/>
    </style:style>
    <style:style style:name="T27" style:family="text">
      <style:text-properties fo:font-variant="normal" fo:text-transform="none" fo:letter-spacing="normal" fo:font-style="normal" fo:font-weight="normal" officeooo:rsid="0012ac2e"/>
    </style:style>
    <style:style style:name="T28" style:family="text">
      <style:text-properties fo:font-variant="normal" fo:text-transform="none" fo:letter-spacing="normal" fo:font-style="normal" fo:font-weight="normal" officeooo:rsid="00121eda"/>
    </style:style>
    <style:style style:name="T29" style:family="text">
      <style:text-properties fo:font-variant="normal" fo:text-transform="none" fo:letter-spacing="normal" fo:font-style="normal" fo:font-weight="normal" officeooo:rsid="0014227d"/>
    </style:style>
    <style:style style:name="T30" style:family="text">
      <style:text-properties fo:font-variant="normal" fo:text-transform="none" fo:letter-spacing="normal" fo:font-style="normal" fo:font-weight="normal" officeooo:rsid="0015f32b"/>
    </style:style>
    <style:style style:name="T31" style:family="text">
      <style:text-properties fo:font-variant="normal" fo:text-transform="none" fo:letter-spacing="normal" fo:font-style="normal" fo:font-weight="normal" officeooo:rsid="0016ac5e"/>
    </style:style>
    <style:style style:name="T3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3" style:family="text">
      <style:text-properties fo:font-variant="normal" fo:text-transform="none" fo:letter-spacing="normal" fo:font-style="normal" fo:font-weight="bold" officeooo:rsid="0015f32b" style:font-weight-asian="bold" style:font-weight-complex="bold"/>
    </style:style>
    <style:style style:name="T34" style:family="text">
      <style:text-properties fo:font-variant="normal" fo:text-transform="none" fo:letter-spacing="norm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10.02.2025</text:p>
      <text:p text:style-name="P10"><text:span text:style-name="T32">Ростислав Гольдштейн да Вера Железцова сёрнитісны республикаын олысьяслысь </text:span><text:span text:style-name="T33">инӧдъяс</text:span><text:span text:style-name="T32"> дорйӧм йылысь</text:span></text:p>
      <text:p text:style-name="P9"><text:span text:style-name="T17">Удж серти аддзысьлігӧн Коми Республикаын мортлысь инӧдъяс торъя дорйысь юӧртіс регионса юрнуӧдысьлы 2024 воын вӧчӧм удж да 2025 во вылӧ могъяс йылысь.</text:span><text:span text:style-name="T15"> </text:span></text:p>
      <text:p text:style-name="P5"/>
      <text:p text:style-name="P11"><text:span text:style-name="T17">2024 воын </text:span><text:span text:style-name="T30">торъя дорйысь</text:span><text:span text:style-name="T17"> дорӧ воис 1196 шыӧдчӧм. </text:span><text:span text:style-name="T30">Тайӧ рекорд.</text:span><text:span text:style-name="T17"> На пиысь джынсьыс унджыкыс йитчӧма торъя военнӧй операциякӧд. </text:span><text:span text:style-name="T19">Тайӧ юалӧмъяссӧ омбудсмен </text:span><text:span text:style-name="T20">ӧтлаын </text:span><text:span text:style-name="T19">видлаліс Россия Федерацияын мортлысь </text:span><text:span text:style-name="T24">инӧдъяс</text:span><text:span text:style-name="T19"> торъя дорйысь</text:span><text:span text:style-name="T20">кӧд</text:span><text:span text:style-name="T19">, Россия Федерацияса оборона министерствокӧд, </text:span><text:span text:style-name="T24">Гӧрд</text:span><text:span text:style-name="T19"> Крестлӧн войтыркостса комитеткӧд, прокуратура органъяскӧд, </text:span><text:span text:style-name="T20">тшӧтш</text:span><text:span text:style-name="T19"> </text:span><text:span text:style-name="T24">и </text:span><text:span text:style-name="T19">военнӧй </text:span><text:span text:style-name="T24">органъ</text:span><text:span text:style-name="T19">яскӧд, а сідзжӧ регионса ведомствояскӧд, кодъяс курируйтӧны та</text:span><text:span text:style-name="T21">тшӧм </text:span><text:span text:style-name="T19">юалӧмъяссӧ. </text:span></text:p>
      <text:p text:style-name="P9"><text:span text:style-name="T20">Кутшӧмсюрӧ ш</text:span><text:span text:style-name="T19">ыӧдчӧмъяс йитчӧма</text:span><text:span text:style-name="T20">ӧсь</text:span><text:span text:style-name="T19"> мынт</text:span><text:span text:style-name="T21">ысь</text:span><text:span text:style-name="T19">ӧмъяскӧд да боевӧй тышъясса ветеран</text:span><text:span text:style-name="T21">ъяс</text:span><text:span text:style-name="T20">лы</text:span><text:span text:style-name="T19"> </text:span><text:span text:style-name="T24">эскӧданпас</text:span><text:span text:style-name="T19"> </text:span><text:span text:style-name="T20">сетӧмкӧд</text:span><text:span text:style-name="T19">. </text:span><text:span text:style-name="T24">Кызвыннас</text:span><text:span text:style-name="T17">, </text:span><text:span text:style-name="T30">тайӧ юалӧмъясӧн шыӧдчисны военнослужащӧйяс,</text:span><text:span text:style-name="T17"> кодъяс служитлӧмаӧсь добровольческӧй </text:span><text:span text:style-name="T30">юкӧнъясын</text:span><text:span text:style-name="T17"> либӧ ЧВК-ын. </text:span></text:p>
      <text:p text:style-name="P9"><text:span text:style-name="T19">Вера Железцова пасйис, </text:span><text:span text:style-name="T20">мый </text:span><text:span text:style-name="T19">бӧръя воясӧ </text:span><text:span text:style-name="T24">граждана шочджыка шыӧдчӧны</text:span><text:span text:style-name="T19"> пенсия, удж</text:span><text:span text:style-name="T22"> да </text:span><text:span text:style-name="T19">социальнӧй </text:span><text:span text:style-name="T24">инӧдъяскӧд</text:span><text:span text:style-name="T19"> йитчӧм </text:span><text:span text:style-name="T24">юалӧмъясӧн</text:span><text:span text:style-name="T19">. 2</text:span><text:span text:style-name="T17">024 воын воис 295 татшӧм шыӧдчӧм, став лыдысь </text:span><text:span text:style-name="T25">тайӧ </text:span><text:span text:style-name="T17">25%. Комиын олысьяслы </text:span><text:span text:style-name="T25">зэв </text:span><text:span text:style-name="T30">тӧдчанаӧн</text:span><text:span text:style-name="T17"> кольӧны гражданалӧн оланін вылӧ </text:span><text:span text:style-name="T30">инӧдкӧд</text:span><text:span text:style-name="T17"> йитчӧм юалӧмъяс. </text:span></text:p>
      <text:p text:style-name="P9"><text:span text:style-name="T17">Кыдзи и воддза воясӧ, норась</text:span><text:span text:style-name="T30">ӧны сы вылӧ</text:span><text:span text:style-name="T17">, </text:span><text:span text:style-name="T28">м</text:span><text:span text:style-name="T26">ый колана ногӧн оз </text:span><text:span text:style-name="T28">зільны </text:span><text:span text:style-name="T26">видзны керкаса </text:span><text:span text:style-name="T31">ӧтувъя</text:span><text:span text:style-name="T26"> эмбур, оз лыддьыны аварийнӧйӧн олан керкаяс, оз </text:span><text:span text:style-name="T28">вӧчны</text:span><text:span text:style-name="T26"> вочасӧн либӧ капитальнӧ</text:span><text:span text:style-name="T29">й</text:span><text:span text:style-name="T26"> дзоньталӧмъяс, </text:span><text:span text:style-name="T28">дзугӧны </text:span><text:span text:style-name="T26">коммунальнӧй услугаясысь мынт</text:span><text:span text:style-name="T28">ысян тарифъяс, подулавтӧг арталӧны коммунальнӧй услугаясысь уджйӧз. </text:span></text:p>
      <text:p text:style-name="P9"><text:span text:style-name="T17">Ростислав Гольдштейн аттьӧаліс Вера Железцоваӧс Коми Республикаса олысьяслысь оланпас серти </text:span><text:span text:style-name="T31">инӧдъяс</text:span><text:span text:style-name="T17"> да интересъяс дор</text:span><text:span text:style-name="T28">йӧм кузя</text:span><text:span text:style-name="T17"> зіль уджысь, сиис сылы водзӧ вылӧ вермӧмъяс тайӧ сьӧкыд уджас.</text:span><text:span text:style-name="T15"> </text:span></text:p>
      <text:p text:style-name="P5"/>
      <text:p text:style-name="P3"/>
      <text:p text:style-name="P7">10.02.2025</text:p>
      <text:p text:style-name="P3">Ростислав Гольдштейн и Вера Железцова обсудили вопросы защиты прав жителей республики</text:p>
      <text:p text:style-name="P1"><text:s/></text:p>
      <text:p text:style-name="P2">В ходе рабочей встречи Уполномоченный по правам человека в Республике Коми доложила руководителю региона о работе, проделанной в 2024 году и о задачах на 2025 год.</text:p>
      <text:p text:style-name="P2"/>
      <text:p text:style-name="P2">В 2024 году в адрес уполномоченного поступило рекордное количество обращений – 1196. Более половины из них связаны со специальной военной операцией. Данные вопросы омбудсмен решала в тесном взаимодействии с Уполномоченным по правам человека в Российской Федерации, Министерством обороны Российской Федерации, Международным комитетом Красного Креста, различными органами прокуратуры, в том числе военными, а также региональными ведомствами, курирующими данные вопросы.</text:p>
      <text:p text:style-name="P2">Часть обращений связана с выплатами и получением удостоверения ветерана боевых действий. Как правило, они касаются военнослужащих, которые служили в добровольческих формированиях либо в ЧВК.</text:p>
      <text:p text:style-name="P2">Как отметила Вера Железцова, впервые за последние годы значительно снизилось количество обращений, связанных с пенсионными, трудовыми, социальными правами граждан. В 2024 году поступило 295 таких обращений, они составляют 25% от общего числа. Для жителей Коми остаются актуальными вопросы, связанные с жилищными правами граждан.</text:p>
      <text:p text:style-name="P2">Как и в прежние годы, в жалобах затронуты вопросы о ненадлежащем содержании общедомового имущества, непризнании жилых домов аварийными, необходимости проведения текущего или капитального ремонта, неправильном применении тарифов при начислении платы за коммунальные услуги, необоснованном начислении долга за коммунальные услуги.</text:p>
      <text:p text:style-name="P2">Ростислав Гольдштейн поблагодарил Веру Железцову за активную работу по защите законных прав и интересов жителей Республики Коми, пожелав ей дальнейших успехов в этом нелёгком труде.</text:p>
      <text:p text:style-name="P2"/>
      <text:p text:style-name="P4">1523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11T10:36:37.721000000</meta:creation-date>
    <meta:editing-duration>PT17M21S</meta:editing-duration>
    <meta:editing-cycles>3</meta:editing-cycles>
    <meta:generator>LibreOffice/7.3.7.2$Windows_X86_64 LibreOffice_project/e114eadc50a9ff8d8c8a0567d6da8f454beeb84f</meta:generator>
    <dc:date>2025-02-12T17:26:18.197000000</dc:date>
    <meta:document-statistic meta:table-count="0" meta:image-count="0" meta:object-count="0" meta:page-count="2" meta:paragraph-count="18" meta:word-count="432" meta:character-count="3404" meta:non-whitespace-character-count="2981"/>
  </office:meta>
</office:document-meta>
</file>