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bf226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bf226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bf226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bf226" style:font-size-asian="14pt" style:font-size-complex="14pt"/>
    </style:style>
    <style:style style:name="P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bf226" style:font-size-asian="14pt" style:font-weight-asian="bold" style:font-size-complex="14pt" style:font-weight-complex="bold"/>
    </style:style>
    <style:style style:name="P6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bf226" style:font-size-asian="14pt" style:font-weight-asian="bold" style:font-size-complex="14pt" style:font-weight-complex="bold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bf226" officeooo:paragraph-rsid="000bf226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bf226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paragraph-rsid="000bf226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rsid="000bf226" officeooo:paragraph-rsid="000bf226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bf226" style:font-size-asian="14pt" style:font-size-complex="14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d11e1" style:font-size-asian="14pt" style:font-size-complex="14pt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37dd8" style:font-size-asian="14pt" style:font-size-complex="14pt"/>
    </style:style>
    <style:style style:name="T1" style:family="text">
      <style:text-properties fo:font-variant="normal" fo:text-transform="none" fo:letter-spacing="normal" fo:font-style="normal" fo:font-weight="normal" officeooo:rsid="000bf226" style:font-weight-asian="normal" style:font-weight-complex="normal"/>
    </style:style>
    <style:style style:name="T2" style:family="text">
      <style:text-properties officeooo:rsid="000bf226"/>
    </style:style>
    <style:style style:name="T3" style:family="text">
      <style:text-properties officeooo:rsid="000d11e1"/>
    </style:style>
    <style:style style:name="T4" style:family="text">
      <style:text-properties officeooo:rsid="000d3320"/>
    </style:style>
    <style:style style:name="T5" style:family="text">
      <style:text-properties officeooo:rsid="000d6a5c"/>
    </style:style>
    <style:style style:name="T6" style:family="text">
      <style:text-properties officeooo:rsid="000e6dad"/>
    </style:style>
    <style:style style:name="T7" style:family="text">
      <style:text-properties officeooo:rsid="00101527"/>
    </style:style>
    <style:style style:name="T8" style:family="text">
      <style:text-properties officeooo:rsid="001152f9"/>
    </style:style>
    <style:style style:name="T9" style:family="text">
      <style:text-properties officeooo:rsid="0013f0b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10.02.2025</text:h>
      <text:h text:style-name="P6" text:outline-level="1">Ростислав Гольдштейн <text:span text:style-name="T8">тшӧктіс</text:span><text:span text:style-name="T2"> Коми Республикаса Веськ</text:span><text:span text:style-name="T6">ӧ</text:span><text:span text:style-name="T2">длан котырлы корсьны Микуньса спортшкола дзоньталӧм вылӧ сьӧм</text:span></text:h>
      <text:p text:style-name="P7">Емдін районӧ удж кузя волігӧн Коми Республикаса Юралысьлысь могъяс недыр каж чӧж олӧмӧ пӧртысь пыраліс «Старт» спортшколаӧ, сёрнитіс директорыск<text:span text:style-name="T6">ӧ</text:span>д, <text:span text:style-name="T6">педагогъяскӧд</text:span> да велӧдчысьяск<text:span text:style-name="T3">ӧ</text:span>д. Спортшколаас быть колӧ дзоньтавны вевтсӧ, подувсӧ да кирпичысь вӧчӧм бансӧ. </text:p>
      <text:p text:style-name="P11"/>
      <text:p text:style-name="P12">Ростислав Гольдштейн <text:span text:style-name="T2">корис </text:span><text:span text:style-name="T1">Коми Республикаса Веськӧдлан котырлы корсьны сьӧм, медым школаыс вермис нуӧдны дзоньтасян уджъяссӧ</text:span> 2026-2027 <text:span text:style-name="T2">вояс чӧжӧн.</text:span></text:p>
      <text:p text:style-name="P13">«Старт» <text:span text:style-name="T2">с</text:span>портивн<text:span text:style-name="T2">ӧй</text:span> школа<text:span text:style-name="T6">ыс</text:span> <text:span text:style-name="T2">меститчӧ </text:span><text:span text:style-name="T6">Ч</text:span><text:span text:style-name="T2">елядь</text:span><text:span text:style-name="T6">лы</text:span><text:span text:style-name="T2"> да том йӧзлы туризм да экскурсияяс нуӧдан шӧринкӧд ӧти зданиеын. </text:span><text:span text:style-name="T6">Сійӧс кыпӧдӧма</text:span><text:span text:style-name="T2"> 1970 во</text:span><text:span text:style-name="T6">ын</text:span>.</text:p>
      <text:p text:style-name="P13">«Старт» спортшкол<text:span text:style-name="T2">а</text:span><text:span text:style-name="T5">ӧ</text:span><text:span text:style-name="T2"> волывлӧ </text:span>300 <text:span text:style-name="T6">ныв-зон</text:span><text:span text:style-name="T2">.</text:span> <text:span text:style-name="T2">Найӧс сэні велӧдӧны</text:span> баскетбол<text:span text:style-name="T2">ӧ,</text:span> волейбол<text:span text:style-name="T2">ӧ</text:span>, самбо<text:span text:style-name="T2">ӧ</text:span>, дзюдо<text:span text:style-name="T2">ӧ</text:span>, бадминтон<text:span text:style-name="T2">ӧ</text:span>, футбол<text:span text:style-name="T2">ӧ </text:span><text:span text:style-name="T7">да</text:span><text:span text:style-name="T4"> </text:span><text:span text:style-name="T2">котравны лыжиӧн</text:span>.</text:p>
      <text:p text:style-name="P14"><text:span text:style-name="T3">Ч</text:span><text:span text:style-name="T2">елядь</text:span><text:span text:style-name="T6">лы</text:span><text:span text:style-name="T2"> да том йӧзлы туризм да экскурсияяс нуӧдан шӧрин</text:span><text:span text:style-name="T3">ӧ волывлӧ 317 </text:span><text:span text:style-name="T6">ныв-зон</text:span><text:span text:style-name="T3">, налы сэні котыртӧма художественнӧй,</text:span> социально-педагогическ<text:span text:style-name="T3">ӧй</text:span>, туристско-краеведческ<text:span text:style-name="T3">ӧй да</text:span> естественно-научн<text:span text:style-name="T3">ӧй нырвизьяс серти</text:span> <text:span text:style-name="T3">58 ӧтув.</text:span></text:p>
      <text:p text:style-name="P15"><text:span text:style-name="T3">Бӧръя куим вонас зданиеын некымын </text:span><text:span text:style-name="T6">пу </text:span><text:span text:style-name="T3">ӧшинь</text:span><text:span text:style-name="T6"> </text:span><text:span text:style-name="T3">веж</text:span><text:span text:style-name="T9">и</text:span><text:span text:style-name="T3">сны </text:span><text:span text:style-name="T6">пластик ӧшинь вылӧ</text:span><text:span text:style-name="T3">, мыйкӧ мында дзоньталісны вевтсӧ да шоныд сетан системасӧ. Та могысь меставывса сьӧмкудйысь </text:span><text:span text:style-name="T6">вичмӧдлісны</text:span><text:span text:style-name="T3"> </text:span>4,1 млн <text:span text:style-name="T3">шайт.</text:span></text:p>
      <text:p text:style-name="P13">2025 <text:span text:style-name="T3">воын «</text:span><text:span text:style-name="T6">Войтырлӧн сьӧмкуд</text:span>» <text:span text:style-name="T3">уджтас отсӧгӧн мӧвпалӧны вежны <text:s/></text:span>46 <text:span text:style-name="T6">пу</text:span> <text:span text:style-name="T3">ӧшинь </text:span><text:span text:style-name="T6">блок</text:span><text:span text:style-name="T3">.</text:span></text:p>
      <text:p text:style-name="P13"><text:span text:style-name="T6">Кор </text:span><text:span text:style-name="T3">Веськӧдлан котыр </text:span><text:span text:style-name="T6">сетас</text:span><text:span text:style-name="T3"> сьӧмсӧ, здание</text:span><text:span text:style-name="T6">сӧ лӧсьӧдасны</text:span><text:span text:style-name="T3"> став корӧм </text:span><text:span text:style-name="T6">серти</text:span><text:span text:style-name="T3">.</text:span></text:p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3">10.02.2025</text:p>
      <text:h text:style-name="P5" text:outline-level="1">Ростислав Гольдштейн поручил Правительству Коми изыскать средства на ремонт спортшколы в Микуни</text:h>
      <text:p text:style-name="P4">В ходе рабочей поездки в Усть-Вымский район врио Главы Республики Коми посетил спортивную школу «Старт», пообщался с её директором, педагогами и воспитанниками. Спортшколе срочно требуется ремонт крыши, цоколя и кирпичной кладки фасада.</text:p>
      <text:p text:style-name="P9">Ростислав Гольдштейн поручил Правительству региона изыскать средства, чтобы школа смогла провести ремонтные работы в течение 2026-2027 годов.</text:p>
      <text:p text:style-name="P9">Спортивная школа «Старт» располагается совместно с городским Центром детско-юношеского туризма и экскурсий в одном здании 1970 года постройки.</text:p>
      <text:p text:style-name="P9">В спортшколе «Старт» занимается 300 детей и подростков. Здесь проходят учебно-тренировочные занятия по баскетболу, волейболу, самбо, дзюдо, бадминтону, футболу, лыжным гонка.</text:p>
      <text:p text:style-name="P9">В детско-юношеском центре туризма и экскурсий занимаются 317 детей и подростков, сформировано 58 объединений по художественному, социально-педагогическому, туристско-краеведческому и естественнонаучному направлениям.</text:p>
      <text:p text:style-name="P9">За последние три года в здании сделали частичную замену деревянных окон на стеклопакеты, осуществили частичный ремонт кровли и системы отопления. На эти цели из местного бюджета было выделено 4,1 млн рублей.</text:p>
      <text:p text:style-name="P9">В 2025 году на средства «Народного бюджета» планируется замена оставшихся 46 деревянных оконных блоков.</text:p>
      <text:p text:style-name="P9">После того, как Правительство Коми выделит средства, здание будет полностью приведено в соответствие установленным требованиям.</text:p>
      <text:p text:style-name="P10">1269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11T10:37:08.043116080</meta:creation-date>
    <dc:date>2025-02-13T15:20:37.267000000</dc:date>
    <meta:editing-duration>PT1H27M19S</meta:editing-duration>
    <meta:editing-cycles>7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21" meta:word-count="356" meta:character-count="2807" meta:non-whitespace-character-count="2470"/>
  </office:meta>
</office:document-meta>
</file>