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style:font-name="Times New Roman" fo:font-size="14pt" officeooo:paragraph-rsid="0002fbd3"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style:font-name="Times New Roman" fo:font-size="14pt" officeooo:rsid="0002fbd3" officeooo:paragraph-rsid="0002fbd3"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indent="1.499cm" style:auto-text-indent="false"/>
      <style:text-properties style:font-name="Times New Roman" fo:font-size="14pt" fo:font-weight="bold" officeooo:paragraph-rsid="0002fbd3" style:font-size-asian="14pt" style:font-weight-asian="bold" style:font-size-complex="14pt" style:font-weight-complex="bold"/>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style:font-name="Times New Roman" fo:font-size="14pt" fo:language="kpv" fo:country="RU" officeooo:paragraph-rsid="0002fbd3" style:font-size-asian="14pt" style:font-size-complex="14pt"/>
    </style:style>
    <style:style style:name="P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style:font-name="Times New Roman" fo:font-size="14pt" fo:language="kpv" fo:country="RU" officeooo:paragraph-rsid="000d5fc6"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2fbd3" style:font-size-asian="14pt" style:font-size-complex="14pt"/>
    </style:style>
    <style:style style:name="P7"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212529" loext:opacity="100%" style:font-name="Times New Roman" fo:font-size="14pt" fo:letter-spacing="normal" fo:font-style="normal" fo:font-weight="normal" officeooo:paragraph-rsid="0002fbd3"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212529" loext:opacity="100%" style:font-name="Times New Roman" fo:font-size="14pt" fo:letter-spacing="normal" fo:font-style="normal" fo:font-weight="normal" officeooo:rsid="0002fbd3" officeooo:paragraph-rsid="0002fbd3"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officeooo:rsid="0002fbd3" officeooo:paragraph-rsid="0002fbd3"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0cm" style:auto-text-indent="false" fo:break-before="page"/>
      <style:text-properties fo:font-variant="normal" fo:text-transform="none" fo:color="#212529" loext:opacity="100%" style:font-name="Times New Roman" fo:font-size="14pt" fo:letter-spacing="normal" fo:font-style="normal" fo:font-weight="normal" officeooo:rsid="0002fbd3" officeooo:paragraph-rsid="0002fbd3"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212529" loext:opacity="100%" style:font-name="Times New Roman" fo:font-size="14pt" fo:letter-spacing="normal" fo:language="kpv" fo:country="RU" fo:font-style="normal" fo:font-weight="normal" officeooo:rsid="0002fbd3" officeooo:paragraph-rsid="0002fbd3" style:font-size-asian="14pt" style:font-size-complex="14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212529" loext:opacity="100%" style:font-name="Times New Roman" fo:font-size="14pt" fo:letter-spacing="normal" fo:language="kpv" fo:country="RU" fo:font-style="normal" fo:font-weight="normal" officeooo:paragraph-rsid="000d5fc6" style:font-size-asian="14pt" style:font-size-complex="14pt"/>
    </style:style>
    <style:style style:name="P1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212529" loext:opacity="100%" style:font-name="Times New Roman" fo:font-size="14pt" fo:letter-spacing="normal" fo:language="kpv" fo:country="RU" fo:font-style="normal" fo:font-weight="normal" officeooo:paragraph-rsid="00194783"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indent="1.499cm" style:auto-text-indent="false"/>
      <style:text-properties fo:font-variant="normal" fo:text-transform="none" fo:color="#212529" loext:opacity="100%" style:font-name="Times New Roman" fo:font-size="14pt" fo:letter-spacing="normal" fo:language="kpv" fo:country="RU" fo:font-style="normal" fo:font-weight="bold" officeooo:rsid="0002fbd3" officeooo:paragraph-rsid="0002fbd3" style:font-size-asian="14pt" style:font-weight-asian="bold" style:font-size-complex="14pt" style:font-weight-complex="bold"/>
    </style:style>
    <style:style style:name="P1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officeooo:paragraph-rsid="0002fbd3"/>
    </style:style>
    <style:style style:name="P1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style:font-name="Times New Roman" fo:font-size="14pt" fo:language="kpv" fo:country="RU" officeooo:paragraph-rsid="001cc56a" style:font-size-asian="14pt" style:font-size-complex="14pt"/>
    </style:style>
    <style:style style:name="T1" style:family="text">
      <style:text-properties fo:font-variant="normal" fo:text-transform="none" fo:color="#212529" loext:opacity="100%" style:font-name="Times New Roman" fo:font-size="14pt" fo:letter-spacing="normal" fo:font-style="normal" fo:font-weight="normal" style:font-size-asian="14pt" style:font-size-complex="14pt"/>
    </style:style>
    <style:style style:name="T2" style:family="text">
      <style:text-properties fo:font-variant="normal" fo:text-transform="none" fo:color="#212529" loext:opacity="100%" fo:letter-spacing="normal" fo:font-style="normal" fo:font-weight="normal"/>
    </style:style>
    <style:style style:name="T3" style:family="text">
      <style:text-properties fo:font-variant="normal" fo:text-transform="none" fo:color="#212529" loext:opacity="100%" fo:letter-spacing="normal" fo:font-style="normal" fo:font-weight="normal" officeooo:rsid="0002fbd3" style:font-weight-asian="normal" style:font-weight-complex="normal"/>
    </style:style>
    <style:style style:name="T4" style:family="text">
      <style:text-properties fo:font-variant="normal" fo:text-transform="none" fo:color="#212529" loext:opacity="100%" fo:letter-spacing="normal" fo:font-style="normal" fo:font-weight="normal" officeooo:rsid="0004af09" style:font-weight-asian="normal" style:font-weight-complex="normal"/>
    </style:style>
    <style:style style:name="T5" style:family="text">
      <style:text-properties fo:font-variant="normal" fo:text-transform="none" fo:color="#212529" loext:opacity="100%" fo:letter-spacing="normal" fo:font-style="normal" fo:font-weight="normal" officeooo:rsid="000f3259" style:font-weight-asian="normal" style:font-weight-complex="normal"/>
    </style:style>
    <style:style style:name="T6" style:family="text">
      <style:text-properties fo:font-variant="normal" fo:text-transform="none" fo:color="#212529" loext:opacity="100%" fo:letter-spacing="normal" fo:font-style="normal" fo:font-weight="normal" officeooo:rsid="001014a5" style:font-weight-asian="normal" style:font-weight-complex="normal"/>
    </style:style>
    <style:style style:name="T7" style:family="text">
      <style:text-properties fo:font-variant="normal" fo:text-transform="none" fo:color="#212529" loext:opacity="100%" fo:letter-spacing="normal" fo:font-style="normal" fo:font-weight="normal" officeooo:rsid="00194783" style:font-weight-asian="normal" style:font-weight-complex="normal"/>
    </style:style>
    <style:style style:name="T8" style:family="text">
      <style:text-properties fo:font-variant="normal" fo:text-transform="none" fo:color="#212529" loext:opacity="100%" fo:letter-spacing="normal" fo:font-style="normal" fo:font-weight="normal" officeooo:rsid="001cc56a" style:font-weight-asian="normal" style:font-weight-complex="normal"/>
    </style:style>
    <style:style style:name="T9" style:family="text">
      <style:text-properties fo:font-variant="normal" fo:text-transform="none" fo:color="#212529" loext:opacity="100%" fo:letter-spacing="normal" fo:font-style="normal" fo:font-weight="normal" officeooo:rsid="0006db82"/>
    </style:style>
    <style:style style:name="T10" style:family="text">
      <style:text-properties fo:font-variant="normal" fo:text-transform="none" fo:color="#212529" loext:opacity="100%" fo:letter-spacing="normal" fo:font-style="normal" fo:font-weight="normal" officeooo:rsid="0007a9b9"/>
    </style:style>
    <style:style style:name="T11" style:family="text">
      <style:text-properties fo:font-variant="normal" fo:text-transform="none" fo:color="#212529" loext:opacity="100%" fo:letter-spacing="normal" fo:font-style="normal" fo:font-weight="normal" officeooo:rsid="000ba92e"/>
    </style:style>
    <style:style style:name="T12" style:family="text">
      <style:text-properties fo:font-variant="normal" fo:text-transform="none" fo:color="#212529" loext:opacity="100%" fo:letter-spacing="normal" fo:font-style="normal" fo:font-weight="normal" officeooo:rsid="000d5fc6"/>
    </style:style>
    <style:style style:name="T13" style:family="text">
      <style:text-properties fo:font-variant="normal" fo:text-transform="none" fo:color="#212529" loext:opacity="100%" fo:letter-spacing="normal" fo:font-style="normal" fo:font-weight="normal" style:font-weight-complex="bold"/>
    </style:style>
    <style:style style:name="T14" style:family="text">
      <style:text-properties fo:font-variant="normal" fo:text-transform="none" fo:color="#212529" loext:opacity="100%" fo:letter-spacing="normal" fo:font-style="normal" fo:font-weight="normal" officeooo:rsid="0011d709"/>
    </style:style>
    <style:style style:name="T15" style:family="text">
      <style:text-properties fo:font-variant="normal" fo:text-transform="none" fo:color="#212529" loext:opacity="100%" fo:letter-spacing="normal" fo:font-style="normal" fo:font-weight="normal" officeooo:rsid="0012128f"/>
    </style:style>
    <style:style style:name="T16" style:family="text">
      <style:text-properties fo:font-variant="normal" fo:text-transform="none" fo:color="#212529" loext:opacity="100%" fo:letter-spacing="normal" fo:font-style="normal" fo:font-weight="normal" officeooo:rsid="00136aa2"/>
    </style:style>
    <style:style style:name="T17" style:family="text">
      <style:text-properties fo:font-variant="normal" fo:text-transform="none" fo:color="#212529" loext:opacity="100%" fo:letter-spacing="normal" fo:font-style="normal" fo:font-weight="normal" officeooo:rsid="00146daa"/>
    </style:style>
    <style:style style:name="T18" style:family="text">
      <style:text-properties fo:font-variant="normal" fo:text-transform="none" fo:color="#212529" loext:opacity="100%" fo:letter-spacing="normal" fo:font-style="normal" fo:font-weight="normal" officeooo:rsid="0014ca42"/>
    </style:style>
    <style:style style:name="T19" style:family="text">
      <style:text-properties fo:font-variant="normal" fo:text-transform="none" fo:color="#212529" loext:opacity="100%" fo:letter-spacing="normal" fo:font-style="normal" fo:font-weight="normal" officeooo:rsid="00161183"/>
    </style:style>
    <style:style style:name="T20" style:family="text">
      <style:text-properties fo:font-variant="normal" fo:text-transform="none" fo:color="#212529" loext:opacity="100%" fo:letter-spacing="normal" fo:font-style="normal" fo:font-weight="normal" officeooo:rsid="00177b6d"/>
    </style:style>
    <style:style style:name="T21" style:family="text">
      <style:text-properties fo:font-variant="normal" fo:text-transform="none" fo:color="#212529" loext:opacity="100%" fo:letter-spacing="normal" fo:font-style="normal" fo:font-weight="normal" officeooo:rsid="00194783"/>
    </style:style>
    <style:style style:name="T22" style:family="text">
      <style:text-properties fo:font-variant="normal" fo:text-transform="none" fo:color="#212529" loext:opacity="100%" fo:letter-spacing="normal" fo:font-style="normal" fo:font-weight="normal" officeooo:rsid="001af077"/>
    </style:style>
    <style:style style:name="T23" style:family="text">
      <style:text-properties fo:font-variant="normal" fo:text-transform="none" fo:color="#212529" loext:opacity="100%" fo:letter-spacing="normal" fo:font-style="normal" fo:font-weight="normal" officeooo:rsid="001cc56a"/>
    </style:style>
    <style:style style:name="T24" style:family="text">
      <style:text-properties fo:font-variant="normal" fo:text-transform="none" fo:color="#007bff"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font-size-asian="14pt" style:font-size-complex="14pt"/>
    </style:style>
    <style:style style:name="T25" style:family="text">
      <style:text-properties officeooo:rsid="0006db82"/>
    </style:style>
    <style:style style:name="T26" style:family="text">
      <style:text-properties officeooo:rsid="001014a5"/>
    </style:style>
    <style:style style:name="T27" style:family="text">
      <style:text-properties officeooo:rsid="0011aaf9"/>
    </style:style>
    <style:style style:name="T28" style:family="text">
      <style:text-properties officeooo:rsid="0011d709"/>
    </style:style>
    <style:style style:name="T29" style:family="text">
      <style:text-properties officeooo:rsid="0012128f"/>
    </style:style>
    <style:style style:name="T30" style:family="text">
      <style:text-properties officeooo:rsid="00136aa2"/>
    </style:style>
    <style:style style:name="T31" style:family="text">
      <style:text-properties officeooo:rsid="00146daa"/>
    </style:style>
    <style:style style:name="T32" style:family="text">
      <style:text-properties officeooo:rsid="00194783"/>
    </style:style>
    <style:style style:name="T33" style:family="text">
      <style:text-properties officeooo:rsid="001cc5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025.02.10</text:p>
      <text:p text:style-name="P14">Яндекс Переводчикын ӧні эм коми кыв </text:p>
      <text:p text:style-name="P6"><text:span text:style-name="T3">Яндекс Переводчик</text:span><text:span text:style-name="T7">ӧ</text:span><text:span text:style-name="T3"> </text:span><text:span text:style-name="T8">пыртӧны</text:span><text:span text:style-name="T3"> Россияса войтырл</text:span><text:span text:style-name="T8">ысь</text:span><text:span text:style-name="T3"> кыв</text:span><text:span text:style-name="T5">ъяс</text:span><text:span text:style-name="T3">: ӧні </text:span><text:span text:style-name="T5">сэні </text:span><text:span text:style-name="T3">позьӧ вӧдитчыны коми кывйӧн. Сійӧс позьӧ бӧрйыны сайт</text:span><text:span text:style-name="T5">ын</text:span><text:span text:style-name="T3"> да сервислӧн приложениеы</text:span><text:span text:style-name="T5">н</text:span><text:span text:style-name="T3">, а сідзжӧ Яндекс</text:span><text:span text:style-name="T6">лӧн</text:span><text:span text:style-name="T4"> </text:span><text:span text:style-name="T7">Корсьӧмын</text:span><text:span text:style-name="T3">. Тайӧ позянлунсӧ компания пӧртіс олӧмӧ Коми Республикаса Веськӧдлан котыр, Коми Республикаса национальнӧй политика министерство да Коми Республикаса войтырлӧн ёртасян керка отсӧгӧн. </text:span></text:p>
      <text:p text:style-name="P4"/>
      <text:p text:style-name="P13">Компания<text:span text:style-name="T33">ыс</text:span> <text:span text:style-name="T33">пыртӧ</text:span><text:span text:style-name="T26"> аслас сервисъясӧ</text:span> Россияса войтыръяслысь кывъ<text:span text:style-name="T33">яс</text:span>. Шуам, кольӧм во Переводчик<text:span text:style-name="T27">ӧ содтӧма</text:span> осетин кыв. Ӧні <text:span text:style-name="T32">сэні</text:span> позьӧ <text:span text:style-name="T25">аддзы</text:span>ны т<text:span text:style-name="T27">отар</text:span>, башкир, мари, удмурт, чуваш да якут кывъяс. Яндекс водзӧ содтӧ аслас сервисъясӧ странаса войтырлысь мукӧд кывъяс, а сідзжӧ <text:span text:style-name="T27">бурмӧдӧ вуджӧдӧмсӧ</text:span>. Сідз, кольӧм во нейросет<text:span text:style-name="T27">ь</text:span> технологияяс отсӧгӧн компания тӧдчымӧн бурмӧдіс <text:span text:style-name="T27">мари</text:span> кыв<text:span text:style-name="T27">йӧ</text:span> вуджӧдӧм<text:span text:style-name="T25">сӧ</text:span>. А нӧшта Яндекс пыртӧ РФ-са войтыръяслӧн кывъяслы сёрни синтезируйтан да тӧдмалан технологияяс, медым на вылын сёрнитысь йӧзл<text:span text:style-name="T28">ы</text:span> вӧ<text:span text:style-name="T27">лі </text:span><text:span text:style-name="T28">кокньыдджык</text:span><text:span text:style-name="T27"> вӧдитчыны компаниялӧн сервисъясӧн.</text:span></text:p>
      <text:p text:style-name="P16"><text:span text:style-name="T2">Россияса войтыръяслысь кывъяс </text:span><text:span text:style-name="T21">велӧдӧм</text:span><text:span text:style-name="T2"> да видзӧм </text:span><text:span text:style-name="T9">серти</text:span><text:span text:style-name="T2"> проект</text:span><text:span text:style-name="T10">сӧ Яндекс сӧвмӧдӧ </text:span>Уна сикас войтырлӧн удж серти федеральнӧй агентствокӧд<text:span text:style-name="T2"> да Россияса войтырлӧн керкакӧд ӧтув. Яндекслы нейросетьсӧ велӧдӧм могысь </text:span><text:span text:style-name="T14">юӧрсӧ</text:span><text:span text:style-name="T2"> чукӧрт</text:span><text:span text:style-name="T14">ны</text:span><text:span text:style-name="T2"> отсасисны татчӧс лингвистъяс. 16 вуджӧдчысь </text:span><text:span text:style-name="T14">комиӧдісны </text:span><text:span text:style-name="T2">100 сюрс </text:span><text:span text:style-name="T14">сайӧ </text:span><text:span text:style-name="T2">сёрникузя. Вуджӧдчисны Войтырлӧн ёртасян керкаса кыв технология </text:span><text:span text:style-name="T15">сӧвмӧдан</text:span><text:span text:style-name="T2"> шӧринын уджалысьяс, </text:span><text:span text:style-name="T15">газет-журналъясын</text:span><text:span text:style-name="T2">, Россияса гижысь котырын, Коми Республикаса </text:span><text:span text:style-name="T15">н</text:span><text:span text:style-name="T2">ациональнӧй библиотекаын,</text:span> <text:span text:style-name="T29">велӧдӧм</text:span> с<text:span text:style-name="T30">ӧвмӧ</text:span>дан <text:span text:style-name="T2">Коми</text:span> республика<text:span text:style-name="T30">нскӧй </text:span>институтын этнокультурн<text:span text:style-name="T31">ӧй</text:span> образование с<text:span text:style-name="T31">ӧ</text:span>вм<text:span text:style-name="T31">ӧд</text:span>ан лаборатория<text:span text:style-name="T2">ын </text:span><text:span text:style-name="T16">зільысьяс</text:span><text:span text:style-name="T2">.</text:span></text:p>
      <text:p text:style-name="P5"><text:span text:style-name="T2">«Коми Республикалы тайӧ </text:span><text:span text:style-name="T17">зэв тӧдчана,</text:span><text:span text:style-name="T2"> коми войтырл</text:span><text:span text:style-name="T21">ысь</text:span><text:span text:style-name="T2"> озырлун да культура паськ</text:span><text:span text:style-name="T23">ӧ</text:span><text:span text:style-name="T2">д</text:span><text:span text:style-name="T23">ӧ</text:span><text:span text:style-name="T2">мын да видзӧмын водзӧ ыджыд воськов. Ми и водзӧ кутам </text:span><text:span text:style-name="T17">зільны</text:span><text:span text:style-name="T2"> </text:span><text:span text:style-name="T11">сӧвмӧдны </text:span><text:span text:style-name="T2">ассьыным </text:span><text:span text:style-name="T11">канму</text:span><text:span text:style-name="T2"> кывнымӧс, </text:span><text:span text:style-name="T17">тшӧтш и </text:span><text:span text:style-name="T18">ӧнія позянлунъяс отсӧгӧн, медым ышӧдны быдмысь войтырӧс</text:span><text:span text:style-name="T2">», </text:span><text:span text:style-name="T13">–</text:span><text:span text:style-name="T2"> гӧгӧрвоӧдіс Коми Республикаса Юралысьлысь </text:span><text:span text:style-name="T12">могъяс недыр кад чӧж олӧмӧ пӧртысь</text:span><text:span text:style-name="T2"> Ростислав Гольдштейн.</text:span></text:p>
      <text:p text:style-name="P5"><text:span text:style-name="T2">***Яндекс Переводчик </text:span><text:span text:style-name="T13">–</text:span><text:span text:style-name="T2"> 100 </text:span><text:span text:style-name="T19">сайӧ</text:span><text:span text:style-name="T2"> кывйысь автоматическӧя вуджӧдӧм вылӧ </text:span><text:span text:style-name="T19">сервис</text:span><text:span text:style-name="T2">. Сійӧ вермӧ вуджӧдны серпасъяс да фотографияяс вылы</text:span><text:span text:style-name="T19">сь</text:span><text:span text:style-name="T2"> гижӧдъяс, быдса сайтъяс, торъя текстъяс, </text:span><text:span text:style-name="T19">сэтчӧ</text:span><text:span text:style-name="T2"> </text:span><text:span text:style-name="T12">позь</text:span><text:span text:style-name="T19">ӧ</text:span><text:span text:style-name="T12"> гижны</text:span><text:span text:style-name="T2"> гӧлӧсӧн. </text:span><text:span text:style-name="T19">Сервиссӧ</text:span><text:span text:style-name="T2"> позьӧ аддзыны </text:span><text:a xlink:type="simple" xlink:href="http://translate.yandex.ru/" text:style-name="Internet_20_link" text:visited-style-name="Visited_20_Internet_20_Link">translate.yandex.ru</text:a><text:span text:style-name="T2"> сайтысь, </text:span><text:span text:style-name="T20">эм</text:span><text:span text:style-name="T2"> Android-</text:span><text:span text:style-name="T20">лы</text:span><text:span text:style-name="T2"> да iOS-лы мобильнӧй приложение. Сідзжӧ сійӧс ӧтувтӧма Яндекс Алисакӧд, </text:span><text:span text:style-name="T22">кӧні</text:span><text:span text:style-name="T20"> сійӧ</text:span><text:span text:style-name="T2"> уджалӧ </text:span><text:span text:style-name="T20">вежӧра</text:span><text:span text:style-name="T2"> камеракӧд йитӧдын да </text:span><text:span text:style-name="T20">пырысь-пыр </text:span><text:span text:style-name="T2">вермӧ вуджӧдны текстъяс, да Яндекс Браузер</text:span><text:span text:style-name="T20">кӧд</text:span><text:span text:style-name="T2">.</text:span></text:p>
      <text:p text:style-name="P12"><text:s/></text:p>
      <text:p text:style-name="P9"/>
      <text:p text:style-name="P8"/>
      <text:p text:style-name="P9"/>
      <text:p text:style-name="P10">2025.02.10</text:p>
      <text:p text:style-name="P3">Яндекс Переводчик освоил коми язык</text:p>
      <text:p text:style-name="P1"><text:span text:style-name="T2">В Яндекс Переводчике стало ещё больше языков народов России: теперь пользователям доступен коми язык. Его можно выбрать на сайте и в приложении сервиса, а также в Поиске Яндекса. Эту возможность компания реализовала при поддержке Правительства Республики Коми, Министерства национальной политики Республики Коми и Дома дружбы народов Республики Коми.</text:span> </text:p>
      <text:p text:style-name="P1"/>
      <text:p text:style-name="P7">Компания активно развивает проект по внедрению языков народов России в свои сервисы. Например, в прошлом году в Переводчике появился осетинский язык. Сейчас пользователям также доступны татарский, башкирский, марийский, удмуртский, чувашский и якутский языки. Яндекс продолжает добавлять в свои сервисы другие языки народов страны, а также повышать качество перевода. Так, в прошлом году компания с помощью нейросетевых технологий заметно улучшила перевод для марийского языка. А ещё Яндекс внедряет технологии синтеза и распознавания речи для языков народов РФ, чтобы у людей, которые на них говорят, было ещё больше возможностей для взаимодействия с сервисами компании.</text:p>
      <text:p text:style-name="P7">Яндекс развивает проект по изучению и сохранению языков народов России совместно с Федеральным агентством по делам национальностей и Домом народов России. Яндексу со сбором данных для обучения нейросети. Со сбором данных для обучения нейросети Яндексу помогли местные лингвисты. Более 100 тысяч предложений были переведены на коми язык силами 16 переводчиков. В процессе перевода активно участвовали сотрудники Центра инновационных языковых технологий Дома дружбы народов, представители СМИ, Союза писателей России, Национальной библиотеки Республики Коми, Лаборатории развития этнокультурного образования Коми республиканского института развития образования.</text:p>
      <text:p text:style-name="P7">«Для Республики Коми — это значимое событие и большой шаг вперёд в популяризации и сохранении наследия и культуры коми народа. Мы и впредь будем уделять большое внимание развитию нашего государственного языка, используя в том числе современные подходы, ориентированные на подрастающее поколение», — прокомментировал врио Главы Республики Коми Ростислав Гольдштейн.</text:p>
      <text:p text:style-name="P15"><text:span text:style-name="T1">***Яндекс Переводчик — сервис для автоматического перевода более чем со 100 языков. Он может переводить надписи на картинках и фотографиях, целые сайты, отдельные тексты и поддерживает голосовой ввод. Сервис доступен на </text:span><text:a xlink:type="simple" xlink:href="http://translate.yandex.ru/" office:target-frame-name="_blank" xlink:show="new" text:style-name="Internet_20_link" text:visited-style-name="Visited_20_Internet_20_Link"><text:span text:style-name="T24">translate.yandex.ru</text:span></text:a><text:span text:style-name="T1"> и в виде мобильного приложения для Android и iOS. Также он интегрирован в приложение Яндекс с Алисой, где работает в связке с умной камерой и может переводить тексты в режиме реального времени, и в Яндекс Браузер.</text:span></text:p>
      <text:p text:style-name="P1"/>
      <text:p text:style-name="P2"><text:soft-page-break/>219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2-13T15:27:11.120000000</dc:date>
    <meta:editing-duration>PT1H5M16S</meta:editing-duration>
    <meta:editing-cycles>6</meta:editing-cycles>
    <meta:generator>LibreOffice/7.3.7.2$Windows_X86_64 LibreOffice_project/e114eadc50a9ff8d8c8a0567d6da8f454beeb84f</meta:generator>
    <meta:document-statistic meta:table-count="0" meta:image-count="0" meta:object-count="0" meta:page-count="3" meta:paragraph-count="16" meta:word-count="632" meta:character-count="4871" meta:non-whitespace-character-count="4245"/>
  </office:meta>
</office:document-meta>
</file>