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1.296cm" style:auto-text-indent="false" style:text-autospace="non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395ae7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1.296cm" style:auto-text-indent="false" style:text-autospace="non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395ae7" style:font-size-asian="14pt" style:font-size-complex="14pt"/>
    </style:style>
    <style:style style:name="P3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1.296cm" style:auto-text-indent="false" style:text-autospace="non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395ae7" style:font-size-asian="14pt" style:font-size-complex="14pt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1.296cm" style:auto-text-indent="false" style:text-autospace="non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395ae7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1.296cm" style:auto-text-indent="false" fo:break-before="page" style:text-autospace="non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395ae7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395ae7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1.296cm" style:auto-text-indent="false" style:text-autospace="none"/>
      <style:text-properties fo:color="#000000" loext:opacity="100%" style:font-name="Times New Roman" fo:font-size="14pt" fo:language="kpv" fo:country="RU" officeooo:paragraph-rsid="00395ae7" style:font-size-asian="14pt" style:font-size-complex="14p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1.296cm" style:auto-text-indent="false" style:text-autospace="none"/>
      <style:text-properties fo:color="#000000" loext:opacity="100%" style:font-name="Times New Roman" fo:font-size="14pt" fo:language="kpv" fo:country="RU" officeooo:paragraph-rsid="00395ae7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1.296cm" style:auto-text-indent="false" style:text-autospace="none"/>
      <style:text-properties fo:color="#000000" loext:opacity="100%" style:font-name="Times New Roman" fo:font-size="14pt" fo:language="kpv" fo:country="RU" officeooo:paragraph-rsid="00176e02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officeooo:paragraph-rsid="00395ae7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/>
      <style:text-properties fo:color="#000000" loext:opacity="100%" style:font-name="Times New Roman" fo:font-size="14pt" officeooo:rsid="00395ae7" officeooo:paragraph-rsid="00395ae7" style:font-size-asian="14pt" style:font-size-complex="14pt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style:use-window-font-color="true" loext:opacity="0%"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3c9e63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395ae7"/>
    </style:style>
    <style:style style:name="T3" style:family="text">
      <style:text-properties fo:font-variant="normal" fo:text-transform="none" fo:letter-spacing="normal" fo:font-style="normal" fo:font-weight="normal" officeooo:rsid="0039ce32"/>
    </style:style>
    <style:style style:name="T4" style:family="text">
      <style:text-properties fo:font-variant="normal" fo:text-transform="none" fo:letter-spacing="normal" fo:font-style="normal" fo:font-weight="normal" officeooo:rsid="003b77c4"/>
    </style:style>
    <style:style style:name="T5" style:family="text">
      <style:text-properties officeooo:rsid="00395ae7"/>
    </style:style>
    <style:style style:name="T6" style:family="text">
      <style:text-properties officeooo:rsid="0039ce32"/>
    </style:style>
    <style:style style:name="T7" style:family="text">
      <style:text-properties fo:font-weight="bold" officeooo:rsid="0039ce32" style:font-weight-asian="bold" style:font-weight-complex="bold"/>
    </style:style>
    <style:style style:name="T8" style:family="text">
      <style:text-properties officeooo:rsid="0039ce32" style:font-weight-asian="bold" style:font-weight-complex="bold"/>
    </style:style>
    <style:style style:name="T9" style:family="text">
      <style:text-properties officeooo:rsid="00395ae7" style:font-weight-asian="bold" style:font-weight-complex="bold"/>
    </style:style>
    <style:style style:name="T10" style:family="text">
      <style:text-properties officeooo:rsid="003c9e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11.02.2025</text:h>
      <text:p text:style-name="P13">Ростислав Гольдштейнлӧн тшӧктӧм серти Коми <text:span text:style-name="T5">республикаса </text:span><text:s/>школаясын нуӧдасны <text:span text:style-name="T5">Айму вӧсна </text:span>Ыджыд <text:span text:style-name="T5">тышын </text:span>Вермӧмсянь 80 во тырӧм йылысь класснӧй часъяс</text:p>
      <text:p text:style-name="P14"><text:span text:style-name="T10">Т</text:span><text:span text:style-name="T6">а йылысь правительстволӧн быдвежонся сӧвещание дырйи</text:span><text:span text:style-name="T7"> </text:span><text:span text:style-name="T8">Коми Республикаса Юралысьлысь </text:span><text:span text:style-name="T9">могъяс недыр кад чӧж олӧмӧ пӧртысьлы</text:span><text:span text:style-name="T7"> </text:span><text:span text:style-name="T8">юӧртіс </text:span><text:span text:style-name="T6">Р</text:span>егионса Веськӧдлан котырӧн Юрнуӧдысь Дмитрий Братыненко. </text:p>
      <text:p text:style-name="P9"/>
      <text:p text:style-name="P8"><text:span text:style-name="T5">Казьтыштам, </text:span><text:span text:style-name="T1">урасьӧм тӧлысь 4 лунӧ «</text:span><text:span text:style-name="T2">Вермӧм</text:span><text:span text:style-name="T1">» оргкомитетлӧн заседание дырйи регионса Юралысь тшӧктіс Коми Республикаса Веськӧдлан котырлы видлавны, </text:span><text:span text:style-name="T2">кыдзи класснӧй часъяс дырйи, кор мунӧны </text:span><text:span text:style-name="T1">«Тӧдчанатор</text:span><text:span text:style-name="T2">ъяс</text:span><text:span text:style-name="T1"> йылысь сёрнияс», </text:span><text:span text:style-name="T2">пыртны</text:span><text:span text:style-name="T1"> </text:span><text:span text:style-name="T2">Вермӧмлы</text:span><text:span text:style-name="T1"> 80 во тырӧм</text:span><text:span text:style-name="T2">лы сиӧм</text:span><text:span text:style-name="T1"> тема. </text:span></text:p>
      <text:p text:style-name="P2">Коми Республикаса Веськӧдлан котыр видлаліс тайӧ юалӧмсӧ. Лӧсялана юӧрсӧ сетӧма олӧмӧ пӧртысь власьт органъясса став юрнуӧдысьлы да меставывса асвеськӧдлан органъясса юрнуӧдысьяслы. </text:p>
      <text:p text:style-name="P8"><text:span text:style-name="T1">Тавося </text:span><text:span text:style-name="T2">рака </text:span><text:span text:style-name="T1">да </text:span><text:span text:style-name="T2">косму тӧлысь</text:span><text:span text:style-name="T3">яс</text:span><text:span text:style-name="T4">ӧ</text:span><text:span text:style-name="T1"> Коми </text:span><text:span text:style-name="T4">Республикаса</text:span><text:span text:style-name="T1"> </text:span><text:span text:style-name="T3">быд</text:span><text:span text:style-name="T1"> муниципалитет</text:span><text:span text:style-name="T3">ын</text:span><text:span text:style-name="T1"> лоӧ котыртӧма </text:span><text:span text:style-name="T2">Айму вӧсна Ыджыд тышын</text:span><text:span text:style-name="T1"> Вермӧмсянь 80 во тырӧмлы сиӧм класснӧй часъяс. Челядьлы висьталасны война</text:span><text:span text:style-name="T3">ын участвуйтысь</text:span><text:span text:style-name="T1"> землякъяс да Сӧветскӧй Союзса Геройяс йылысь. </text:span></text:p>
      <text:p text:style-name="P7"/>
      <text:p text:style-name="P10"/>
      <text:p text:style-name="P10"/>
      <text:p text:style-name="P10"/>
      <text:p text:style-name="P10"/>
      <text:h text:style-name="P4" text:outline-level="1"/>
      <text:h text:style-name="P5" text:outline-level="1">11.02.2025</text:h>
      <text:h text:style-name="P1" text:outline-level="1">По поручению Ростислава Гольдштейна в школах Коми проведут классные часы о 80-летии Великой Победы</text:h>
      <text:p text:style-name="P6">Об этом врио Главы Республики Коми доложил Председатель Правительства региона Дмитрий Братыненко на еженедельном правительственном совещании.</text:p>
      <text:p text:style-name="P7"/>
      <text:p text:style-name="P7">Напомним, в ходе заседания оргкомитета «Победа» 4 февраля глава региона поручил Правительству Республики Коми проработать вопрос о включении темы 80-летия Победы в работу классных часов в формате «Разговоры о важном».</text:p>
      <text:p text:style-name="P11">Правительство Республики Коми проработало данный вопрос. Соответствующая информация доведена до всех руководителей органов исполнительной власти и руководителей органов местного самоуправления.</text:p>
      <text:p text:style-name="P11">В марте и апреле этого года во всех муниципалитетах Коми будут организованы классные часы, посвящённые 80-летию Победы в Великой Отечественной войне. Детям расскажут земляках-участниках войны и Героях Советского Союза.</text:p>
      <text:p text:style-name="P11"/>
      <text:p text:style-name="P12">76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9T09:32:20.378776313</meta:creation-date>
    <dc:date>2025-02-14T11:23:22.012000000</dc:date>
    <meta:editing-duration>PT4H13M56S</meta:editing-duration>
    <meta:editing-cycles>10</meta:editing-cycles>
    <meta:generator>LibreOffice/7.3.7.2$Windows_X86_64 LibreOffice_project/e114eadc50a9ff8d8c8a0567d6da8f454beeb84f</meta:generator>
    <meta:print-date>2025-01-20T10:40:41.383653436</meta:print-date>
    <meta:document-statistic meta:table-count="0" meta:image-count="0" meta:object-count="0" meta:page-count="2" meta:paragraph-count="13" meta:word-count="239" meta:character-count="1901" meta:non-whitespace-character-count="1670"/>
  </office:meta>
</office:document-meta>
</file>