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4d4a3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8ae0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8ae0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d4a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8ae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8ae0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9cf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d8ae0" officeooo:paragraph-rsid="000d8ae0" style:font-size-asian="14pt" style:font-style-asian="italic" style:font-size-complex="14pt" style:font-style-complex="italic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fo:font-weight="bold" officeooo:rsid="0008ee5c" officeooo:paragraph-rsid="000d8ae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f95a8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d8ae0"/>
    </style:style>
    <style:style style:name="T7" style:family="text">
      <style:text-properties fo:font-variant="normal" fo:text-transform="none" fo:letter-spacing="normal" fo:font-style="normal" fo:font-weight="normal" officeooo:rsid="001326c7"/>
    </style:style>
    <style:style style:name="T8" style:family="text">
      <style:text-properties fo:font-variant="normal" fo:text-transform="none" fo:letter-spacing="normal" fo:font-style="normal" fo:font-weight="normal" officeooo:rsid="000e1247"/>
    </style:style>
    <style:style style:name="T9" style:family="text">
      <style:text-properties fo:font-variant="normal" fo:text-transform="none" fo:letter-spacing="normal" fo:font-style="normal" fo:font-weight="normal" officeooo:rsid="0014d4a3"/>
    </style:style>
    <style:style style:name="T10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4d4a3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0e1247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69cfc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16ca6f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1b95a3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normal" officeooo:rsid="000f95a8"/>
    </style:style>
    <style:style style:name="T17" style:family="text">
      <style:text-properties fo:font-variant="normal" fo:text-transform="none" fo:letter-spacing="normal" fo:font-style="normal" fo:font-weight="normal" officeooo:rsid="0011644b"/>
    </style:style>
    <style:style style:name="T18" style:family="text">
      <style:text-properties fo:font-variant="normal" fo:text-transform="none" fo:letter-spacing="normal" fo:font-style="normal" fo:font-weight="normal" officeooo:rsid="0015643c"/>
    </style:style>
    <style:style style:name="T19" style:family="text">
      <style:text-properties fo:font-variant="normal" fo:text-transform="none" fo:letter-spacing="normal" fo:font-style="normal" fo:font-weight="normal" officeooo:rsid="00169cfc"/>
    </style:style>
    <style:style style:name="T20" style:family="text">
      <style:text-properties fo:font-variant="normal" fo:text-transform="none" fo:letter-spacing="normal" fo:font-style="normal" fo:font-weight="normal" officeooo:rsid="0016ca6f"/>
    </style:style>
    <style:style style:name="T21" style:family="text">
      <style:text-properties fo:font-variant="normal" fo:text-transform="none" fo:letter-spacing="normal" fo:font-style="normal" fo:font-weight="normal" officeooo:rsid="0017fde1"/>
    </style:style>
    <style:style style:name="T22" style:family="text">
      <style:text-properties fo:font-variant="normal" fo:text-transform="none" fo:letter-spacing="normal" fo:font-style="normal" fo:font-weight="normal" officeooo:rsid="001a0e69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.02.2025 </text:p>
      <text:p text:style-name="P4"><text:span text:style-name="T3">Коми Республикаын чиніс </text:span><text:span text:style-name="T4">могмӧдтӧм льготнӧй </text:span><text:span text:style-name="T3">рецепт</text:span><text:span text:style-name="T4">ъяслӧн </text:span><text:span text:style-name="T3"><text:s/>лыд</text:span><text:span text:style-name="T4">ыс</text:span><text:span text:style-name="T23"> </text:span></text:p>
      <text:p text:style-name="P5"><text:span text:style-name="T5">Коми Республикаса Юралысьлысь могъяс </text:span><text:span text:style-name="T6">недыр кад чӧж </text:span><text:span text:style-name="T5">олӧмӧ пӧртысь Ростислав Гольдштейн урасьӧм тӧлысь 10 лунӧ Веськӧдлан котырлӧн быдвежонся сӧвещание дырйи кывзіс </text:span><text:span text:style-name="T6">дінмуса</text:span><text:span text:style-name="T5"> Веськӧдлан котырӧн </text:span><text:span text:style-name="T19">ю</text:span><text:span text:style-name="T5">рнуӧдысьӧс вежысь Игорь Дягилевлысь </text:span><text:span text:style-name="T6">доклад, кӧні </text:span><text:span text:style-name="T7">вӧлі</text:span><text:span text:style-name="T6"> </text:span><text:span text:style-name="T7">юӧртӧма</text:span><text:span text:style-name="T6"> льгот</text:span><text:span text:style-name="T8">нӧй</text:span><text:span text:style-name="T5"> лекарствояс сетан служба ёнмӧдӧм кузя примитӧм мераяс йылысь.</text:span><text:span text:style-name="T2"> </text:span></text:p>
      <text:p text:style-name="P5"/>
      <text:p text:style-name="P9"><text:span text:style-name="T5">Кыдзи пасйис Игорь Дягилев, Коми Республикаын лекарствоыс <text:s/>тырм</text:span><text:span text:style-name="T22">ӧ</text:span><text:span text:style-name="T5">, Коми Республикаса </text:span><text:span text:style-name="T6">канму</text:span><text:span text:style-name="T5"> аптекаяслӧн складъясын эм 2 тӧлысьысь дырджык кежлӧ вузӧс запас. </text:span><text:span text:style-name="T10">Но </text:span><text:span text:style-name="T12">льготнӧй</text:span><text:span text:style-name="T10"> рецептъяс учётӧ босьтан выль системаӧ вуджигӧн</text:span><text:span text:style-name="T13"> </text:span><text:span text:style-name="T10">техническӧй </text:span><text:span text:style-name="T11">мытшӧдъяс</text:span><text:span text:style-name="T10"> вӧсна оз став висьысьыс вермы ас кадӧ босьтны лекарствосӧ. </text:span></text:p>
      <text:p text:style-name="P5"><text:span text:style-name="T5">Игорь Дягилевлӧн кывъяс серти, уджтас дасьтыськӧд ӧтвылысь лӧсьӧдӧма </text:span><text:span text:style-name="T9">тырмытӧмторъяс</text:span><text:span text:style-name="T5"> бырӧдӧм кузя </text:span><text:span text:style-name="T19">туй </text:span><text:span text:style-name="T5">карта. </text:span><text:span text:style-name="T10">Уджтас</text:span><text:span text:style-name="T13">уло</text:span><text:span text:style-name="T14">в</text:span><text:span text:style-name="T13">л</text:span><text:span text:style-name="T14">ы</text:span><text:span text:style-name="T13">сь </text:span><text:span text:style-name="T10">вынйӧрсӧ </text:span><text:span text:style-name="T15">кыпӧдӧма</text:span><text:span text:style-name="T10">, </text:span><text:span text:style-name="T12">та вӧсна сійӧ пондіс </text:span><text:span text:style-name="T10">уджа</text:span><text:span text:style-name="T12">вны</text:span><text:span text:style-name="T10"> ӧдйӧджык. Ап</text:span><text:span text:style-name="T5">текаясын уджалысьяслы котыртӧма рецептъяс могмӧдӧмын отсӧг. </text:span></text:p>
      <text:p text:style-name="P5"><text:span text:style-name="T8">Урасьӧм тӧлысь </text:span><text:span text:style-name="T5">2-9 лун</text:span><text:span text:style-name="T19">ъясӧ</text:span><text:span text:style-name="T5"> </text:span><text:span text:style-name="T16">могмӧдтӧм </text:span><text:span text:style-name="T8">льготнӧй</text:span><text:span text:style-name="T5"> рецептъяслӧн лыдыс чиніс кык пӧв – став лэдзӧм </text:span><text:span text:style-name="T16">льготнӧй</text:span><text:span text:style-name="T5"> рецепт лыдысь 2,8%-сянь 1,4%-ӧдз.</text:span><text:span text:style-name="T2"> </text:span></text:p>
      <text:p text:style-name="P6"><text:span text:style-name="T5">«Игорь Владимирович, кольӧм «ап</text:span><text:span text:style-name="T20">п</text:span><text:span text:style-name="T5">аратка» дырйи ті кӧсйысинныд </text:span><text:span text:style-name="T17">бырӧдны мытшӧдъяс</text:span><text:span text:style-name="T18">сӧ</text:span><text:span text:style-name="T5"> </text:span><text:span text:style-name="T17">урасьӧм тӧлысь</text:span><text:span text:style-name="T5"> 5 лун кежлӧ. Талун 10-ӧд лун. </text:span><text:span text:style-name="T17">Мед тіян</text:span><text:span text:style-name="T9">ӧс</text:span><text:span text:style-name="T17"> колана ногӧн </text:span><text:span text:style-name="T9">донъялісны</text:span><text:span text:style-name="T17">, э</text:span><text:span text:style-name="T5">нӧ </text:span><text:span text:style-name="T16">некор </text:span><text:span text:style-name="T5">кӧсйысьӧ</text:span><text:span text:style-name="T16">й</text:span><text:span text:style-name="T5">, онӧ </text:span><text:span text:style-name="T20">кӧ</text:span><text:span text:style-name="T5"> вермӧй </text:span><text:span text:style-name="T16">вӧчны</text:span><text:span text:style-name="T5">. Кор </text:span><text:span text:style-name="T17">бырӧданныд тырмытӧмторъяссӧ</text:span><text:span text:style-name="T5">? Йӧзыс оз вермыны виччысьны, налы быд лун колӧ бурдӧдч</text:span><text:span text:style-name="T9">ыны да </text:span><text:span text:style-name="T17">босьтны </text:span><text:span text:style-name="T5">лекарство», - </text:span><text:span text:style-name="T21">ӧлӧдіс</text:span><text:span text:style-name="T5"> Ростислав Гольдштейн. </text:span></text:p>
      <text:p text:style-name="P6"><text:span text:style-name="T5">«Тайӧ вежон помӧдз сеттӧм </text:span><text:span text:style-name="T7">льготнӧй </text:span><text:span text:style-name="T5">рецептъясл</text:span><text:span text:style-name="T7">ӧн</text:span><text:span text:style-name="T5"> лыд</text:span><text:span text:style-name="T7">ы</text:span><text:span text:style-name="T5">с чинас. </text:span><text:span text:style-name="T7">Мед т</text:span><text:span text:style-name="T5">ырмытӧмторъяссӧ </text:span><text:span text:style-name="T7">бырӧдны</text:span><text:span text:style-name="T5">, </text:span><text:span text:style-name="T7">колӧ к</text:span><text:span text:style-name="T5">ад </text:span><text:span text:style-name="T7">да </text:span><text:span text:style-name="T5">IT-специалистъяс</text:span><text:span text:style-name="T7">лӧн</text:span><text:span text:style-name="T5"> отсӧг. </text:span><text:span text:style-name="T7">Урасьӧм тӧлысь </text:span><text:span text:style-name="T5">помӧдз – </text:span><text:span text:style-name="T7">рака тӧлысь</text:span><text:span text:style-name="T5"> заводитчиг</text:span><text:span text:style-name="T22">к</text:span><text:span text:style-name="T5">ежлӧ </text:span><text:span text:style-name="T9">тырмытӧмторъяссӧ </text:span><text:span text:style-name="T7">лоӧ бырӧдӧма</text:span><text:span text:style-name="T5">», - эскӧдіс Игорь Дягилев. </text:span></text:p>
      <text:p text:style-name="P1"/>
      <text:p text:style-name="P2"/>
      <text:p text:style-name="P3">11.02.2025 </text:p>
      <text:p text:style-name="P7"><text:span text:style-name="T1">В Республике Коми снизилось количество отсроченных льготных рецепто</text:span>в</text:p>
      <text:p text:style-name="P8"/>
      <text:p text:style-name="P8">Врио Главы Республики Коми Ростислав Гольдштейн на еженедельном правительственном совещании 10 февраля заслушал доклад зампреда Правительства региона Игоря Дягилева о принятых мерах по усилению службы выдачи льготных лекарств.</text:p>
      <text:p text:style-name="P8"/>
      <text:p text:style-name="P8">Как отметил Игорь Дягилев, дефицита лекарств в Республике Коми нет, на складах Государственных аптек Республики Коми сформирован товарный запас более чем на 2 месяца. Но из-за технических сложностей, которые возникли при переходе на новую систему учёта льготных рецептов, не все пациенты могут получить лекарственные средства вовремя.</text:p>
      <text:p text:style-name="P8">По словам Игоря Дягилева, совместно с разработчиком программы составлена дорожная карта по устранению неполадок. Мощности программного обеспечения увеличены, система заработала быстрее. Сотрудникам аптек была организована помощь в обслуживании рецептов.</text:p>
      <text:p text:style-name="P8">За неделю со 2 по 9 февраля количество отсроченных льготных рецептов снизилось в два раза – с 2,8% от общего количества отпущенных льготных рецептов до 1,4%.</text:p>
      <text:p text:style-name="P8">«Игорь Владимирович, на прошлой «аппаратке» вы обещали закрыть вопрос к 5 февраля. Сегодня 10-е. Не давайте обещаний, которые не можете выполнить. Иначе к вам будет соответствующее отношение. Когда исправите ситуацию? Люди не могут ждать, они каждый день должны лечиться и принимать медикаменты», - высказал замечание Ростислав Гольдштейн.</text:p>
      <text:p text:style-name="P8">«До конца текущей недели количество необслуженных льготных рецептов будет сокращено до минимума. Недоработки, которые требуют времени и вмешательства IT-специалистов, будут исправлены до конца февраля-начала марта», - заверил Игорь Дягилев.</text:p>
      <text:p text:style-name="P8"/>
      <text:p text:style-name="P10">14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2T10:20:23.160000000</meta:creation-date>
    <meta:editing-duration>PT15M59S</meta:editing-duration>
    <meta:editing-cycles>6</meta:editing-cycles>
    <meta:generator>LibreOffice/7.3.7.2$Windows_X86_64 LibreOffice_project/e114eadc50a9ff8d8c8a0567d6da8f454beeb84f</meta:generator>
    <dc:date>2025-02-14T11:30:38.737000000</dc:date>
    <meta:document-statistic meta:table-count="0" meta:image-count="0" meta:object-count="0" meta:page-count="2" meta:paragraph-count="17" meta:word-count="425" meta:character-count="3291" meta:non-whitespace-character-count="2869"/>
  </office:meta>
</office:document-meta>
</file>