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08b25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08b25" officeooo:paragraph-rsid="00108b25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08b25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08b25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08b25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441e6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63580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08b25" officeooo:paragraph-rsid="00108b25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normal" officeooo:paragraph-rsid="00163580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</style:style>
    <style:style style:name="T1" style:family="text">
      <style:text-properties officeooo:rsid="0010964e"/>
    </style:style>
    <style:style style:name="T2" style:family="text">
      <style:text-properties officeooo:rsid="00122c20"/>
    </style:style>
    <style:style style:name="T3" style:family="text">
      <style:text-properties officeooo:rsid="00136208"/>
    </style:style>
    <style:style style:name="T4" style:family="text">
      <style:text-properties officeooo:rsid="001441e6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63580"/>
    </style:style>
    <style:style style:name="T7" style:family="text">
      <style:text-properties officeooo:rsid="00169f48"/>
    </style:style>
    <style:style style:name="T8" style:family="text">
      <style:text-properties officeooo:rsid="0017a5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025.02.11</text:p>
      <text:p text:style-name="P5">Ростислав Гольдштейн тшӧктіс содтыны Комиын сьӧкыда воӧдчан <text:span text:style-name="T6">сикт-грезд</text:span><text:span text:style-name="T8">ъяс</text:span><text:span text:style-name="T6">ын</text:span> <text:span text:style-name="T1">ас вӧляысь кусӧдч</text:span><text:span text:style-name="T6">ан </text:span><text:span text:style-name="T1">котырлысь</text:span> лыд<text:span text:style-name="T1">сӧ</text:span> </text:p>
      <text:p text:style-name="P11"><text:span text:style-name="T6">Веськӧдлан котырлӧн быдвежонся</text:span> сӧвещание дырйи <text:span text:style-name="T6">сёрнитісны </text:span><text:span text:style-name="T7">с</text:span>ьӧкыда воӧдчан <text:span text:style-name="T6">сикт-грезд</text:span><text:span text:style-name="T8">ъяс</text:span><text:span text:style-name="T6">ын</text:span> пӧжаръяс кусӧдӧмсӧ котыртӧм йылысь. <text:span text:style-name="T6">Сӧвещаниесӧ</text:span><text:span text:style-name="T1"> нуӧдіс</text:span> Коми Республикаса Юралысьлысь <text:span text:style-name="T1">могъяс недыр кад чӧж олӧмӧ пӧртысь</text:span>ысь.</text:p>
      <text:p text:style-name="P6"/>
      <text:p text:style-name="P7">«Кора <text:span text:style-name="T1">содтыны</text:span> сьӧкыда воӧдчан <text:span text:style-name="T6">сикт-грезд</text:span><text:span text:style-name="T8">ъяс</text:span><text:span text:style-name="T6">ын</text:span> ас вӧляысь кусӧдч<text:span text:style-name="T8">ан</text:span> <text:span text:style-name="T1">котырлысь</text:span> лыд<text:span text:style-name="T1">сӧ</text:span>, сы вӧсна мый <text:span text:style-name="T3">мортысь зависиттӧм</text:span><text:span text:style-name="T2"> </text:span>помкаяс вӧсна <text:span text:style-name="T8">пӧжарнӧй служба</text:span> оз век вермы<text:span text:style-name="T6">ны</text:span> ӧдйӧ воӧдчыны на дорӧ. Тшӧкта республикаса Веськӧдлан котырлы корсьны сьӧм, медым могмӧдны <text:span text:style-name="T3">кусӧдчысьясӧс</text:span> колана оборудованиеӧн. Йӧзлӧн безопасносьт<text:span text:style-name="T3">ыс</text:span> медся тӧдчана!» <text:span text:style-name="T5">–</text:span> <text:span text:style-name="T4">пасйи</text:span>с Ростислав Гольдштейн.</text:p>
      <text:p text:style-name="P9">Коми Республикаын 179 сикт-грезд, кытчӧ сьӧкыд воӧдчыны, на пиысь ытва дырйи «ыджыд муысь» тор<text:span text:style-name="T6">ъявл</text:span>ӧ 129 сикт-грезд, кӧні <text:span text:style-name="T6">уджалӧ</text:span> ас вӧляысь кусӧдчысь<text:span text:style-name="T7">яс</text:span>лӧн 77 <text:span text:style-name="T3">котыр</text:span>. 2024 воын налы мотопомпаяс да би кусӧд<text:span text:style-name="T6">ч</text:span>ан рукавъяс ньӧбӧм вылӧ вичмӧдӧма 2 миллион шайт. </text:p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<text:soft-page-break/>2025.02.11</text:p>
      <text:p text:style-name="P4">Ростислав Гольдштейн поручил увеличить количество добровольческих пожарных дружин в труднодоступных населённых пунктах Коми</text:p>
      <text:p text:style-name="P2">Вопрос организации пожаротушения в труднодоступных населённых пунктах был озвучен на еженедельном правительственном совещании, которое провёл врио Главы Республики Коми.</text:p>
      <text:p text:style-name="P2"/>
      <text:p text:style-name="P2">«Требую проработать вопрос об увеличении количества добровольческих пожарных дружин в труднодоступных населённых пунктах, так как в силу объективных причин пожарная служба не всегда может оперативно до них добраться. Поручаю Правительству республики изыскать средства на укомплектование дружин необходимым оборудованием. Безопасность людей превыше всего!» - подчеркнул Ростислав Гольдштейн.</text:p>
      <text:p text:style-name="P2">В Республике Коми 179 труднодоступных населённых пунктов, из них во время паводка остаются отрезанными от «большой земли» 129 населённых пунктов, где расположено 77 добровольческих пожарных дружин. В 2024 году для них было выделено 2 млн рублей на приобретение мотопомп и пожарных рукавов.</text:p>
      <text:p text:style-name="P2"/>
      <text:p text:style-name="P2"/>
      <text:p text:style-name="P3">855</text:p>
      <text:p text:style-name="P2"><text:line-break/></text:p>
      <text:p text:style-name="P12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14T11:35:30.819000000</dc:date>
    <meta:editing-duration>PT26M59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241" meta:character-count="1930" meta:non-whitespace-character-count="1695"/>
  </office:meta>
</office:document-meta>
</file>